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 fo:text-indent="0.043in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Vyriausybė</text:p>
      <text:p text:style-name="P11"/>
      <text:p text:style-name="P12">nutarimas</text:p>
      <text:p text:style-name="P13">DĖL 2021–2030 METŲ plėtros programos valdytojos</text:p>
      <text:p text:style-name="P14">Lietuvos Respublikos energetikos ministerijos</text:p>
      <text:p text:style-name="P15">ENERGETIKOS PLĖTROS PROGRAMOS</text:p>
      <text:p text:style-name="P16">PATVIRTINIMO</text:p>
      <text:p text:style-name="P17"/>
      <text:p text:style-name="P18"><text:span text:style-name="T19">2021 m. <text:s text:c="32"/>d.<text:s/></text:span><text:span text:style-name="T20">Nr.<text:s/></text:span></text:p>
      <text:p text:style-name="P21">Vilnius</text:p>
      <text:p text:style-name="P22"/>
      <text:p text:style-name="P23"><text:span text:style-name="T24">Vadovaudamasi Lietuvos Respublikos strateginio valdymo įstatymo 17 straipsnio 2 dalimi ir įgyvendindama 2021–2030 metų nacionalinio pažangos plano, patvirtinto Lietuvos Respublikos<text:s/></text:span><text:span text:style-name="T25">Vyriausybės 2020 m. rugsėjo 9 d. nutarimu Nr. 998 „Dėl 2021–2030 metų nacionalinio pažangos plano patvirtinimo“, 1.13, 2.4, 5.1, 5.2, 6.3 ir 6.5 pažangos uždavinius, Lietuvos Respublikos Vyriausybė</text:span><text:span text:style-name="T26"><text:s/>nutari</text:span><text:span text:style-name="T27">a:</text:span></text:p>
      <text:p text:style-name="P28"><text:span text:style-name="T29">Patvirtinti 2021–2030 metų plėtros programos va</text:span><text:span text:style-name="T30">ldytojos Lietuvos Respublikos energetikos ministerijos energetikos plėtros programą (pridedama).</text:span></text:p>
      <text:p text:style-name="P31"/>
      <text:p text:style-name="P32"/>
      <text:p text:style-name="P33"/>
      <text:p text:style-name="P34"><text:span text:style-name="T35">Ministras Pirmininkas</text:span></text:p>
      <text:p text:style-name="P36"/>
      <text:p text:style-name="P37"/>
      <text:p text:style-name="P38"/>
      <text:p text:style-name="P39"><text:span text:style-name="T40">Energetik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06T14:07:00Z</meta:creation-date>
    <dc:date>2021-12-06T14:07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420DFA5EC0C5B74FB9C2A36F6D61AA24</meta:user-defined>
    <meta:document-statistic meta:page-count="2" meta:paragraph-count="12" meta:word-count="102" meta:character-count="828" meta:row-count="28" meta:non-whitespace-character-count="738"/>
  </office:meta>
</office:document-meta>
</file>