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7%" fo:margin-left="5.1187in" fo:text-indent="0.4923in" fo:background-color="#FFFFFF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line-height="107%" fo:background-color="#FFFFFF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line-height="107%" fo:background-color="#FFFFFF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07%" fo:background-color="#FFFFFF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07%" fo:background-color="#FFFFFF"/>
    </style:style>
    <style:style style:name="T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07%" fo:background-color="#FFFFFF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07%" fo:background-color="#FFFFFF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P15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07%" fo:background-color="#FFFFFF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line-height="107%" fo:background-color="#FFFFFF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line-height="107%" fo:text-indent="0.3937in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line-height="107%" fo:text-indent="0.3937in" fo:background-color="#FFFFFF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07%" fo:text-indent="0.3937in" fo:background-color="#FFFFFF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07%" fo:text-indent="0.3937in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07%" fo:text-indent="0.3937in"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07%" fo:text-indent="0.3937in" fo:background-color="#FFFFFF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07%" fo:text-indent="0.3937in" fo:background-color="#FFFFFF"/>
    </style:style>
    <style:style style:name="P49" style:parent-style-name="Normal" style:family="paragraph">
      <style:paragraph-properties fo:text-align="justify" fo:line-height="107%" fo:text-indent="0.3937in" fo:background-color="#FFFFFF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 fo:line-height="107%" fo:background-color="#FFFFFF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<text:span text:style-name="T7">NEKILNOJAMOJO KULTŪROS PAVELDO APSAUGOS<text:s/></text:span><text:span text:style-name="T8">ĮSTATYMO NR.<text:s/></text:span><text:span text:style-name="T9">I-733</text:span><text:s/><text:span text:style-name="T10">21</text:span><text:span text:style-name="T11"><text:s/>STRAIPSNIO PAKEITIMO</text:span></text:p>
      <text:p text:style-name="P12">ĮSTATYMAS</text:p>
      <text:p text:style-name="P13"/>
      <text:p text:style-name="P14">2023 m. <text:s text:c="19"/>d. 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21 straipsnio pakeitimas</text:span></text:p>
      <text:p text:style-name="P22"><text:span text:style-name="T23">1</text:span><text:span text:style-name="T24">.<text:s/></text:span><text:span text:style-name="T25">Pakeisti 21 straipsnio 3 dalį ir ją</text:span><text:span text:style-name="T26"><text:s/>išdėstyti taip:</text:span></text:p>
      <text:p text:style-name="P27"><text:span text:style-name="T28">„</text:span><text:span text:style-name="T29">3</text:span><text:span text:style-name="T30">. Kultūros ministras tvirtina kultūrinių rezervatų (rezervatų-muziejų) naudojimo ir lankymo tvarkos aprašą ir kultūrinių rezervatų (rezervatų-muziejų) steigimo kriterijus, teikia, jeigu tarptautinėse sutartyse nenustatyta kitaip, įrašy</text:span><text:span text:style-name="T31">ti šias saugomas teritorijas į tarptautinius saugomų teritorijų sąrašus, steigia valstybinių kultūrinių rezervatų direkcijas ir tvirtina teritorijų planavimo dokumentus, nurodytus Saugomų teritorijų įstatyme.“</text:span></text:p>
      <text:p text:style-name="P32"><text:span text:style-name="T33">2</text:span><text:span text:style-name="T34">. Pakeisti 21 straipsnio 4 dalies nuo</text:span><text:span text:style-name="T35">statą iki dvitaškio ir ją išdėstyti taip:</text:span></text:p>
      <text:p text:style-name="P36"><text:span text:style-name="T37">„</text:span><text:span text:style-name="T38">4</text:span><text:span text:style-name="T39">. Kultūros ministerija atlieka šias valstybinių kultūrinių rezervatų (rezervatų-muziejų), valstybinių kultūrinių draustinių valdymo funkcijas:“.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</text:span><text:span text:style-name="T47">sigalioja 2024 m. sausio 1 d.</text:span></text:p>
      <text:p text:style-name="P48"/>
      <text:p text:style-name="P49"><text:span text:style-name="T50">Skelbiu šį Lietuvos Respublikos Seimo priimtą įstatymą.<text:s/></text:span></text:p>
      <text:p text:style-name="P51"/>
      <text:p text:style-name="P52">Respublikos Prezident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ta Lapinskiene</meta:initial-creator>
    <dc:creator>adlibuser</dc:creator>
    <meta:creation-date>2023-06-09T06:23:00Z</meta:creation-date>
    <dc:date>2023-06-09T06:23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2" meta:word-count="170" meta:character-count="1143" meta:row-count="8" meta:non-whitespace-character-count="975"/>
  </office:meta>
</office:document-meta>
</file>