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line-height="115%" fo:text-indent="0.5076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letter-spacing="0.0277in" style:font-size-complex="12pt" style:language-asian="ar" style:country-asian="SA"/>
    </style:style>
    <style:style style:name="P15" style:parent-style-name="Normal" style:family="paragraph">
      <style:paragraph-properties fo:text-align="justify" fo:line-height="115%" fo:text-indent="0.5076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fo:color="#00000A" style:font-size-complex="12pt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justify" fo:line-height="115%" fo:text-indent="0.5076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15%" fo:text-indent="0.5076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15%" fo:text-indent="0.5076in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line-height="115%" fo:text-indent="0.5076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ŠIAULIŲ MIESTO SAVIVALDYBĖS TARYBOS 2015 M. KOVO 26 D. SPRENDIMO Nr. T-75 „DĖL ŠIAULIŲ MIESTO IŠORINĖS VAIZDINĖS REKLAMOS SPECIALIOJO PLANO PATVIRTINIMO“ PAKEITIMO</text:p>
      <text:p text:style-name="P7"/>
      <text:p text:style-name="P8">2022 m. <text:s text:c="2"/>d. balandžio <text:s text:c="3"/>Nr. T-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3 dalies 8 punktu, 18 straipsnio 1 dalimi, Šiaulių miesto savivaldybės taryba<text:s/></text:span><text:span text:style-name="T14">nusprendžia,</text:span></text:p>
      <text:p text:style-name="P15"><text:span text:style-name="T16">Pakeisti<text:s/></text:span><text:span text:style-name="T17">Šiaulių miesto išorinės vaizdinės reklamos specialiojo plano (TPDR<text:s/></text:span><text:span text:style-name="T18">T00075486, toliau – Specialusis planas) sprendinius, patvirtintus<text:s/></text:span><text:span text:style-name="T19">Šiaulių miesto savivaldybės tarybos 2015 m. kovo 26 d. sprendimo Nr. T-75</text:span><text:span text:style-name="T20"><text:s/>„Dėl</text:span><text:span text:style-name="T21"><text:s/></text:span><text:span text:style-name="T22">Šiaulių miesto išorinės vaizdinės reklamos specialiojo plano patvirtinimo“ 1 punktu:</text:span></text:p>
      <text:p text:style-name="P23"><text:span text:style-name="T24">1</text:span><text:span text:style-name="T25">. pakeisti<text:s/></text:span><text:span text:style-name="T26">sprendinių</text:span><text:span text:style-name="T27"><text:s/>21 puslapyje trečią pastraipą ir ją išdėstyti taip:</text:span></text:p>
      <text:p text:style-name="P28"><text:span text:style-name="T29">„IVR įrenginio reklaminės plokštumos suminis dydis negali viršyti reglamentuose nurodytų ploto matmenų (išskyrus tam tikrus atvejus, kurie nurodyti reglamentuose), nepaisant, iš kiek dalių būtų sudarytas</text:span><text:span text:style-name="T30"><text:s/>IVR.“</text:span></text:p>
      <text:p text:style-name="P31"><text:span text:style-name="T32">2</text:span><text:span text:style-name="T33">. Pripažinti netekusiu galios Specialiojo plano priedą Nr. 2 „Pavyzdiniai (galimi) reklamos įrangos modeliai“.<text:s/>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Kvietkauskaitė</meta:initial-creator>
    <dc:creator>adlibuser</dc:creator>
    <meta:creation-date>2022-03-30T07:59:00Z</meta:creation-date>
    <dc:date>2022-03-30T07:59:00Z</dc:date>
    <meta:print-date>2022-01-19T12:3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156" meta:character-count="1176" meta:row-count="33" meta:non-whitespace-character-count="1027"/>
  </office:meta>
</office:document-meta>
</file>