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 fo:background-color="#FFFFFF"/>
    </style:style>
    <style:style style:name="T2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color="#222222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" style:parent-style-name="DefaultParagraphFont" style:family="text">
      <style:text-properties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222222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84in"/>
    </style:style>
    <style:style style:name="T14" style:parent-style-name="DefaultParagraphFont" style:family="text">
      <style:text-properties fo:color="#222222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 fo:background-color="#FFFFFF"/>
      <style:text-properties fo:color="#222222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23" style:parent-style-name="DefaultParagraphFont" style:family="text">
      <style:text-properties fo:color="#222222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222222" style:font-size-complex="12pt" fo:background-color="#FFFFFF"/>
    </style:style>
    <style:style style:name="T34" style:parent-style-name="DefaultParagraphFont" style:family="text">
      <style:text-properties style:font-weight-complex="bold" fo:color="#222222" style:font-size-complex="12pt" fo:background-color="#FFFFFF"/>
    </style:style>
    <style:style style:name="T35" style:parent-style-name="DefaultParagraphFont" style:family="text">
      <style:text-properties fo:color="#222222" style:font-size-complex="12pt" fo:background-color="#FFFFFF"/>
    </style:style>
    <style:style style:name="T36" style:parent-style-name="DefaultParagraphFont" style:family="text">
      <style:text-properties style:font-weight-complex="bold" fo:color="#222222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fo:color="#222222" style:font-size-complex="12pt" fo:background-color="#FFFFFF"/>
    </style:style>
    <style:style style:name="T41" style:parent-style-name="DefaultParagraphFont" style:family="text">
      <style:text-properties style:font-weight-complex="bold" fo:color="#222222" style:font-size-complex="12pt" fo:background-color="#FFFFFF"/>
    </style:style>
    <style:style style:name="T42" style:parent-style-name="DefaultParagraphFont" style:family="text">
      <style:text-properties style:font-weight-complex="bold" fo:color="#222222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043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784in" fo:text-indent="1.237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142(2)<text:s/></text:span></text:p>
      <text:p text:style-name="P3"/>
      <text:p text:style-name="P4">LIETUVOS RESPUBLIKOS<text:s/></text:p>
      <text:p text:style-name="P5"><text:span text:style-name="T6">POLITINIŲ KAMPANIJŲ FINANSAVIMO IR FINANSAVIMO KONTROLĖS ĮSTATYMO NR.<text:s/></text:span><text:span text:style-name="T7">IX-2428</text:span><text:span text:style-name="T8"><text:s/></text:span><text:span text:style-name="T9">16 STRAIPSNIO PAKEITIMO</text:span></text:p>
      <text:p text:style-name="P10">ĮSTATYMAS</text:p>
      <text:p text:style-name="P11"/>
      <text:p text:style-name="P12"/>
      <text:p text:style-name="P13"><text:span text:style-name="T14">2</text:span><text:span text:style-name="T15">019 m.            d. Nr. XIII-</text:span><text:span text:style-name="T16"><text:line-break/>Vilnius</text:span></text:p>
      <text:p text:style-name="P17"/>
      <text:p text:style-name="P18"/>
      <text:p text:style-name="P19"/>
      <text:p text:style-name="P20"><text:span text:style-name="T21">1</text:span><text:span text:style-name="T22"><text:s/>straipsnis</text:span><text:span text:style-name="T23">.<text:s/></text:span><text:span text:style-name="T24">16 straipsnio pakeitimas</text:span></text:p>
      <text:p text:style-name="P25"><text:span text:style-name="T26">Pakeisti<text:s/></text:span><text:span text:style-name="T27">16<text:s/></text:span><text:span text:style-name="T28">straipsnio 4 dalį ir ją išdėstyti taip: <text:s/></text:span></text:p>
      <text:p text:style-name="P29"><text:span text:style-name="T30">„</text:span><text:span text:style-name="T31">4</text:span><text:span text:style-name="T32">.<text:s/></text:span><text:span text:style-name="T33">Politinės kampanijos laikotarpiu viešosios informacijos rengėjai ar skleidėjai politinę reklamą gali skleisti tik pagal visiems politinės kampanijos dalyviams vienodus įkainius ir sąlygas,</text:span><text:span text:style-name="T34"> </text:span><text:span text:style-name="T35">pateiktus Vyriausiajai rinkimų komisijai </text:span><text:span text:style-name="T36">ne vėliau kaip likus 30 dienų </text:span><text:span text:style-name="T37">iki rinkimų ar</text:span><text:span text:style-name="T38"><text:s/></text:span><text:span text:style-name="T39">referendumo</text:span><text:span text:style-name="T40">. </text:span><text:span text:style-name="T41">Viešosios informacijos rengėjų ar skleidėjų pateiktus politinės reklamos įkainius ir sąlygas Vyriausioji rinkimų komisija nedelsdama paskelbia savo interneto</text:span><text:span text:style-name="T42"><text:s/>svetainėje.<text:s/></text:span><text:span text:style-name="T43">Paskelbti p</text:span><text:span text:style-name="T44">olitinės kampanijos laikotarpiu taikytini politinės reklamos įkainiai ir sąlygos negali būti teikiami, keičiami prasidėjus politinei kampanijai. Ne vėliau kaip iki politinės kampanijos laikotarpio pradžios politinei reklamai taikyti</text:span><text:span text:style-name="T45">ni įkainiai ir sąlygos gali būti pakeisti su Vyriausiosios rinkimų komisijos sutikimu. Vyriausioji rinkimų komisija įkainius ir sąlygas nedelsdama paskelbia savo interneto svetainėje.“</text:span></text:p>
      <text:p text:style-name="P46"/>
      <text:p text:style-name="P47"><text:span text:style-name="T48">2</text:span><text:span text:style-name="T49"><text:s/>straipsnis.<text:s/></text:span><text:span text:style-name="T50">Įstatymo taikymas</text:span></text:p>
      <text:p text:style-name="P51"><text:span text:style-name="T52">Jeigu šio įstatymo įsigali</text:span><text:span text:style-name="T53">ojimo metu vyksta politinė kampanija, šis įstatymas taikomas tik po šio įstatymo įsigaliojimo</text:span><text:span text:style-name="T54"><text:s/>veiklą pradėjusiems juridiniams asmenims.</text:span></text:p>
      <text:p text:style-name="P55"/>
      <text:p text:style-name="P56"><text:span text:style-name="T57"><text:line-break/> </text:span></text:p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>Teikia</text:p>
      <text:p text:style-name="P66">Valstybės valdymo ir savivaldybių<text:s/></text:p>
      <text:p text:style-name="P67">komiteto vardu</text:p>
      <text:p text:style-name="Normal"><text:span text:style-name="T68">komiteto pirmininkė<text:s/></text:span><text:span text:style-name="T69"><text:tab/></text:span><text:span text:style-name="T70"><text:tab/></text:span><text:span text:style-name="T71"><text:tab/></text:span><text:span text:style-name="T72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2-15T08:46:00Z</meta:creation-date>
    <dc:date>2019-02-15T08:46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edc22594-dda6-49a3-b073-4b4a155eaab8</meta:user-defined>
    <meta:document-statistic meta:page-count="1" meta:paragraph-count="6" meta:word-count="190" meta:character-count="1592" meta:row-count="22" meta:non-whitespace-character-count="1408"/>
  </office:meta>
</office:document-meta>
</file>