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TASIO ŠALKAUSKIO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Stasio Šalkauskio gimnazijos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7T07:08:00Z</meta:creation-date>
    <dc:date>2022-04-07T07:08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68" meta:row-count="19" meta:non-whitespace-character-count="677"/>
  </office:meta>
</office:document-meta>
</file>