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37in" text:min-label-width="0.25in"/>
      </text:list-level-style-number>
      <text:list-level-style-number text:level="2" style:num-suffix="." style:num-format="a" style:num-letter-sync="true">
        <style:list-level-properties text:space-before="0.3562in" text:min-label-width="0.25in"/>
      </text:list-level-style-number>
      <text:list-level-style-number text:level="3" style:num-suffix="." style:num-format="i">
        <style:list-level-properties fo:text-align="end" text:space-before="0.9812in" text:min-label-width="0.125in"/>
      </text:list-level-style-number>
      <text:list-level-style-number text:level="4" style:num-suffix="." style:num-format="1">
        <style:list-level-properties text:space-before="1.3562in" text:min-label-width="0.25in"/>
      </text:list-level-style-number>
      <text:list-level-style-number text:level="5" style:num-suffix="." style:num-format="a" style:num-letter-sync="true">
        <style:list-level-properties text:space-before="1.8562in" text:min-label-width="0.25in"/>
      </text:list-level-style-number>
      <text:list-level-style-number text:level="6" style:num-suffix="." style:num-format="i">
        <style:list-level-properties fo:text-align="end" text:space-before="2.4812in" text:min-label-width="0.125in"/>
      </text:list-level-style-number>
      <text:list-level-style-number text:level="7" style:num-suffix="." style:num-format="1">
        <style:list-level-properties text:space-before="2.8562in" text:min-label-width="0.25in"/>
      </text:list-level-style-number>
      <text:list-level-style-number text:level="8" style:num-suffix="." style:num-format="a" style:num-letter-sync="true">
        <style:list-level-properties text:space-before="3.3562in" text:min-label-width="0.25in"/>
      </text:list-level-style-number>
      <text:list-level-style-number text:level="9" style:num-suffix="." style:num-format="i">
        <style:list-level-properties fo:text-align="end" text:space-before="3.9812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9256in" text:min-label-width="0.25in"/>
        <style:text-properties style:font-name="Symbol"/>
      </text:list-level-style-bullet>
      <text:list-level-style-bullet text:level="2" text:style-name="WW_CharLFO4LVL2" text:bullet-char="o">
        <style:list-level-properties text:space-before="1.4256in" text:min-label-width="0.25in"/>
        <style:text-properties style:font-name="Courier New"/>
      </text:list-level-style-bullet>
      <text:list-level-style-bullet text:level="3" text:style-name="WW_CharLFO4LVL3" text:bullet-char="">
        <style:list-level-properties text:space-before="1.9256in" text:min-label-width="0.25in"/>
        <style:text-properties style:font-name="Wingdings"/>
      </text:list-level-style-bullet>
      <text:list-level-style-bullet text:level="4" text:style-name="WW_CharLFO4LVL4" text:bullet-char="">
        <style:list-level-properties text:space-before="2.4256in" text:min-label-width="0.25in"/>
        <style:text-properties style:font-name="Symbol"/>
      </text:list-level-style-bullet>
      <text:list-level-style-bullet text:level="5" text:style-name="WW_CharLFO4LVL5" text:bullet-char="o">
        <style:list-level-properties text:space-before="2.9256in" text:min-label-width="0.25in"/>
        <style:text-properties style:font-name="Courier New"/>
      </text:list-level-style-bullet>
      <text:list-level-style-bullet text:level="6" text:style-name="WW_CharLFO4LVL6" text:bullet-char="">
        <style:list-level-properties text:space-before="3.4256in" text:min-label-width="0.25in"/>
        <style:text-properties style:font-name="Wingdings"/>
      </text:list-level-style-bullet>
      <text:list-level-style-bullet text:level="7" text:style-name="WW_CharLFO4LVL7" text:bullet-char="">
        <style:list-level-properties text:space-before="3.9256in" text:min-label-width="0.25in"/>
        <style:text-properties style:font-name="Symbol"/>
      </text:list-level-style-bullet>
      <text:list-level-style-bullet text:level="8" text:style-name="WW_CharLFO4LVL8" text:bullet-char="o">
        <style:list-level-properties text:space-before="4.4256in" text:min-label-width="0.25in"/>
        <style:text-properties style:font-name="Courier New"/>
      </text:list-level-style-bullet>
      <text:list-level-style-bullet text:level="9" text:style-name="WW_CharLFO4LVL9" text:bullet-char="">
        <style:list-level-properties text:space-before="4.925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keep-together="always" fo:widows="0" fo:orphans="0" fo:break-before="page" fo:text-align="end"/>
      <style:text-properties fo:font-weight="bold" style:font-weight-asian="bold"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1" style:parent-style-name="Normal" style:family="paragraph">
      <style:paragraph-properties fo:keep-together="always" fo:widows="0" fo:orphans="0" fo:text-align="center"/>
      <style:text-properties fo:color="#000000" style:font-size-complex="12pt" fo:language="en" fo:country="US"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4" style:parent-style-name="Normal" style:family="paragraph">
      <style:paragraph-properties fo:keep-together="always" fo:widows="0" fo:orphans="0" fo:text-align="center"/>
      <style:text-properties fo:color="#000000" style:font-size-complex="12pt" fo:hyphenate="false"/>
    </style:style>
    <style:style style:name="P15" style:parent-style-name="Normal" style:family="paragraph">
      <style:paragraph-properties fo:keep-together="always" fo:widows="0" fo:orphans="0" fo:text-align="center"/>
      <style:text-properties fo:color="#000000" style:font-size-complex="12pt" fo:hyphenate="false"/>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widows="0" fo:orphans="0" fo:text-align="justify" fo:text-indent="0.3937in"/>
      <style:text-properties fo:hyphenate="false"/>
    </style:style>
    <style:style style:name="P22" style:parent-style-name="Įprastasis1" style:family="paragraph">
      <style:paragraph-properties fo:text-align="justify" fo:line-height="100%" fo:margin-left="0.25in">
        <style:tab-stops/>
      </style:paragraph-properties>
    </style:style>
    <style:style style:name="T23"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24" style:parent-style-name="DefaultParagraphFont" style:family="text">
      <style:text-properties style:font-name="Times New Roman" fo:color="#000000" fo:font-size="12pt" style:font-size-asian="12pt" style:font-size-complex="12pt"/>
    </style:style>
    <style:style style:name="T25" style:parent-style-name="DefaultParagraphFont" style:family="text">
      <style:text-properties style:font-name="Times New Roman" fo:color="#000000" fo:font-size="12pt" style:font-size-asian="12pt" style:font-size-complex="12pt"/>
    </style:style>
    <style:style style:name="T26" style:parent-style-name="DefaultParagraphFont" style:family="text">
      <style:text-properties style:font-name="Times New Roman" fo:font-size="12pt" style:font-size-asian="12pt" style:font-size-complex="12pt" fo:background-color="#FFFFFF"/>
    </style:style>
    <style:style style:name="T27" style:parent-style-name="DefaultParagraphFont" style:family="text">
      <style:text-properties style:font-name="Times New Roman" fo:font-size="12pt" style:font-size-asian="12pt" style:font-size-complex="12pt" fo:language="en" fo:country="GB" style:language-asian="ar" style:country-asian="SA"/>
    </style:style>
    <style:style style:name="T28" style:parent-style-name="DefaultParagraphFont" style:family="text">
      <style:text-properties style:font-name="Times New Roman" fo:font-size="12pt" style:font-size-asian="12pt" style:font-size-complex="12pt" fo:background-color="#FFFFFF"/>
    </style:style>
    <style:style style:name="T29" style:parent-style-name="DefaultParagraphFont" style:family="text">
      <style:text-properties style:font-name="Times New Roman" fo:font-size="12pt" style:font-size-asian="12pt" style:font-size-complex="12pt" fo:background-color="#FFFFFF"/>
    </style:style>
    <style:style style:name="T30" style:parent-style-name="DefaultParagraphFont" style:family="text">
      <style:text-properties style:font-name="Times New Roman" fo:font-size="12pt" style:font-size-asian="12pt" style:font-size-complex="12pt" fo:background-color="#FFFFFF"/>
    </style:style>
    <style:style style:name="P31" style:parent-style-name="Įprastasis1" style:family="paragraph">
      <style:paragraph-properties fo:text-align="justify" fo:line-height="100%" fo:margin-left="0.25in">
        <style:tab-stops/>
      </style:paragraph-properties>
    </style:style>
    <style:style style:name="T32" style:parent-style-name="DefaultParagraphFont" style:family="text">
      <style:text-properties style:font-name="Times New Roman" fo:font-style="italic" style:font-style-asian="italic" fo:font-size="12pt" style:font-size-asian="12pt" style:font-size-complex="12pt" fo:background-color="#FFFFFF"/>
    </style:style>
    <style:style style:name="T33" style:parent-style-name="DefaultParagraphFont" style:family="text">
      <style:text-properties style:font-name="Times New Roman" fo:font-size="12pt" style:font-size-asian="12pt" style:font-size-complex="12pt" fo:background-color="#FFFFFF"/>
    </style:style>
    <style:style style:name="T34" style:parent-style-name="DefaultParagraphFont" style:family="text">
      <style:text-properties style:font-name="Times New Roman" fo:font-size="12pt" style:font-size-asian="12pt" style:font-size-complex="12pt" fo:background-color="#FFFFFF"/>
    </style:style>
    <style:style style:name="T35" style:parent-style-name="Numatytasispastraiposšriftas1"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fo:background-color="#FFFFFF"/>
    </style:style>
    <style:style style:name="T39" style:parent-style-name="DefaultParagraphFont" style:family="text">
      <style:text-properties style:font-name="Times New Roman" fo:font-size="12pt" style:font-size-asian="12pt" style:font-size-complex="12pt" fo:background-color="#FFFFFF"/>
    </style:style>
    <style:style style:name="T40" style:parent-style-name="DefaultParagraphFont" style:family="text">
      <style:text-properties style:font-name="Times New Roman" style:letter-kerning="true" fo:font-size="12pt" style:font-size-asian="12pt" style:font-size-complex="12p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T46" style:parent-style-name="DefaultParagraphFont" style:family="text">
      <style:text-properties style:font-name="Times New Roman" fo:font-size="12pt" style:font-size-asian="12pt" style:font-size-complex="12pt" fo:background-color="#FFFFFF"/>
    </style:style>
    <style:style style:name="T47" style:parent-style-name="DefaultParagraphFont" style:family="text">
      <style:text-properties style:font-name="Times New Roman" fo:color="#FF0000" fo:font-size="12pt" style:font-size-asian="12pt" style:font-size-complex="12pt" fo:background-color="#FFFFFF"/>
    </style:style>
    <style:style style:name="T48" style:parent-style-name="DefaultParagraphFont" style:family="text">
      <style:text-properties style:font-name="Times New Roman" style:font-name-asian="MS Mincho" fo:font-size="12pt" style:font-size-asian="12pt" style:font-size-complex="12pt"/>
    </style:style>
    <style:style style:name="T49" style:parent-style-name="DefaultParagraphFont" style:family="text">
      <style:text-properties style:font-name="Times New Roman" style:font-name-asian="MS Mincho" style:font-style-complex="italic" fo:font-size="12pt" style:font-size-asian="12pt" style:font-size-complex="12pt"/>
    </style:style>
    <style:style style:name="T50" style:parent-style-name="DefaultParagraphFont" style:family="text">
      <style:text-properties style:font-name="Times New Roman" style:font-name-asian="MS Mincho" fo:font-size="12pt" style:font-size-asian="12pt" style:font-size-complex="12pt"/>
    </style:style>
    <style:style style:name="T51" style:parent-style-name="DefaultParagraphFont" style:family="text">
      <style:text-properties style:font-name="Times New Roman"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style:letter-kerning="true" fo:font-size="12pt" style:font-size-asian="12pt" style:font-size-complex="12p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P62" style:parent-style-name="Įprastasis1" style:family="paragraph">
      <style:paragraph-properties fo:text-align="justify" fo:line-height="100%" fo:margin-left="0.25in">
        <style:tab-stops/>
      </style:paragraph-properties>
    </style:style>
    <style:style style:name="T63" style:parent-style-name="DefaultParagraphFont" style:family="text">
      <style:text-properties style:font-name="Times New Roman" fo:font-style="italic" style:font-style-asian="italic" fo:font-size="12pt" style:font-size-asian="12pt" style:font-size-complex="12pt" fo:background-color="#FFFFFF"/>
    </style:style>
    <style:style style:name="T64" style:parent-style-name="DefaultParagraphFont" style:family="text">
      <style:text-properties style:font-name="Times New Roman" fo:font-style="italic" style:font-style-asian="italic" fo:font-size="12pt" style:font-size-asian="12pt" style:font-size-complex="12pt" fo:background-color="#FFFFFF"/>
    </style:style>
    <style:style style:name="T65" style:parent-style-name="DefaultParagraphFont" style:family="text">
      <style:text-properties style:font-name="Times New Roman" fo:font-size="12pt" style:font-size-asian="12pt" style:font-size-complex="12pt" fo:background-color="#FFFFFF"/>
    </style:style>
    <style:style style:name="T66" style:parent-style-name="DefaultParagraphFont" style:family="text">
      <style:text-properties style:font-name="Times New Roman" fo:font-size="12pt" style:font-size-asian="12pt" style:font-size-complex="12pt" fo:background-color="#FFFFFF"/>
    </style:style>
    <style:style style:name="T67" style:parent-style-name="DefaultParagraphFont" style:family="text">
      <style:text-properties style:font-name="Times New Roman" fo:font-size="12pt" style:font-size-asian="12pt" style:font-size-complex="12pt" fo:background-color="#FFFFFF"/>
    </style:style>
    <style:style style:name="T68" style:parent-style-name="DefaultParagraphFont" style:family="text">
      <style:text-properties style:font-name="Times New Roman" fo:color="#FF0000" fo:font-size="12pt" style:font-size-asian="12pt" style:font-size-complex="12pt" fo:background-color="#FFFFFF"/>
    </style:style>
    <style:style style:name="T69" style:parent-style-name="DefaultParagraphFont" style:family="text">
      <style:text-properties style:font-name="Times New Roman" style:font-name-asian="MS Mincho" fo:font-size="12pt" style:font-size-asian="12pt" style:font-size-complex="12pt"/>
    </style:style>
    <style:style style:name="T70" style:parent-style-name="DefaultParagraphFont" style:family="text">
      <style:text-properties style:font-name="Times New Roman" style:font-name-asian="MS Mincho" style:font-style-complex="italic" fo:font-size="12pt" style:font-size-asian="12pt" style:font-size-complex="12pt"/>
    </style:style>
    <style:style style:name="T71" style:parent-style-name="DefaultParagraphFont" style:family="text">
      <style:text-properties style:font-name="Times New Roman" style:font-name-asian="MS Mincho"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MS Mincho" fo:font-size="12pt" style:font-size-asian="12pt" style:font-size-complex="12pt"/>
    </style:style>
    <style:style style:name="T73" style:parent-style-name="DefaultParagraphFont" style:family="text">
      <style:text-properties style:font-name="Times New Roman" style:letter-kerning="true" fo:font-size="12pt" style:font-size-asian="12pt" style:font-size-complex="12p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style:letter-kerning="true" fo:font-size="12pt" style:font-size-asian="12pt" style:font-size-complex="12pt"/>
    </style:style>
    <style:style style:name="T79" style:parent-style-name="DefaultParagraphFont" style:family="text">
      <style:text-properties style:font-name="Times New Roman" style:letter-kerning="true" fo:font-size="12pt" style:font-size-asian="12pt" style:font-size-complex="12pt"/>
    </style:style>
    <style:style style:name="T80" style:parent-style-name="DefaultParagraphFont" style:family="text">
      <style:text-properties style:font-name="Times New Roman" style:letter-kerning="true" fo:font-size="12pt" style:font-size-asian="12pt" style:font-size-complex="12pt"/>
    </style:style>
    <style:style style:name="T81" style:parent-style-name="DefaultParagraphFont" style:family="text">
      <style:text-properties style:font-name="Times New Roman" style:letter-kerning="true" fo:font-size="12pt" style:font-size-asian="12pt" style:font-size-complex="12pt"/>
    </style:style>
    <style:style style:name="T82" style:parent-style-name="DefaultParagraphFont" style:family="text">
      <style:text-properties style:font-name="Times New Roman" style:letter-kerning="true" fo:font-size="12pt" style:font-size-asian="12pt" style:font-size-complex="12pt"/>
    </style:style>
    <style:style style:name="T83" style:parent-style-name="DefaultParagraphFont" style:family="text">
      <style:text-properties style:font-name="Times New Roman" fo:font-weight="bold" style:font-weight-asian="bold" style:font-weight-complex="bold" style:letter-kerning="true" fo:font-size="12pt" style:font-size-asian="12pt" style:font-size-complex="12pt"/>
    </style:style>
    <style:style style:name="T84" style:parent-style-name="DefaultParagraphFont" style:family="text">
      <style:text-properties style:font-name="Times New Roman" style:font-weight-complex="bold" style:letter-kerning="true" fo:font-size="12pt" style:font-size-asian="12pt" style:font-size-complex="12pt"/>
    </style:style>
    <style:style style:name="T85" style:parent-style-name="DefaultParagraphFont" style:family="text">
      <style:text-properties style:font-name="Times New Roman" style:letter-kerning="true" fo:font-size="12pt" style:font-size-asian="12pt" style:font-size-complex="12pt"/>
    </style:style>
    <style:style style:name="T86" style:parent-style-name="DefaultParagraphFont" style:family="text">
      <style:text-properties style:font-name="Times New Roman" style:letter-kerning="true" fo:font-size="12pt" style:font-size-asian="12pt" style:font-size-complex="12pt"/>
    </style:style>
    <style:style style:name="T87" style:parent-style-name="DefaultParagraphFont" style:family="text">
      <style:text-properties style:font-name="Times New Roman" style:letter-kerning="true"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P90" style:parent-style-name="Įprastasis1" style:family="paragraph">
      <style:paragraph-properties fo:text-align="justify" fo:line-height="100%" fo:margin-left="0.25in">
        <style:tab-stops/>
      </style:paragraph-properties>
    </style:style>
    <style:style style:name="T91" style:parent-style-name="Numatytasispastraiposšriftas1" style:family="text">
      <style:text-properties style:font-name="Times New Roman" fo:font-style="italic" style:font-style-asian="italic" fo:color="#000000" fo:font-size="12pt" style:font-size-asian="12pt" style:font-size-complex="12pt" fo:background-color="#FFFFFF"/>
    </style:style>
    <style:style style:name="T92" style:parent-style-name="Numatytasispastraiposšriftas1" style:family="text">
      <style:text-properties style:font-name="Times New Roman" fo:font-style="italic" style:font-style-asian="italic" fo:color="#000000" fo:font-size="12pt" style:font-size-asian="12pt" style:font-size-complex="12pt" fo:background-color="#FFFFFF"/>
    </style:style>
    <style:style style:name="T93" style:parent-style-name="Numatytasispastraiposšriftas1" style:family="text">
      <style:text-properties style:font-name="Times New Roman" fo:color="#000000" fo:font-size="12pt" style:font-size-asian="12pt" style:font-size-complex="12pt" fo:background-color="#FFFFFF"/>
    </style:style>
    <style:style style:name="T94" style:parent-style-name="Numatytasispastraiposšriftas1" style:family="text">
      <style:text-properties style:font-name="Times New Roman" fo:color="#231F20" fo:font-size="12pt" style:font-size-asian="12pt" style:font-size-complex="12pt"/>
    </style:style>
    <style:style style:name="T95" style:parent-style-name="Numatytasispastraiposšriftas1" style:family="text">
      <style:text-properties style:font-name="Times New Roman" fo:font-size="12pt" style:font-size-asian="12pt" style:font-size-complex="12pt"/>
    </style:style>
    <style:style style:name="T96" style:parent-style-name="Numatytasispastraiposšriftas1" style:family="text">
      <style:text-properties style:font-name="Times New Roman" fo:color="#231F20" fo:font-size="12pt" style:font-size-asian="12pt" style:font-size-complex="12pt"/>
    </style:style>
    <style:style style:name="T97" style:parent-style-name="Numatytasispastraiposšriftas1" style:family="text">
      <style:text-properties style:font-name="Times New Roman" fo:color="#000000" fo:font-size="12pt" style:font-size-asian="12pt" style:font-size-complex="12pt" fo:background-color="#FFFFFF"/>
    </style:style>
    <style:style style:name="T98" style:parent-style-name="Numatytasispastraiposšriftas1" style:family="text">
      <style:text-properties style:font-name="Times New Roman" fo:color="#231F20" fo:font-size="12pt" style:font-size-asian="12pt" style:font-size-complex="12pt"/>
    </style:style>
    <style:style style:name="T99" style:parent-style-name="Numatytasispastraiposšriftas1" style:family="text">
      <style:text-properties style:font-name="Times New Roman" fo:color="#000000" fo:font-size="12pt" style:font-size-asian="12pt" style:font-size-complex="12pt"/>
    </style:style>
    <style:style style:name="T100" style:parent-style-name="Numatytasispastraiposšriftas1" style:family="text">
      <style:text-properties style:font-name="Times New Roman" fo:color="#000000" fo:font-size="12pt" style:font-size-asian="12pt" style:font-size-complex="12pt"/>
    </style:style>
    <style:style style:name="T101" style:parent-style-name="Numatytasispastraiposšriftas1" style:family="text">
      <style:text-properties style:font-name="Times New Roman" fo:color="#000000" fo:font-size="12pt" style:font-size-asian="12pt" style:font-size-complex="12pt"/>
    </style:style>
    <style:style style:name="T102" style:parent-style-name="Numatytasispastraiposšriftas1"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fo:color="#333333" fo:font-size="12pt" style:font-size-asian="12pt" style:font-size-complex="12pt" fo:background-color="#FFFFFF"/>
    </style:style>
    <style:style style:name="T104" style:parent-style-name="DefaultParagraphFont" style:family="text">
      <style:text-properties style:font-name="Times New Roman" fo:color="#333333" fo:font-size="12pt" style:font-size-asian="12pt" style:font-size-complex="12pt" fo:background-color="#FFFFFF"/>
    </style:style>
    <style:style style:name="T105" style:parent-style-name="DefaultParagraphFont" style:family="text">
      <style:text-properties style:font-name="Times New Roman" fo:color="#333333" fo:font-size="12pt" style:font-size-asian="12pt" style:font-size-complex="12pt" fo:background-color="#FFFFFF"/>
    </style:style>
    <style:style style:name="T106" style:parent-style-name="DefaultParagraphFont" style:family="text">
      <style:text-properties style:font-name="Times New Roman" fo:color="#333333" fo:font-size="12pt" style:font-size-asian="12pt" style:font-size-complex="12pt" fo:background-color="#FFFFFF"/>
    </style:style>
    <style:style style:name="T107" style:parent-style-name="DefaultParagraphFont" style:family="text">
      <style:text-properties style:font-name="Times New Roman" fo:color="#333333" fo:font-size="12pt" style:font-size-asian="12pt" style:font-size-complex="12pt" fo:background-color="#FFFFFF"/>
    </style:style>
    <style:style style:name="T108" style:parent-style-name="DefaultParagraphFont" style:family="text">
      <style:text-properties style:font-name="Times New Roman" fo:color="#333333" fo:font-size="12pt" style:font-size-asian="12pt" style:font-size-complex="12pt" fo:background-color="#FFFFFF"/>
    </style:style>
    <style:style style:name="T109" style:parent-style-name="DefaultParagraphFont" style:family="text">
      <style:text-properties style:font-name="Times New Roman" fo:font-style="italic" style:font-style-asian="italic" fo:color="#333333" fo:font-size="12pt" style:font-size-asian="12pt" style:font-size-complex="12pt" fo:background-color="#FFFFFF"/>
    </style:style>
    <style:style style:name="T110" style:parent-style-name="DefaultParagraphFont" style:family="text">
      <style:text-properties style:font-name="Times New Roman" fo:color="#333333" fo:font-size="12pt" style:font-size-asian="12pt" style:font-size-complex="12pt" fo:background-color="#FFFFFF"/>
    </style:style>
    <style:style style:name="T111" style:parent-style-name="DefaultParagraphFont" style:family="text">
      <style:text-properties style:font-name="Times New Roman" fo:color="#333333" fo:font-size="12pt" style:font-size-asian="12pt" style:font-size-complex="12pt" fo:background-color="#FFFFFF"/>
    </style:style>
    <style:style style:name="P112" style:parent-style-name="Įprastasis1" style:family="paragraph">
      <style:paragraph-properties fo:text-align="justify" fo:line-height="100%" fo:margin-left="0.25in">
        <style:tab-stops/>
      </style:paragraph-properties>
    </style:style>
    <style:style style:name="T113" style:parent-style-name="DefaultParagraphFont" style:family="text">
      <style:text-properties style:font-name="Times New Roman" style:font-weight-complex="bold" fo:font-style="italic" style:font-style-asian="italic" fo:font-size="12pt" style:font-size-asian="12pt" style:font-size-complex="12pt"/>
    </style:style>
    <style:style style:name="T114" style:parent-style-name="DefaultParagraphFont" style:family="text">
      <style:text-properties style:font-name="Times New Roman" style:font-weight-complex="bold" fo:font-style="italic" style:font-style-asian="italic"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T121" style:parent-style-name="DefaultParagraphFont" style:family="text">
      <style:text-properties style:font-name="Times New Roman" style:font-weight-complex="bold" style:font-style-complex="italic"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style:font-weight-complex="bold" fo:font-size="12pt" style:font-size-asian="12pt" style:font-size-complex="12pt"/>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style:font-weight-complex="bold" fo:font-size="12pt" style:font-size-asian="12pt" style:font-size-complex="12pt"/>
    </style:style>
    <style:style style:name="T130" style:parent-style-name="DefaultParagraphFont" style:family="text">
      <style:text-properties style:font-name="Times New Roman" style:font-weight-complex="bold" fo:font-size="12pt" style:font-size-asian="12pt" style:font-size-complex="12pt"/>
    </style:style>
    <style:style style:name="P131" style:parent-style-name="Įprastasis1" style:family="paragraph">
      <style:paragraph-properties fo:text-align="justify" fo:line-height="100%" fo:margin-left="0.25in">
        <style:tab-stops/>
      </style:paragraph-properties>
    </style:style>
    <style:style style:name="T132" style:parent-style-name="DefaultParagraphFont" style:family="text">
      <style:text-properties style:font-name="Times New Roman" fo:font-style="italic" style:font-style-asian="italic"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T138" style:parent-style-name="DefaultParagraphFont" style:family="text">
      <style:text-properties style:font-name="Times New Roman" style:font-style-complex="italic"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color="#000000" fo:font-size="12pt" style:font-size-asian="12pt" style:font-size-complex="12pt"/>
    </style:style>
    <style:style style:name="T142" style:parent-style-name="DefaultParagraphFont" style:family="text">
      <style:text-properties style:font-name="Times New Roman" fo:font-size="12pt" style:font-size-asian="12pt" style:font-size-complex="12pt" style:language-asian="ar" style:country-asian="SA"/>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P155" style:parent-style-name="Įprastasis1" style:family="paragraph">
      <style:paragraph-properties fo:text-align="justify" fo:line-height="100%" fo:margin-left="0.25in">
        <style:tab-stops/>
      </style:paragraph-properties>
    </style:style>
    <style:style style:name="T156" style:parent-style-name="DefaultParagraphFont" style:family="text">
      <style:text-properties style:font-name="Times New Roman" fo:font-style="italic" style:font-style-asian="italic" fo:color="#000000" fo:font-size="12pt" style:font-size-asian="12pt" style:font-size-complex="12pt"/>
    </style:style>
    <style:style style:name="T157" style:parent-style-name="DefaultParagraphFont" style:family="text">
      <style:text-properties style:font-name="Times New Roman" fo:font-style="italic" style:font-style-asian="italic"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P169" style:parent-style-name="Įprastasis1" style:family="paragraph">
      <style:paragraph-properties fo:text-align="justify" fo:line-height="100%" fo:margin-left="0.25in">
        <style:tab-stops/>
      </style:paragraph-properties>
    </style:style>
    <style:style style:name="T170"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171" style:parent-style-name="DefaultParagraphFont" style:family="text">
      <style:text-properties style:font-name="Times New Roman" fo:color="#000000" fo:font-size="12pt" style:font-size-asian="12pt" style:font-size-complex="12pt"/>
    </style:style>
    <style:style style:name="T1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3" style:parent-style-name="DefaultParagraphFont" style:family="text">
      <style:text-properties style:font-name="Times New Roman" fo:color="#000000" fo:font-size="12pt" style:font-size-asian="12pt" style:font-size-complex="12pt"/>
    </style:style>
    <style:style style:name="T174" style:parent-style-name="DefaultParagraphFont" style:family="text">
      <style:text-properties style:font-name="Times New Roman"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P176" style:parent-style-name="Normal" style:family="paragraph">
      <style:paragraph-properties fo:widows="0" fo:orphans="0" fo:text-align="justify" fo:margin-left="0.25in">
        <style:tab-stops/>
      </style:paragraph-properties>
      <style:text-properties fo:hyphenate="false"/>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margin-left="0.25in">
        <style:tab-stops/>
      </style:paragraph-properties>
      <style:text-properties fo:color="#000000" fo:font-size="8pt" style:font-size-asian="8pt" style:font-size-complex="8pt" fo:hyphenate="false"/>
    </style:style>
    <style:style style:name="P186" style:parent-style-name="Normal" style:family="paragraph">
      <style:paragraph-properties fo:widows="0" fo:orphans="0" fo:text-align="justify" fo:margin-left="0.25in">
        <style:tab-stops/>
      </style:paragraph-properties>
      <style:text-properties fo:hyphenate="false"/>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MS Mincho" style:font-weight-complex="bold"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MS Mincho" style:font-weight-complex="bold" style:font-size-complex="12pt"/>
    </style:style>
    <style:style style:name="T200" style:parent-style-name="DefaultParagraphFont" style:family="text">
      <style:text-properties style:font-name-asian="MS Mincho" style:font-weight-complex="bold" style:font-size-complex="12pt"/>
    </style:style>
    <style:style style:name="T201" style:parent-style-name="DefaultParagraphFont" style:family="text">
      <style:text-properties style:font-name-asian="MS Mincho"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25in">
        <style:tab-stops/>
      </style:paragraph-properties>
      <style:text-properties fo:color="#000000" fo:font-size="8pt" style:font-size-asian="8pt" style:font-size-complex="8pt" fo:hyphenate="false"/>
    </style:style>
    <style:style style:name="P205" style:parent-style-name="Normal" style:family="paragraph">
      <style:paragraph-properties fo:widows="0" fo:orphans="0" fo:text-align="justify" fo:margin-left="0.25in">
        <style:tab-stops/>
      </style:paragraph-properties>
      <style:text-properties fo:hyphenate="false"/>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25in">
        <style:tab-stops/>
      </style:paragraph-properties>
      <style:text-properties fo:color="#000000" fo:font-size="8pt" style:font-size-asian="8pt" style:font-size-complex="8pt" fo:hyphenate="false"/>
    </style:style>
    <style:style style:name="P211" style:parent-style-name="Normal" style:family="paragraph">
      <style:paragraph-properties fo:widows="0" fo:orphans="0" fo:text-align="justify" fo:margin-left="0.25in">
        <style:tab-stops/>
      </style:paragraph-properties>
      <style:text-properties fo:hyphenate="false"/>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ext-properties fo:color="#000000" style:font-size-complex="12pt" style:text-underline-type="single" style:text-underline-style="solid" style:text-underline-width="auto" style:text-underline-mode="continuous" fo:hyphenate="false"/>
    </style:style>
    <style:style style:name="P220" style:parent-style-name="Normal" style:family="paragraph">
      <style:paragraph-properties fo:widows="0" fo:orphans="0" fo:text-align="justify" fo:text-indent="0.3937in"/>
      <style:text-properties fo:color="#000000" style:font-size-complex="12pt" fo:hyphenate="false"/>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4F81BD" style:font-size-complex="12pt"/>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fo:color="#4F81BD"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Web" style:list-style-name="LFO4" style:family="paragraph">
      <style:paragraph-properties fo:text-align="justify" fo:margin-top="0.2083in" fo:margin-bottom="0.2083in" fo:background-color="#FFFFFF"/>
    </style:style>
    <style:style style:name="P232" style:parent-style-name="NormalWeb" style:list-style-name="LFO4" style:family="paragraph">
      <style:paragraph-properties fo:text-align="justify" fo:margin-top="0.2083in" fo:margin-bottom="0.2083in" fo:background-color="#FFFFFF"/>
    </style:style>
    <style:style style:name="P233" style:parent-style-name="NormalWeb" style:list-style-name="LFO4" style:family="paragraph">
      <style:paragraph-properties fo:text-align="justify" fo:margin-top="0.2083in" fo:margin-bottom="0.2083in" fo:background-color="#FFFFFF"/>
    </style:style>
    <style:style style:name="T234" style:parent-style-name="DefaultParagraphFont" style:family="text">
      <style:text-properties fo:color="#000000"/>
    </style:style>
    <style:style style:name="T235" style:parent-style-name="Numatytasispastraiposšriftas1" style:family="text">
      <style:text-properties fo:color="#000000" style:language-asian="en" style:country-asian="GB"/>
    </style:style>
    <style:style style:name="T236" style:parent-style-name="DefaultParagraphFont" style:family="text">
      <style:text-properties fo:color="#000000"/>
    </style:style>
    <style:style style:name="P237" style:parent-style-name="NormalWeb" style:list-style-name="LFO4" style:family="paragraph">
      <style:paragraph-properties fo:text-align="justify" fo:margin-top="0.2083in" fo:margin-bottom="0.2083in" fo:background-color="#FFFFFF"/>
    </style:style>
    <style:style style:name="P238" style:parent-style-name="NormalWeb" style:family="paragraph">
      <style:paragraph-properties fo:text-align="justify" fo:margin-top="0.2083in" fo:margin-bottom="0.2083in" fo:margin-left="0.9256in" fo:background-color="#FFFFFF">
        <style:tab-stops/>
      </style:paragraph-properties>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center"/>
      <style:text-properties fo:hyphenate="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office:automatic-styles>
  <office:body>
    <office:text text:use-soft-page-breaks="true">
      <text:p text:style-name="P1">Projektas</text:p>
      <text:p text:style-name="P6"/>
      <text:p text:style-name="P7"><text:span text:style-name="T8"/><text:span text:style-name="T9">LIETUVOS RESPUBLIKOS SEIMO</text:span></text:p>
      <text:p text:style-name="P10">NUTARIMAS</text:p>
      <text:p text:style-name="P11"/>
      <text:p text:style-name="P12">DĖL PAKLAUSIMO LIETUVOS RESPUBLIKOS KONSTITUCINIAM TEISMUI</text:p>
      <text:p text:style-name="P13"/>
      <text:p text:style-name="P14">2020<text:s/>m.<text:s/><text:s text:c="17"/><text:s/>d. Nr.<text:s/><text:s/><text:s/></text:p>
      <text:p text:style-name="P15">Vilnius</text:p>
      <text:p text:style-name="P16"/>
      <text:p text:style-name="P17"/>
      <text:p text:style-name="P18"/>
      <text:p text:style-name="P19"><text:span text:style-name="T20">Lietuvos Respublikos Seimas,<text:s/></text:span></text:p>
      <text:p text:style-name="P21"/>
      <text:p text:style-name="P22"><text:span text:style-name="T23">atsižvelgdamas</text:span><text:span text:style-name="T24"><text:s/>į tai, kad<text:s/></text:span><text:span text:style-name="T25">2020 m. spalio 11 d. vyko Lietuvos Respublikos Seimo rinkimai ir<text:s/></text:span><text:span text:style-name="T26">Vyriausioji rinkimų komisija 2020 m. spalio 31 d. priėmė sprendimą<text:s/></text:span><text:span text:style-name="T27">Nr. Sp-257 “Dėl 2020 m. spalio 11 d. Lietuvos Respublikos Seimo rinkimų rezultatų nustatymo ir paskelbimo”, kuriuo</text:span><text:span text:style-name="T28"><text:s/>patvirtino ir paskelbė oficialius Seimo rinkimų re</text:span><text:span text:style-name="T29">zultatus;</text:span><text:span text:style-name="T30"><text:s/></text:span></text:p>
      <text:p text:style-name="P31"><text:span text:style-name="T32">nurodydamas</text:span><text:span text:style-name="T33">, kad<text:s/></text:span><text:span text:style-name="T34">Lietuvos lenkų rinkimų akcija – krikščioniškų šeimų sąjunga (toliau – LLRA-KŠS)<text:s/></text:span><text:span text:style-name="T35">2020 m. spalio 14 d.</text:span><text:span text:style-name="T36"><text:s/></text:span><text:span text:style-name="T37">kreipėsi į<text:s/></text:span><text:span text:style-name="T38">Vyriausiąją rinkimų komisiją<text:s/></text:span><text:span text:style-name="T39">(toliau – VRK)<text:s/></text:span><text:span text:style-name="T40">prašydama pripažinti<text:s/></text:span><text:span text:style-name="T41">2020 m. spalio 11 d. Lietuvos Respublikos Seimo rinkimų (toliau –<text:s/></text:span><text:span text:style-name="T42">Seimo rinkimai</text:span><text:span text:style-name="T43">) rezultatus daugiamandatėje rinkimų apygardoje negaliojančiais.</text:span><text:span text:style-name="T44"><text:s/></text:span><text:span text:style-name="T45">VRK<text:s/></text:span><text:span text:style-name="T46">2020 m. spalio 31 d. priėmė sprendimą Nr.</text:span><text:span text:style-name="T47"><text:s/></text:span><text:span text:style-name="T48">Sp-255<text:s/></text:span><text:span text:style-name="T49">„Dėl 2020 m. spalio 11 d. Lietuvos Respublikos Seimo rinkimų daugiamandatėse rinkimų apygardose pripažinimo negaliojančiais“</text:span><text:span text:style-name="T50">, kuriuo nusprendė n</text:span><text:span text:style-name="T51">etenkinti<text:s/></text:span><text:span text:style-name="T52">šio<text:s/></text:span><text:span text:style-name="T53">LLRA<text:s/></text:span><text:span text:style-name="T54">–</text:span><text:span text:style-name="T55"><text:s/>KŠS</text:span><text:span text:style-name="T56"><text:s/></text:span><text:span text:style-name="T57">prašymo pripažinti<text:s/></text:span><text:span text:style-name="T58">2020 m. spalio 11 d.<text:s/></text:span><text:span text:style-name="T59">Seimo rinkimų</text:span><text:span text:style-name="T60"><text:s/>rezultatus daugiamandatėje rin</text:span><text:span text:style-name="T61">kimų apygardoje negaliojančiais;</text:span></text:p>
      <text:p text:style-name="P62"><text:span text:style-name="T63">p</text:span><text:span text:style-name="T64">abrėždamas</text:span><text:span text:style-name="T65">, kad<text:s/></text:span><text:span text:style-name="T66">VRK</text:span><text:span text:style-name="T67"><text:s/>2020 m. spalio 31 d. priėmė sprendimą Nr.</text:span><text:span text:style-name="T68"><text:s/></text:span><text:span text:style-name="T69">Sp-254 „</text:span><text:span text:style-name="T70">Dėl akcijų „Viso gero, Voldemortai“ ir „Viso gero, Valdemarai“ 2020 m. spalio 11 d. Lietuvos Respublikos Seimo rinkimų politinės kampanijos metu“</text:span><text:span text:style-name="T71">,<text:s/></text:span><text:span text:style-name="T72">kuriuo pripažino,</text:span><text:span text:style-name="T73"><text:s/>kad leidinys „Viso gero, Valdemarai?“ yra laikytinas neigiama<text:s/></text:span><text:span text:style-name="T74">LLRA<text:s/></text:span><text:span text:style-name="T75">–</text:span><text:span text:style-name="T76"><text:s/>KŠS</text:span><text:span text:style-name="T77"><text:s/>p</text:span><text:span text:style-name="T78">olitine reklama, tačiau nepripažino, kad<text:s/></text:span><text:span text:style-name="T79">trečiajai šaliai (ne rinkimų kampanijos dalyviui)<text:s/></text:span><text:span text:style-name="T80">apmokėjus politinės reklamos išlaidas ne iš politinės kampanijos sąskaitoje esančių lėšų buvo pažeista<text:s/></text:span><text:bookmark-start text:name="_Hlk54900961"/><text:span text:style-name="T81">Lietuvos Respublikos Politinių kampanijų finansavimo ir finansavimo kontrolės įstatymo<text:s/></text:span><text:bookmark-start text:name="_Hlk54904390"/><text:bookmark-end text:name="_Hlk54900961"/><text:span text:style-name="T82">(toliau<text:s/></text:span><text:span text:style-name="T83">–<text:s/></text:span><text:span text:style-name="T84">Politinių kampanijų finansavimo įstatymas</text:span><text:span text:style-name="T85">) 14 straipsnio 1 dalis</text:span><text:bookmark-end text:name="_Hlk54904390"/><text:span text:style-name="T86">, nurodanti, kad<text:s/></text:span><text:span text:style-name="T87">„</text:span><text:span text:style-name="T88">Prasidėjus politinei kampanijai, visos politinės kampanijos išlaidos gali būti apmokamos tik iš politinės kampanijos sąskaitoje esančių lėšų.“</text:span><text:span text:style-name="T89">;</text:span></text:p>
      <text:p text:style-name="P90"><text:span text:style-name="T91">p</text:span><text:span text:style-name="T92">ažymėdamas</text:span><text:span text:style-name="T93">, kad rinkiminės kampanijos metu Viešoji įstaiga „Laisvės TV“ išleido 300 000 tiražu politinės reklamos tikslais laikraštį<text:s/></text:span><text:span text:style-name="T94">„Viso gero, Valdemarai?“ (toliau –<text:s/></text:span><text:span text:style-name="T95">Laikraštis</text:span><text:span text:style-name="T96">),</text:span><text:span text:style-name="T97"><text:s/>kuriame skelbiama išskirtinai LLRA – KŠS ir jos vadovą Valdemarą Tomaševskį diskredituojanti medžiaga.</text:span><text:span text:style-name="T98"><text:s/></text:span><text:span text:style-name="T99">Laikraštis</text:span><text:span text:style-name="T100"><text:s/></text:span><text:span text:style-name="T101">buvo<text:s/></text:span><text:span text:style-name="T102">platinamas 27 didžiausiuose Lietuvos miestuose ir internete.<text:s/></text:span><text:span text:style-name="T103">Be to žurnalisto Andriaus Tapino laidose „Laikykitės ten su Andriumi Tapinu“, kurios yra transliuojamos komercinėje Lietuvos ryto televizijoje, rinkimų metu buvo nuolat skleidžiamas<text:s/></text:span><text:span text:style-name="T104">prieš LLRA – KŠS nukreiptas<text:s/></text:span><text:span text:style-name="T105">turinys. Šis televizijos kanalas turi didelę auditoriją ir tokiu būdu buvo formuojama <text:s/>neigiama nuomonė apie politinės kampanijos dalyvį – LLRA - KŠS. Transliuojama laida neatitiko<text:s/></text:span><text:span text:style-name="T106">teisės aktuose nustatytų<text:s/></text:span><text:span text:style-name="T107">politinės reklamos žymė</text:span><text:span text:style-name="T108">jimo ir finansavimo reikalavimų,<text:s/></text:span><text:span text:style-name="T109">inter alia</text:span><text:span text:style-name="T110">, kaip ir laikraštis nebuvo apmokėta<text:s/></text:span><text:span text:style-name="T111">iš rinkimų kampanijos sąskaitos;</text:span></text:p>
      <text:p text:style-name="P112"><text:span text:style-name="T113">t</text:span><text:span text:style-name="T114">aip pat atkreipdamas dėmesį</text:span><text:span text:style-name="T115">, kad<text:s/></text:span><text:span text:style-name="T116">i</text:span><text:span text:style-name="T117">š<text:s/></text:span><text:span text:style-name="T118">VRK</text:span><text:span text:style-name="T119"><text:s/>sprendimo Nr. Sp – 252<text:s/></text:span><text:span text:style-name="T120">priedo „</text:span><text:span text:style-name="T121">Rinkimų rezultatai vienmandatėse rinkimų apygardose</text:span><text:span text:style-name="T122">“<text:s/></text:span><text:span text:style-name="T123">dėl<text:s/></text:span><text:span text:style-name="T124">Panerių – Grigiškių rinkimų</text:span><text:span text:style-name="T125"><text:s/>apygardos Nr. 11<text:s/></text:span><text:span text:style-name="T126">(</text:span><text:span text:style-name="T127">212-234 eilutės)<text:s/></text:span><text:span text:style-name="T128">matyti, kad lyginant pirmųjų trijų rinkimuose dalyvaujančių asmenų rezultatus, tarp antrosios ir trečiosios vietų laimėtojų yra labai nedidelis skirtumas, t. y. skaičiuojant procentais nuo<text:s/></text:span><text:soft-page-break/><text:span text:style-name="T129">galiojančių biuletenių, skirtumas yra tik 0,73 proc., o skaičiuojant nuo visų dalyvavusių rinkėjų skaičiaus <text:s/>skirtumas yra <text:s/>tik 0,7 proc.</text:span><text:span text:style-name="T130">;</text:span></text:p>
      <text:p text:style-name="P131"><text:span text:style-name="T132">konstatuodamas</text:span><text:span text:style-name="T133">,</text:span><text:span text:style-name="T134"><text:s/>kad Panerių – Grigiškių rinkimų apygardoje Nr. 11<text:s/></text:span><text:span text:style-name="T135">VRK</text:span><text:span text:style-name="T136"><text:s/>jau yra nustačiusi esminius Seimo rinkimų įstatymo pažeidimus. Vyriausiosios rinkimų komisijos<text:s/></text:span><text:span text:style-name="T137">2020 m. spalio 18 d. sprendimu Nr. Sp-253 „</text:span><text:span text:style-name="T138">Dėl Panerių – Grigiškių apygardos Nr. 11 rinkimų komisijos pirmininko Sauliaus Markelevičiaus atleidimo iš komisijos pirmininko ir nario pareigų</text:span><text:span text:style-name="T139">“,<text:s/></text:span><text:span text:style-name="T140">VRK<text:s/></text:span><text:span text:style-name="T141">vadovaudamasi Lietuvos Respublikos Vyriausiosios rinkimų komisijos įstatymo 3 straipsnio 2 dalies 3 punktu ir atsižvelgdama į tai, kad Panerių – Grigiškių apygardos Nr. 11 rinkimų komisijos pirmininkas Saulius Markelevičius neužtikrino tinkamo Seimo rinkimų įstatymo 16 straipsnio 1 dalies 8 papunktyje nustatytos apygardos rinkimų komisijos funkcijos vykdymo, tai yra, pasirašė faktinių duomenų neatitinkantį Panerių – Grigiškių rinkimų apygardos Nr. 11 balsų skaičiavimo protokolą, nusprendė atleisti</text:span><text:span text:style-name="T142"><text:s/>Saulių Markelevičių, pasiūlytą Lietuvos socialdemokratų darbo partijos, <text:s/>iš<text:s/></text:span><text:span text:style-name="T143">Panerių – Grigiškių Nr. 11 apygardos rinkimų komisijos pirmininko ir nario pareigų bei paskyrė šios apygardos rinkimų komisijos pirmininku Pijų Savicką, pasiūlytą Lietuvos valstiečių ir žaliųjų sąjungos</text:span><text:span text:style-name="T144"><text:s/>(</text:span><text:span text:style-name="T145">2020 m. spalio 19 d</text:span><text:span text:style-name="T146">)</text:span><text:span text:style-name="T147">.</text:span><text:span text:style-name="T148"><text:s/></text:span><text:span text:style-name="T149">Taip pat<text:s/></text:span><text:span text:style-name="T150">VRK kreipėsi į teisėsaugą dėl ikiteisminio tyrimo pradėjimo dėl galimų neteisėtų įrašų Panerių – Grigiškių<text:s/></text:span><text:span text:style-name="T151">vienmandatėje<text:s/></text:span><text:span text:style-name="T152">rinkimų apygardos Nr. 11<text:s/></text:span><text:span text:style-name="T153">balsavimo biuleteniuose</text:span><text:span text:style-name="T154">;</text:span></text:p>
      <text:p text:style-name="P155"><text:span text:style-name="T156">a</text:span><text:span text:style-name="T157">tkreipdamas dėmesį,</text:span><text:span text:style-name="T158"><text:s/>kad<text:s/></text:span><text:span text:style-name="T159"><text:s/></text:span><text:span text:style-name="T160">Panerių – Grigiškių<text:s/></text:span><text:span text:style-name="T161">vienmandatėje<text:s/></text:span><text:span text:style-name="T162">rinkimų<text:s/></text:span><text:span text:style-name="T163">apygardoje taip pat buvo nustatytas šiurkštus ir reikšmingas biuletenių neatitikimas, t. y. balsadėžėje rasta biuletenių daugiau negu jų faktiškai buvo išduota rinkėjams. Kitas šiurkštus balsų skaičiavimo pažeidimas buvo nustatytas Panerių – Grigiškių apygardos Nr. 11 Užusienio (Nr. 464) rinkimų apylinkėje. Šioje apylinkėje buvo surasta net 55 biuleteniai be apylinkės rinkimų komisijos antspaudo, kurie laikomi negaliojančiais. Atkreiptinas dėmesys, kad tarp šių neužantspauduotų biuletenių net 16 – oje biuletenių buvo nurodyta, kad balsuota už LLRA – KŠS, o tai sudaro<text:s/></text:span><text:span text:style-name="T164">net 14 proc.</text:span><text:span text:style-name="T165"><text:s/>nuo sugadintų biuletenių bendro skaičiaus. Tokie faktai leidžia daryti pagrįstą išvadą, kad šioje apygardoje rinkimų re</text:span><text:span text:style-name="T166">zultatai galėjo būti klastojami;</text:span><text:span text:style-name="T167"><text:s/></text:span><text:span text:style-name="T168"><text:s/></text:span></text:p>
      <text:p text:style-name="P169"><text:span text:style-name="T170">pabrėždamas</text:span><text:span text:style-name="T171">,</text:span><text:span text:style-name="T172"><text:s/></text:span><text:span text:style-name="T173">kad šiurkštūs Seimo rinkimų įstatymo pažeidimai gali turėti esminės įtakos rinkėjų valios iškreipimui, politinės valdži</text:span><text:span text:style-name="T174">os formavimui bei valstybės ir T</text:span><text:span text:style-name="T175">autos ateičiai;</text:span></text:p>
      <text:p text:style-name="P176"><text:span text:style-name="T177">konstatuodamas</text:span><text:span text:style-name="T178">, kad: Lietuvos Respublikos Konstitucijos 105 straipsnio 3 dalies 1 punkte ir 106 straipsnio 5 dalyje nustatyta Seimo teisė kreiptis į Lietuvos Respublikos Konstitucinį Teismą su paklausimu dėl išvados, ar nebuvo pažeistas Seimo rinkimų įstatymas. Seimo rinkimų įstatymo 86 straipsnio<text:s/></text:span><text:span text:style-name="T179">6</text:span><text:span text:style-name="T180"><text:s/>dalyje nustatyta, kad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text:span><text:span text:style-name="T181">imas ar Respublikos Prezidentas</text:span><text:span text:style-name="T182"><text:s/>kreipiasi į Konstitucinį Teismą su paklausimu dėl S</text:span><text:span text:style-name="T183">eimo rinkimų įstatymo pažeidimo;</text:span><text:span text:style-name="T184"><text:s/></text:span></text:p>
      <text:p text:style-name="P185"/>
      <text:p text:style-name="P186"><text:span text:style-name="T187">k</text:span><text:span text:style-name="T188">onstatuodamas</text:span><text:span text:style-name="T189">, kad LLRA – KŠS šių metų spalio<text:s/></text:span><text:span text:style-name="T190">31 d.<text:s/></text:span><text:span text:style-name="T191">teisės aktų nustatyta tvarka ir per teisės aktų nustatytus terminus pateikė skundą<text:s/></text:span><text:span text:style-name="T192">Lietuvos Respublikos Prezidentui bei Seimui<text:s/></text:span><text:span text:style-name="T193">dėl</text:span><text:span text:style-name="T194"><text:s/></text:span><text:span text:style-name="T195">Lietuvos Respublikos Vyriausiosios rinkimų komisijos<text:s/></text:span><text:span text:style-name="T196">2020 m. spalio <text:s/>31 d.</text:span><text:span text:style-name="T197"><text:s/></text:span><text:span text:style-name="T198">sprendimo Nr.<text:s/></text:span><text:span text:style-name="T199">3-257</text:span><text:bookmark-start text:name="_Hlk514778286"/><text:bookmark-start text:name="_Hlk515607682"/><text:bookmark-end text:name="_Hlk514778286"/><text:span text:style-name="T200"><text:s/>„Dėl 2020 m. spalio 11 d. Lietuvos Respublikos seimo rinkimų rezultatų nustatymo ir paskelbimo“</text:span><text:bookmark-end text:name="_Hlk515607682"/><text:span text:style-name="T201">, kuriame prašoma kreiptis<text:s/></text:span><text:span text:style-name="T202">į Lietuvos Respublikos Konstitucinį Teismą su paklausimu dėl išvados, ar nebuvo pažeistas Seimo rinkimų įstatymas</text:span><text:span text:style-name="T203">;</text:span></text:p>
      <text:p text:style-name="P204"/>
      <text:p text:style-name="P205"><text:span text:style-name="T206">primindamas</text:span><text:span text:style-name="T207">, kad<text:s/></text:span><text:span text:style-name="T208">Lietuvos Respublikos Konstitucinis Teismas 2004 m. lapkričio 5 d. išvadoje pabrėž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 Konstitucijoje įtvirtintus demokratinių rinkimų principus, pažeidžiant<text:s/></text:span><text:span text:style-name="T209">demokratines rinkimų procedūras;</text:span></text:p>
      <text:p text:style-name="P210"/>
      <text:p text:style-name="P211"><text:span text:style-name="T212">vadovaudamasis</text:span><text:span text:style-name="T213"><text:s/></text:span><text:span text:style-name="T214">Lietuvos Respublikos Konstitucijos 105<text:s/></text:span><text:span text:style-name="T215">straipsnio 3 dalies 1 punktu, 106 straipsnio 5 dalimi, taip pat Seimo rinkimų įstatymo 86 straipsnio<text:s/></text:span><text:span text:style-name="T216">6</text:span><text:span text:style-name="T217"><text:s/>dalimi, 91 ir 95 straipsniais ir Lietuvos Respublikos Konstitucinio Teismo įstatymo 73 ir 74 straipsniais,</text:span><text:span text:style-name="T218"><text:s/></text:span></text:p>
      <text:p text:style-name="P219"/>
      <text:p text:style-name="P220">p r i i m a šį nutarimą:</text:p>
      <text:p text:style-name="Normal"/>
      <text:p text:style-name="P221"><text:span text:style-name="T222">1</text:span><text:span text:style-name="T223"><text:s/>straipsnis.</text:span></text:p>
      <text:p text:style-name="P224"><text:span text:style-name="T225"><text:s/></text:span><text:span text:style-name="T226"><text:s text:c="5"/></text:span></text:p>
      <text:p text:style-name="P227"><text:span text:style-name="T228"><text:s text:c="5"/></text:span></text:p>
      <text:p text:style-name="P229"><text:span text:style-name="T230">Kreiptis į Lietuvos Respublikos Konstitucinį Teismą su paklausimu dėl išvados:</text:span></text:p>
      <text:list text:style-name="LFO4" text:continue-numbering="true">
        <text:list-item>
          <text:p text:style-name="P231">ar per Lietuvos Respublikos Seimo rinkimus 2020 m. spalio 11 d. daugiamandatėje rinkimų apygardoje Andriui Tapinui ir Viešajai įstaigai „Laisvės TV“ vykdant plataus masto informacinę politinę kampaniją „Viso gero, Woldemortai“ nebuvo pažeistos teisės normos, reglamentuojančios reikalavimus politinės reklamos ir agitacijos žymėjimui, nurodant lėšų šaltinį ir aiškiai atskiriant nuo kitos skleidžiamos informacijos. politinės kompanijos laikotarpiu (Lietuvos Respublikos Politinių kampanijų finansavimo ir finansavimo kontrolės įstatymo 15 ir 16 straipsniai);</text:p>
        </text:list-item>
        <text:list-item>
          <text:p text:style-name="P232">ar per Lietuvos Respublikos Seimo rinkimus 2020 m. spalio 11 d. daugiamandatėje rinkimų apygardoje nebuvo pažeistos Lietuvos Respublikos Seimo rinkimų įstatymo 52 ir 53 straipsnių nuostatos, įtvirtinančios draudimą atitinkamais teisės normose įtvirtintais terminais skelbti kompromituojančią medžiagą nesuteikiant galimybės partijai ir jos kandidatams pareikšti atsakomąją nuomonę;</text:p>
        </text:list-item>
        <text:list-item>
          <text:p text:style-name="P233">ar per Lietuvos<text:s/><text:span text:style-name="T234">Respublikos Seimo rinkimus 2020 m. spalio 11 d. vienmandatėse Panerių - Grigiškių <text:s/>(Nr. 11) rinkimų apygardoje, kuriose buvo nustatyta daugybiniai<text:s/></text:span><text:span text:style-name="T235">balsų skaičiavimo ir rinkiminės agitacijos<text:s/></text:span><text:span text:style-name="T236">taisyklių pažeidimai, nebuvo pažeistos Lietuvos Respublikos Seimo rinkimų įstatymo 57, 74, 76, 77, 78, 82 ir 87 straipsnių nuostatos, įtvirtinančios demokratines rinkimų procedūras, kurių laikymasis yra būtinas rinkimų rezultatų pripažinimui legitimiais ir teisėtais; ar šiurkštūs Lietuvos Respublikos Seimo rinkimų įstatymo pažeidimai šioje vienmandatėje rinkimų apygardoje leido Vyriausiajai rinkimų komisijai tiksliai nustatyti kandidatus, patekusius į antrąjį Lietuvos Respublikos <text:s/>Seimo rinkimų turą“;</text:span></text:p>
        </text:list-item>
        <text:list-item>
          <text:p text:style-name="P237">ar per Lietuvos Respublikos Seimo rinkimus 2020 m. spalio 11 d. daugiamandatėje rinkimų apygardoje Andriaus Tapino ir Viešosios įstaigos „Laisvės TV“ vykdoma plataus masto informacinė kampanija „Viso gero, Woldemortai“, nukreipta prieš LLRA-KŠS bei <text:s/>pažeidimai vienmandatėse Panerių - Grigiškių <text:s/>rinkimų apygardoje Nr. 11 turėjo esminės įtakos Lietuvos Respublikos Seimo rinkimams.</text:p>
        </text:list-item>
      </text:list>
      <text:p text:style-name="P238"/>
      <text:p text:style-name="P239"><text:span text:style-name="T240">Seimo Pirmininkas</text:span></text:p>
      <text:p text:style-name="P241"><text:span text:style-name="T242"><text:s text:c="5"/></text:span></text:p>
      <text:p text:style-name="P243"/>
      <text:p text:style-name="Normal"/>
      <text:p text:style-name="P244">Teikia<text:s/></text:p>
      <text:p text:style-name="P245">Seimo nariai</text:p>
      <text:p text:style-name="Normal">Agnė Širinskienė</text:p>
      <text:p text:style-name="Normal">Ramūnas Karbauskis</text:p>
      <text:soft-page-break/>
      <text:p text:style-name="Normal">Gediminas Kirkilas</text:p>
      <text:p text:style-name="Normal">Vanda Kravčionok</text:p>
      <text:p text:style-name="Normal">Česlov Olševski</text:p>
      <text:p text:style-name="Normal">Zbignev Jedinskij</text:p>
      <text:p text:style-name="Normal">Michal Mackevič</text:p>
      <text:p text:style-name="Normal">Rita Tamašunienė</text:p>
      <text:p text:style-name="Normal">Jaroslav Narkevič</text:p>
      <text:p text:style-name="Normal">Guoda Burokienė</text:p>
      <text:p text:style-name="Normal">Aušrinė Norkienė</text:p>
      <text:p text:style-name="Normal">Rimantė Šalaševičiūtė</text:p>
      <text:p text:style-name="Normal">Juozas Varžgalys</text:p>
      <text:p text:style-name="Normal">Aurimas Gaidžiūnas</text:p>
      <text:p text:style-name="Normal">Eugenijus Jovaiša</text:p>
      <text:p text:style-name="Normal">Audronė Jankuvienė</text:p>
      <text:p text:style-name="Normal">Petras Nevulis</text:p>
      <text:p text:style-name="Normal">Jonas Jarutis</text:p>
      <text:p text:style-name="Normal">Vytautas Rastenis</text:p>
      <text:p text:style-name="Normal">Gintautas Kindurys</text:p>
      <text:p text:style-name="Normal">Algimatas Dumbrava</text:p>
      <text:p text:style-name="Normal">Zenonas Streikus</text:p>
      <text:p text:style-name="Normal">Asta Kubilienė</text:p>
      <text:p text:style-name="Normal">Dainius Kepenis</text:p>
      <text:p text:style-name="Normal">Dainius Gaižauskas</text:p>
      <text:p text:style-name="Normal">Vida Ačienė</text:p>
      <text:p text:style-name="Normal">Kęstutis Mažeika</text:p>
      <text:p text:style-name="Normal">Tomas Tomilinas</text:p>
      <text:p text:style-name="Normal">Valius <text:s/>Ąžuolas</text:p>
      <text:p text:style-name="Normal">Irena Šiaulienė</text:p>
      <text:p text:style-name="Normal">Andrius Palionis</text:p>
      <text:p text:style-name="Normal">Saulius Skvernelis</text:p>
      <text:p text:style-name="Normal">Arūnas Gumuliauskas</text:p>
      <text:p text:style-name="Normal">Antanas Vinkus</text:p>
      <text:p text:style-name="Normal">Virginija Vingrienė</text:p>
      <text:p text:style-name="Normal"/>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paragraph-properties style:vertical-align="baseline" fo:margin-bottom="0.1111in" fo:line-height="100%"/>
      <style:text-properties style:font-name="Calibri" style:font-name-asian="Calibri" fo:font-size="11pt" style:font-size-asian="11pt" style:font-size-complex="11pt" fo:hyphenate="false"/>
    </style:style>
    <style:style style:name="FootnoteTextChar" style:display-name="Footnote Text Char" style:family="tex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 style:display-name="Puslapio išnašos tekstas Diagrama" style:family="text" style:parent-style-name="DefaultParagraphFont">
      <style:text-properties fo:font-size="10pt" style:font-size-asian="10pt"/>
    </style:style>
    <style:style style:name="FootnoteReference" style:display-name="Footnote Reference" style:family="text">
      <style:text-properties style:text-position="super 62.5%"/>
    </style:style>
    <style:style style:name="Hyperlink" style:display-name="Hyperlink" style:family="text">
      <style:text-properties fo:color="#0563C1" style:text-underline-type="single" style:text-underline-style="solid" style:text-underline-width="auto" style:text-underline-mode="continuous"/>
    </style:style>
    <style:style style:name="Numatytasispastraiposšriftas1" style:display-name="Numatytasis pastraipos šriftas1" style:family="text"/>
    <style:style style:name="Puslapioišnašostekstas1" style:display-name="Puslapio išnašos tekstas1" style:family="paragraph" style:parent-style-name="Įprastasis1">
      <style:paragraph-properties fo:margin-bottom="0in" fo:line-height="100%"/>
      <style:text-properties fo:font-size="10pt" style:font-size-asian="10pt" style:font-size-complex="10pt" fo:hyphenate="false"/>
    </style:style>
    <style:style style:name="Puslapioišnašosnuoroda1" style:display-name="Puslapio išnašos nuoroda1" style:family="text">
      <style:text-properties style:text-position="super 62.5%"/>
    </style:style>
    <style:style style:name="Hipersaitas1" style:display-name="Hipersaitas1"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37in" text:min-label-width="0.25in"/>
      </text:list-level-style-number>
      <text:list-level-style-number text:level="2" style:num-suffix="." style:num-format="a" style:num-letter-sync="true">
        <style:list-level-properties text:space-before="0.3562in" text:min-label-width="0.25in"/>
      </text:list-level-style-number>
      <text:list-level-style-number text:level="3" style:num-suffix="." style:num-format="i">
        <style:list-level-properties fo:text-align="end" text:space-before="0.9812in" text:min-label-width="0.125in"/>
      </text:list-level-style-number>
      <text:list-level-style-number text:level="4" style:num-suffix="." style:num-format="1">
        <style:list-level-properties text:space-before="1.3562in" text:min-label-width="0.25in"/>
      </text:list-level-style-number>
      <text:list-level-style-number text:level="5" style:num-suffix="." style:num-format="a" style:num-letter-sync="true">
        <style:list-level-properties text:space-before="1.8562in" text:min-label-width="0.25in"/>
      </text:list-level-style-number>
      <text:list-level-style-number text:level="6" style:num-suffix="." style:num-format="i">
        <style:list-level-properties fo:text-align="end" text:space-before="2.4812in" text:min-label-width="0.125in"/>
      </text:list-level-style-number>
      <text:list-level-style-number text:level="7" style:num-suffix="." style:num-format="1">
        <style:list-level-properties text:space-before="2.8562in" text:min-label-width="0.25in"/>
      </text:list-level-style-number>
      <text:list-level-style-number text:level="8" style:num-suffix="." style:num-format="a" style:num-letter-sync="true">
        <style:list-level-properties text:space-before="3.3562in" text:min-label-width="0.25in"/>
      </text:list-level-style-number>
      <text:list-level-style-number text:level="9" style:num-suffix="." style:num-format="i">
        <style:list-level-properties fo:text-align="end" text:space-before="3.9812in" text:min-label-width="0.125in"/>
      </text:list-level-style-number>
    </text:list-style>
    <text:list-style style:name="LFO2">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9256in" text:min-label-width="0.25in"/>
        <style:text-properties style:font-name="Symbol"/>
      </text:list-level-style-bullet>
      <text:list-level-style-bullet text:level="2" text:style-name="WW_CharLFO4LVL2" text:bullet-char="o">
        <style:list-level-properties text:space-before="1.4256in" text:min-label-width="0.25in"/>
        <style:text-properties style:font-name="Courier New"/>
      </text:list-level-style-bullet>
      <text:list-level-style-bullet text:level="3" text:style-name="WW_CharLFO4LVL3" text:bullet-char="">
        <style:list-level-properties text:space-before="1.9256in" text:min-label-width="0.25in"/>
        <style:text-properties style:font-name="Wingdings"/>
      </text:list-level-style-bullet>
      <text:list-level-style-bullet text:level="4" text:style-name="WW_CharLFO4LVL4" text:bullet-char="">
        <style:list-level-properties text:space-before="2.4256in" text:min-label-width="0.25in"/>
        <style:text-properties style:font-name="Symbol"/>
      </text:list-level-style-bullet>
      <text:list-level-style-bullet text:level="5" text:style-name="WW_CharLFO4LVL5" text:bullet-char="o">
        <style:list-level-properties text:space-before="2.9256in" text:min-label-width="0.25in"/>
        <style:text-properties style:font-name="Courier New"/>
      </text:list-level-style-bullet>
      <text:list-level-style-bullet text:level="6" text:style-name="WW_CharLFO4LVL6" text:bullet-char="">
        <style:list-level-properties text:space-before="3.4256in" text:min-label-width="0.25in"/>
        <style:text-properties style:font-name="Wingdings"/>
      </text:list-level-style-bullet>
      <text:list-level-style-bullet text:level="7" text:style-name="WW_CharLFO4LVL7" text:bullet-char="">
        <style:list-level-properties text:space-before="3.9256in" text:min-label-width="0.25in"/>
        <style:text-properties style:font-name="Symbol"/>
      </text:list-level-style-bullet>
      <text:list-level-style-bullet text:level="8" text:style-name="WW_CharLFO4LVL8" text:bullet-char="o">
        <style:list-level-properties text:space-before="4.4256in" text:min-label-width="0.25in"/>
        <style:text-properties style:font-name="Courier New"/>
      </text:list-level-style-bullet>
      <text:list-level-style-bullet text:level="9" text:style-name="WW_CharLFO4LVL9" text:bullet-char="">
        <style:list-level-properties text:space-before="4.9256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8861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20-11-03T13:50:00Z</meta:creation-date>
    <dc:date>2020-11-03T13:50:00Z</dc:date>
    <meta:print-date>2020-11-03T08:29:00Z</meta:print-date>
    <meta:template xlink:href="Normal.dotm" xlink:type="simple"/>
    <meta:editing-cycles>2</meta:editing-cycles>
    <meta:editing-duration>PT0S</meta:editing-duration>
    <meta:document-statistic meta:page-count="4" meta:paragraph-count="56" meta:word-count="1366" meta:character-count="10647" meta:row-count="239" meta:non-whitespace-character-count="9337"/>
  </office:meta>
</office:document-meta>
</file>