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text-indent="0.043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479in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letter-spacing="0.0416in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line-height="150%" fo:text-indent="0.7479in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75in"/>
      <style:text-properties style:font-size-complex="12pt" style:language-asian="en" style:country-asian="GB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25%" fo:text-indent="0.8361in"/>
      <style:text-properties style:font-size-complex="12pt" style:language-asian="en" style:country-asian="GB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 PRITARIMO SUSITARIMUI<text:s/></text:span><text:span text:style-name="T10">DĖL AB „PRIENŲ ŠILUMOS TINKLAI“ PATIRTŲ IŠLAIDŲ GRĄŽINIMO</text:span></text:p>
      <text:p text:style-name="P11"/>
      <text:p text:style-name="P12">2019 m. gruodžio 18 d. Nr. T1-337</text:p>
      <text:p text:style-name="P13">Prienai</text:p>
      <text:p text:style-name="P14"/>
      <text:p text:style-name="P15"><text:span text:style-name="T16">Vadovaudamasi Prienų rajono savivaldybės vardu sudaromų sutarčių rengimo ir pasirašymo tvarkos aprašo, patvirtinto Prienų rajono savivaldybės tarybos 2011 m. rugsėjo 15 d. sprendimu Nr. T3-124 „Dėl Prienų rajono savivaldybės vardu sudaromų sutarčių rengimo</text:span><text:span text:style-name="T17"><text:s/>ir pasirašymo tvarkos aprašo patvirtinimo“, 6.2 papunkčiu, Prienų rajono savivaldybės taryba<text:s/></text:span><text:span text:style-name="T18">nusprendži</text:span><text:span text:style-name="T19">a:<text:s/></text:span></text:p>
      <text:p text:style-name="P20"><text:span text:style-name="T21">Pritarti Prienų rajono savivaldybės administracijos ir AB „Prienų šilumos tinklai“ susitarimui dėl AB „Prienų šilumos tinklai“ patirtų išlaidų grą</text:span><text:span text:style-name="T22">žinimo (pridedama).</text:span></text:p>
      <text:p text:style-name="P23">Šis sprendimas per vieną mėnesį nuo jo paskelbimo ar įteikimo dienos gali būti skundžiamas Lietuvos Respublikos administracinių bylų teisenos įstatymo nustatyta tvarka Lietuvos Respublikos administracinių ginčų komisijos Kauno apygardos<text:s/>skyriui (Laisvės al. 36, Kaunas) arba Regionų apygardos administraciniam teismui bet kuriuose teismo rūmuose (Šiaulių rūmai, Dvaro g. 80, Šiauliai; Panevėžio rūmai, Respublikos g. 62, Panevėžys; Klaipėdos rūmai, Galinio Pylimo g. 9, Klaipėda; Kauno rūmai,<text:s/>A. Mickevičiaus g. 8A, Kaunas).</text:p>
      <text:p text:style-name="P24"/>
      <text:p text:style-name="P25"/>
      <text:p text:style-name="P26"/>
      <text:p text:style-name="P27"/>
      <text:p text:style-name="P28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9-12-18T16:16:00Z</meta:creation-date>
    <dc:date>2019-12-18T16:16:00Z</dc:date>
    <meta:print-date>2019-12-17T12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3" meta:character-count="1271" meta:row-count="25" meta:non-whitespace-character-count="1126"/>
  </office:meta>
</office:document-meta>
</file>