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LT" style:font-size-complex="12pt"/>
    </style:style>
    <style:style style:name="P9" style:parent-style-name="Normal" style:family="paragraph">
      <style:paragraph-properties fo:text-indent="5in">
        <style:tab-stops>
          <style:tab-stop style:type="left" style:position="1.25in"/>
        </style:tab-stops>
      </style:paragraph-properties>
      <style:text-properties style:font-name-complex="TimesLT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name="TimesLT" style:font-name-complex="TimesLT" style:font-size-complex="12pt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/>
      <text:p text:style-name="P12">LIETUVOS RESPUBLIKOS</text:p>
      <text:p text:style-name="P13">SVEIKATOS DRAUDIMO ĮSTATYMO NR. I-1343 10 STRAIPSNIO PAKEITIMO</text:p>
      <text:p text:style-name="P14">ĮSTATYMAS</text:p>
      <text:p text:style-name="P15"/>
      <text:p text:style-name="P16">2019 m. <text:s text:c="4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io 1 dalį ir ją</text:span><text:span text:style-name="T25"><text:s/>išdėstyti taip:</text:span></text:p>
      <text:p text:style-name="P26"><text:span text:style-name="T27">„</text:span><text:span text:style-name="T28">1</text:span><text:span text:style-name="T29">. Apdraustiesiems yra kompensuojamos išlaidos kompensuojamiesiems vaistams, išrašytiems ambulatoriniam gydymui sveikatos apsaugos ministro nustatyta tvarka</text:span><text:span text:style-name="T30">, išskyrus atvejus, kai pacientas pagal Lietuvos Respublikos farmacijos įstatymo</text:span><text:span text:style-name="T31"><text:s/>8 straipsnio 10</text:span><text:span text:style-name="T32">1</text:span><text:span text:style-name="T33"><text:s/>dalį atsisako įsigyti kompensuojamąjį vaistą su mažiausia paciento priemoka ar kitą iš eilės kompensuojamąjį vaistą, kuriam nustatyta mažiausia paciento priemoka. Apdraustiesiems yra kompensuojamos išlaidos kompensuojamosioms medicinos pa</text:span><text:span text:style-name="T34">galbos priemonėms, išrašytoms ambulatoriniam gydymui sveikatos apsaugos ministro nustatyta tvarka.</text:span><text:span text:style-name="T35"><text:s/>Ligų ir kompensuojamųjų vaistų joms gydyti, Kompensuojamųjų vaistų bei Kompensuojamųjų medicinos pagalbos priemonių sąrašus tvirtina sveikatos apsaugos minis</text:span><text:span text:style-name="T36">tras, įvertinęs Valstybinės ligonių kasos nuomonę. Kompensuojamųjų vaistų ir kompensuojamųjų medicinos pagalbos priemonių įsigijimo išlaidų kompensavimo tvarką nustato sveikatos apsaugos ministras, įvertinęs Valstybinės ligonių kasos ir Privalomojo sveikat</text:span><text:span text:style-name="T37">os draudimo tarybos nuomones. Išlaidos vaistams ir medicinos pagalbos priemonėms kompensuojamos pagal bazines kainas, apskaičiuotas Vyriausybės nustatyta tvarka.“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><text:span text:style-name="T44">Šis įstatymas įsigalioja 2020 m. sausio 1<text:s/></text:span><text:span text:style-name="T45">d.</text:span></text:p>
      <text:p text:style-name="P46"/>
      <text:p text:style-name="P47"/>
      <text:p text:style-name="P48"><text:span text:style-name="T49">Skelbiu šį Lietuvos Respublikos Seimo priimtą įstatymą</text:span></text:p>
      <text:p text:style-name="P50"/>
      <text:p text:style-name="P51">Respublikos Prezidentas</text:p>
      <text:p text:style-name="P52"/>
      <text:p text:style-name="P53"/>
      <text:p text:style-name="P54"/>
      <text:p text:style-name="P55"/>
      <text:p text:style-name="P56"/>
      <text:p text:style-name="P57">Projektą Seimo Sveikatos reikalų komiteto vardu teikia</text:p>
      <text:p text:style-name="P58"><text:span text:style-name="T59">komiteto pirmininkė Asta Kubilienė</text:span></text:p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Bern</meta:initial-creator>
    <dc:creator>adlibuser</dc:creator>
    <meta:creation-date>2019-12-13T12:10:00Z</meta:creation-date>
    <dc:date>2019-12-13T12:10:00Z</dc:date>
    <meta:print-date>2019-12-13T11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0" meta:character-count="1716" meta:row-count="54" meta:non-whitespace-character-count="1517"/>
  </office:meta>
</office:document-meta>
</file>