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weight-complex="bold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ĮKEISTI ŽEMĖS SKLYPO, ESANČIO TILŽĖS G. 86, ŠIAULIŲ MIESTE, NUOMOS TEISĘ<text:s/>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<text:s/></text:span><text:span text:style-name="T21">Lietuvos Respublikos žemės įstatymo 7 straipsnio 1 dalies 2 punktu,<text:s/></text:span><text:span text:style-name="T22">K</text:span><text:span text:style-name="T23">itos paskirties valstybinės žemės sklypų par</text:span><text:span text:style-name="T24">davimo ir nuomos taisyklių, patvirtintų Lietuvos Respublikos Vyriausybės 1999 m. kovo 9 d. nutarimu Nr. 260 „Dėl kitos paskirties valstybinės žemės sklypų pardavimo ir nuomos<text:s/></text:span><text:span text:style-name="T25">taisyklių patvirtinimo</text:span><text:span text:style-name="T26">“, 54 punktu,<text:s/></text:span><text:span text:style-name="T27">atsižvelgdama į uždarosios akcinės bendrovės<text:s/></text:span><text:span text:style-name="T28">„Takoskyra“ 2024-05-07 prašymą (registracijos DVS „Avilys“ Nr. G-3475), Šiaulių miesto savivaldybės<text:s/></text:span><text:span text:style-name="T29">taryba<text:s/></text:span><text:span text:style-name="T30">nusprendži</text:span><text:span text:style-name="T31">a:</text:span></text:p>
      <text:p text:style-name="P32"><text:span text:style-name="T33">1</text:span><text:span text:style-name="T34">. Pritarti, kad 0,5256 ha ploto valstybinės žemės sklypo<text:s/></text:span><text:span text:style-name="T35">(unikalus Nr. 2901-0023-0534; kadastro Nr. 2901/0023:534) Tilžės g. 86, Šiaulių mieste,<text:s/></text:span><text:span text:style-name="T36">išnuomoto 2000 m. spalio 31 d. valstybinės žemės sklypo <text:s/>nuomos sutartimi Nr. N29/00-0209 (bei šios sutarties susitarimas pakeisti sutartį), reikalingo įkeistiems pasta</text:span><text:span text:style-name="T37">tams 1B2/p (unikalus Nr. 2995-0011-7012), 2U1p (unikalus Nr. 2995-0011-7023), 3G1p (unikalus Nr. 2995-0011-7034), 4G1p (unikalus Nr. 2995-0011-7045)<text:s/></text:span><text:span text:style-name="T38">ir kitiems inžineriniams statiniams b (unikalus Nr. 2993-0008-2109)<text:s/></text:span><text:span text:style-name="T39">eksploatuoti</text:span><text:span text:style-name="T40">, nuomos teisė būtų įkeista</text:span><text:span text:style-name="T41"><text:s/>tam pačiam kreditoriui – AB „Citadele“ bankui</text:span><text:span text:style-name="T42">.</text:span></text:p>
      <text:p text:style-name="P43"><text:span text:style-name="T44">2</text:span><text:span text:style-name="T45">. Nustatyti, kad šis sutikimas galioja ne ilgesnį kaip 3 mėnesių terminą nuo jo išdavimo dienos.</text:span></text:p>
      <text:p text:style-name="P46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7"/>
      <text:p text:style-name="P48"/>
      <text:p text:style-name="P49"/>
      <text:p text:style-name="P50"><text:span text:style-name="T51">Savivaldybės mer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1T03:20:00Z</meta:creation-date>
    <dc:date>2024-06-11T03:20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845" meta:row-count="53" meta:non-whitespace-character-count="1652"/>
  </office:meta>
</office:document-meta>
</file>