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style:font-weight-complex="bold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line-height="150%" fo:text-indent="0.5in">
        <style:tab-stops>
          <style:tab-stop style:type="left" style:position="3.962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style:font-weight-complex="bold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Alkoholio kontrolės ĮSTATYMO I-</text:span><text:span text:style-name="T20">857 2 IR 29 straipsniŲ pakeitimo<text:s/></text:span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Pakeisti 2 straipsnio “Pagrindinės šio Įstatymo sąvokos” 10 dalį ir išdėstyti ją taip:</text:p>
        <text:p text:style-name="P40"/>
        <text:p text:style-name="P41"><text:span text:style-name="T42">“</text:span><text:span text:style-name="T43">10</text:span><text:span text:style-name="T44">.<text:s/></text:span><text:span text:style-name="T45">Alkoholio reklama</text:span><text:span text:style-name="T46"> – bet kuria forma ir bet kokiomis priemonėmis skleidžiama informa</text:span><text:span text:style-name="T47">cija, susijusi su įmonių komercine, ūkine bei finansine veikla, kuri</text:span><text:span text:style-name="T48">os pirminė paskirtis –</text:span><text:span text:style-name="T49"><text:s/>skatin</text:span><text:span text:style-name="T50">ti Lietuvos Respublikos gyventojus</text:span><text:span text:style-name="T51"><text:s/>įsigyti ir (ar) vartoti alkoholio produktus.</text:span><text:span text:style-name="T52">”</text:span></text:p>
        <text:p text:style-name="P53"/>
        <text:p text:style-name="P54"><text:span text:style-name="T55">2</text:span><text:span text:style-name="T56"><text:s/>straipsnis.<text:s/></text:span><text:span text:style-name="T57">29 straipsnio pakeitimas</text:span></text:p>
        <text:p text:style-name="P58">Pakeisti 29 straipsnio 1 ir 2 dalis bei išdėstyti jas taip:</text:p>
        <text:p text:style-name="P59"/>
        <text:p text:style-name="P60"><text:span text:style-name="T61">„</text:span><text:span text:style-name="T62">29</text:span><text:span text:style-name="T63"><text:s/>straipsnis. Alkoholio reklamos draudimas</text:span></text:p>
        <text:p text:style-name="P64"><text:span text:style-name="T65">1</text:span><text:span text:style-name="T66">. Lietuvos Respublikoje alkoholio reklama draudžiama, išskyrus šio straipsnio 2 dalyje nurodytus atvejus.</text:span></text:p>
        <text:p text:style-name="P67"><text:span text:style-name="T68">2</text:span><text:span text:style-name="T69">.</text:span><text:span text:style-name="T70"> </text:span><text:span text:style-name="T71">Reklam</text:span><text:span text:style-name="T72">os draudimas netaikomas:</text:span><text:span text:style-name="T73"><text:s/></text:span></text:p>
        <text:p text:style-name="P74"><text:span text:style-name="T75">1</text:span><text:span text:style-name="T76">) meno kūriniams, jeigu</text:span><text:span text:style-name="T77"><text:s/>alkoholio produktus įsigyti ir (ar) vartoti skatinanti informacija yra integrali kūrinio dalis;</text:span></text:p>
        <text:p text:style-name="P78"><text:span text:style-name="T79">2</text:span><text:span text:style-name="T80">)<text:s/></text:span><text:span text:style-name="T81">informacija</text:span><text:span text:style-name="T82">i</text:span><text:span text:style-name="T83"><text:s/>apie alkoholinius gėrimus informaciniuose pranešimuose</text:span><text:span text:style-name="T84"><text:s/>ir specializuotuose leidiniuose</text:span><text:span text:style-name="T85">, kurie skirti tik alkoholio verslo specialistams</text:span><text:span text:style-name="T86">;</text:span><text:span text:style-name="T87"><text:s/></text:span></text:p>
        <text:p text:style-name="P88"><text:span text:style-name="T89">3</text:span><text:span text:style-name="T90">) leidiniams, pateikiantiems apie alkoholį istorinio, pažintinio, mokslinio ir kito pobūdžio informaciją, kuri yra objektyvi, neklaidina vartotojų ir neskatina įsigyti ir (ar) vartoti alkoholį ir (ar) konkrečius alkoholio produktus;</text:span></text:p>
        <text:p text:style-name="P91"><text:span text:style-name="T92">4</text:span><text:span text:style-name="T93">)<text:s/></text:span><text:span text:style-name="T94">alkoholinius</text:span><text:span text:style-name="T95"><text:s/>gėrimus gaminančių arba jais prekiaujančių įmonių,</text:span><text:span text:style-name="T96"> </text:span><text:span text:style-name="T97">juridinių asmenų ar jų filialų registruoti</text:span><text:span text:style-name="T98">ems</text:span><text:span text:style-name="T99"><text:s/>pavadinima</text:span><text:span text:style-name="T100">ms</text:span><text:span text:style-name="T101"><text:s/>(jeigu alkoholinių gėrimų gamintojo pavadinimas yra sudedamoji šių įmonių, juridinių asmenų ar jų filialų registruoto pavadinimo dalis) ir prekių</text:span><text:span text:style-name="T102"><text:s/>ženkla</text:span><text:span text:style-name="T103">ms</text:span><text:span text:style-name="T104">, kai šie pavadinimai ir prekių ženklai pateikiami iškabose ant šių įmonių, juridinių asmenų ar jų filialų buveinės ar padalinio pastato ir valdomo transporto</text:span><text:span text:style-name="T105">;</text:span><text:span text:style-name="T106"><text:s/></text:span></text:p>
        <text:p text:style-name="P107"><text:span text:style-name="T108">5</text:span><text:span text:style-name="T109">) alkoholio produktus įsigyti ir (ar) vartoti skatinančiai informacijai užsienio<text:s/></text:span><text:span text:style-name="T110">kalba, kurios pagrindinė tikslinė auditorija yra ne Lietuvos Respublikos gyventojai;</text:span><text:span text:style-name="T111"><text:s/></text:span></text:p>
        <text:p text:style-name="P112"><text:span text:style-name="T113">6</text:span><text:span text:style-name="T114">)<text:s/></text:span><text:span text:style-name="T115">alkoholinius gėrimus gaminančių arba jais prekiaujančių įmonių, juridinių asmenų ir jų filialų registruoti</text:span><text:span text:style-name="T116">ems</text:span><text:span text:style-name="T117"><text:s/>pavadinima</text:span><text:span text:style-name="T118">ms</text:span><text:span text:style-name="T119"><text:s/>ar prekių ženkla</text:span><text:span text:style-name="T120">ms</text:span><text:span text:style-name="T121">, kai šie pavadinimai<text:s/></text:span><text:span text:style-name="T122">ar prekių ženklai nereguliariai ir netikėtai matomi Lietuvos Respublikos jurisdikcijai priklausančių transliuotojų ir retransliuotojų transliuojamose ar retransliuojamose programose ir kai šių pavadinimų ir prekių ženklų atvaizdai yra šalutiniai, palyginti</text:span><text:span text:style-name="T123"><text:s/>su transliuojamos ar retransliuojamos programos vaizdais</text:span><text:span text:style-name="T124">;</text:span><text:span text:style-name="T125"><text:s/></text:span></text:p>
        <text:p text:style-name="P126"><text:span text:style-name="T127">7</text:span><text:span text:style-name="T128">)<text:s/></text:span><text:span text:style-name="T129">Lietuvos Respublikos teisės aktuose ant alkoholinio gėrimo ir (ar) jo pirminės (prekinės) ar antrinės (grupinės) pakuotės nustatyti</text:span><text:span text:style-name="T130">ems</text:span><text:span text:style-name="T131"><text:s/>ženklinimo rekvizita</text:span><text:span text:style-name="T132">ms</text:span><text:span text:style-name="T133"><text:s/>ir kita</text:span><text:span text:style-name="T134">i</text:span><text:span text:style-name="T135"><text:s/>ženklinimo informacija</text:span><text:span text:style-name="T136">i</text:span><text:span text:style-name="T137">, alkoholinių gėrimų eksponavim</text:span><text:span text:style-name="T138">ui</text:span><text:span text:style-name="T139"><text:s/>(pateikim</text:span><text:span text:style-name="T140">ui</text:span><text:span text:style-name="T141"><text:s/>parduoti), alkoholinio gėrimo grup</text:span><text:span text:style-name="T142">ei</text:span><text:span text:style-name="T143">, pogrupi</text:span><text:span text:style-name="T144">ui</text:span><text:span text:style-name="T145">, kategorija</text:span><text:span text:style-name="T146">i</text:span><text:span text:style-name="T147">,</text:span><text:span text:style-name="T148"><text:s/>sudėčiai, gamybos technologijai,</text:span><text:span text:style-name="T149"><text:s/>alkoholinio gėrimo kilmės šali</text:span><text:span text:style-name="T150">ai</text:span><text:span text:style-name="T151">, geografin</text:span><text:span text:style-name="T152">ei</text:span><text:span text:style-name="T153"><text:s/>nuoroda</text:span><text:span text:style-name="T154">i</text:span><text:span text:style-name="T155">, region</text:span><text:span text:style-name="T156">ui</text:span><text:span text:style-name="T157">,</text:span><text:span text:style-name="T158"><text:s/>alkoholinių gėrimų,</text:span><text:span text:style-name="T159"><text:s/>alkoholinių gėrimų gamintojų ar alkoholiniais gėrimais prekiaujančių įmonių pavadinima</text:span><text:span text:style-name="T160">ms</text:span><text:span text:style-name="T161"><text:s/>ir registruoti</text:span><text:span text:style-name="T162">ems</text:span><text:span text:style-name="T163"><text:s/>prekių ženkla</text:span><text:span text:style-name="T164">ms</text:span><text:span text:style-name="T165">, alkoholinio gėrimo kaina</text:span><text:span text:style-name="T166">i</text:span><text:span text:style-name="T167">, kai ši informacija pateikiama mažmeninės prekybos ar viešojo maitinimo vietose, kuriose alkoholiniai gėr</text:span><text:span text:style-name="T168">imai parduodami vartotojui, ar alkoholinius gėrimus gaminančių ar jais prekiaujančių įmonių interneto svetainėse.</text:span><text:span text:style-name="T169">“</text:span></text:p>
        <text:p text:style-name="P170"/>
        <text:p text:style-name="P171"/>
        <text:p text:style-name="P172"><text:span text:style-name="T173">Skelbiu šį Lietuvos Respublikos Seimo priimtą įstatymą.</text:span></text:p>
        <text:p text:style-name="P174"/>
        <text:p text:style-name="P175"><text:span text:style-name="T176">R</text:span>espublikos<text:span text:style-name="T177"><text:s/>P</text:span>rezidentas<text:span text:style-name="T178"><text:tab/></text:span></text:p>
        <text:p text:style-name="P179"/>
        <text:p text:style-name="P180"/>
        <text:p text:style-name="Normal">Teikia</text:p>
        <text:p text:style-name="Normal">Seimo nariai</text:p>
        <text:p text:style-name="Normal"/>
        <text:p text:style-name="Normal">Mantas Adomėnas</text:p>
        <text:p text:style-name="Normal">Radvilė Morkūnaitė-Mikul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8-01-11T14:36:00Z</meta:creation-date>
    <dc:date>2018-01-11T14:36:00Z</dc:date>
    <meta:print-date>2018-01-08T08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2" meta:paragraph-count="30" meta:word-count="419" meta:character-count="3413" meta:row-count="70" meta:non-whitespace-character-count="3024"/>
  </office:meta>
</office:document-meta>
</file>