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0006in" fo:text-indent="6.1569in">
        <style:tab-stops>
          <style:tab-stop style:type="center" style:position="2.884in"/>
          <style:tab-stop style:type="right" style:position="4.9375in"/>
        </style:tab-stops>
      </style:paragraph-properties>
    </style:style>
    <style:style style:name="T2" style:parent-style-name="DefaultParagraphFont" style:family="text">
      <style:text-properties style:font-name="TimesLT" fo:font-weight="bold" style:font-weight-asian="bold" style:font-weight-complex="bold"/>
    </style:style>
    <style:style style:name="T3" style:parent-style-name="DefaultParagraphFont" style:family="text">
      <style:text-properties style:font-name="TimesLT" fo:font-weight="bold" style:font-weight-asian="bold" style:font-weight-complex="bold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6pt" style:font-size-asian="6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/>
      <style:text-properties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/>
    </style:style>
    <style:style style:name="P20" style:parent-style-name="Normal" style:family="paragraph">
      <style:paragraph-properties fo:text-align="justify" fo:margin-right="-0.0569in" fo:text-indent="0.6458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-0.0569in" fo:text-indent="0.689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0569in" fo:text-indent="0.689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  <style:text-properties style:font-name="TimesLT"/>
    </style:style>
    <style:style style:name="P4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8" style:parent-style-name="Normal" style:family="paragraph">
      <style:paragraph-properties fo:keep-with-next="alway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875in"/>
      <style:text-properties style:font-name="TimesLT" fo:font-size="8pt" style:font-size-asian="8pt" style:font-size-complex="8pt"/>
    </style:style>
    <style:style style:name="TableColumn54" style:family="table-column">
      <style:table-column-properties style:column-width="1.825in"/>
    </style:style>
    <style:style style:name="TableColumn55" style:family="table-column">
      <style:table-column-properties style:column-width="1.5965in"/>
    </style:style>
    <style:style style:name="TableColumn56" style:family="table-column">
      <style:table-column-properties style:column-width="0.1527in"/>
    </style:style>
    <style:style style:name="TableColumn57" style:family="table-column">
      <style:table-column-properties style:column-width="1.7493in"/>
    </style:style>
    <style:style style:name="TableColumn58" style:family="table-column">
      <style:table-column-properties style:column-width="1.5201in"/>
    </style:style>
    <style:style style:name="TableColumn59" style:family="table-column">
      <style:table-column-properties style:column-width="0.05in"/>
    </style:style>
    <style:style style:name="Table53" style:family="table">
      <style:table-properties style:width="6.8937in" fo:margin-left="0in" table:align="left"/>
    </style:style>
    <style:style style:name="TableRow60" style:family="table-row">
      <style:table-row-properties style:min-row-height="1.0569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margin-right="-0.075in"/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text-indent="0.7875in"/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left="-0.075in" fo:text-indent="0.075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-0.075in" fo:margin-right="-0.075in" fo:text-indent="0.075in">
        <style:tab-stops>
          <style:tab-stop style:type="left" style:position="3.0437in"/>
          <style:tab-stop style:type="left" style:position="5.6895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-0.075in" fo:text-indent="0.1145in">
        <style:tab-stops>
          <style:tab-stop style:type="left" style:position="3.0437in"/>
          <style:tab-stop style:type="left" style:position="5.6895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-0.075in" fo:text-indent="0.075in">
        <style:tab-stops>
          <style:tab-stop style:type="left" style:position="3.0437in"/>
          <style:tab-stop style:type="left" style:position="5.6895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 fo:margin-left="-0.075in" fo:text-indent="0.075in">
        <style:tab-stops>
          <style:tab-stop style:type="left" style:position="3.0437in"/>
          <style:tab-stop style:type="left" style:position="5.6895in"/>
        </style:tab-stops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2.9687in"/>
          <style:tab-stop style:type="left" style:position="5.6145in"/>
        </style:tab-stops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margin-left="-0.075in" fo:text-indent="0.0395in">
        <style:tab-stops/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 fo:margin-left="-0.075in" fo:text-indent="0.0395in">
        <style:tab-stops/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margin-left="-0.075in" fo:text-indent="0.0395in">
        <style:tab-stops/>
      </style:paragraph-properties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paragraph-properties fo:margin-left="-0.075in" fo:text-indent="0.0395in">
        <style:tab-stops/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margin-left="-0.075in" fo:text-indent="0.0395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" style:family="paragraph">
      <style:paragraph-properties fo:margin-left="-0.075in" fo:text-indent="0.0395in">
        <style:tab-stops/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margin-left="-0.075in" fo:text-indent="0.0395in">
        <style:tab-stops/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margin-left="-0.075in" fo:text-indent="0.0395in">
        <style:tab-stops/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margin-left="-0.075in" fo:text-indent="0.0395in">
        <style:tab-stops/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margin-left="-0.075in" fo:text-indent="0.0395in">
        <style:tab-stops/>
      </style:paragraph-properties>
      <style:text-properties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8" style:parent-style-name="Normal" style:family="paragraph">
      <style:paragraph-properties fo:text-align="justify" fo:margin-right="-0.059in" fo:text-indent="4.5875in"/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10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 <text:s text:c="26"/></text:span><text:span text:style-name="T3"><text:tab/></text:span></text:p>
      <text:p text:style-name="P4"><text:span text:style-name="T5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ŠILALĖS RAJONO SAVIVALDYBĖS</text:p>
      <text:p text:style-name="P8">TARYBA</text:p>
      <text:p text:style-name="P9"/>
      <text:p text:style-name="P10"><text:span text:style-name="T11">SPRENDIMAS</text:span></text:p>
      <text:p text:style-name="P12"><text:span text:style-name="T13">DĖL KLASIŲ<text:s/></text:span><text:span text:style-name="T14">KOMPLEKTŲ</text:span><text:span text:style-name="T15"><text:s/>IR PRIEŠMOKYKLINIO UGDYMO GRUPIŲ SKAIČIAUS ŠILALĖS RAJONO SAVIVALDYBĖS <text:s/>BENDROJO UGDYMO MOKYKLOSE 2017-2018 MOKSLO METAIS<text:s/></text:span></text:p>
      <text:p text:style-name="P16"/>
      <text:p text:style-name="P17">2017 m. kovo <text:s text:c="4"/>d. Nr. T1-</text:p>
      <text:p text:style-name="P18">Šilalė</text:p>
      <text:p text:style-name="P19"/>
      <text:p text:style-name="P20"><text:span text:style-name="T21">Vadovaudamasi Lietuvos Respublikos vietos savivaldos įstatymo 6 straipsnio 5 dalimi, 7 straipsnio 7 punktu, Mokyklų, vykdančių formaliojo švietimo programas, tinklo kūrimo taisyklių, <text:s/>patvirtintų Lietuvos Respublikos Vyr</text:span><text:span text:style-name="T22">iausybės 2011 m. birželio 29 d. nutarimu Nr. 768 „D</text:span><text:span text:style-name="T23">ėl Mokyklų, vykdančių formaliojo švietimo programas, tinklo kūrimo taisyklių patvirtinimo“,<text:s/></text:span><text:span text:style-name="T24">25.7 papunkčiu, Priėmimo į valstybinę ir savivaldybės bendrojo ugdymo mokyklą, profesinio mokymo įstaigą bendrųjų</text:span><text:span text:style-name="T25"><text:s/>kriterijų sąrašo, <text:s/>patvirtinto Lietuvos Respublikos švietimo ir mokslo ministro 2004 m. birželio 25 d. įsakymu Nr. ISAK-1019 „D</text:span><text:span text:style-name="T26">ėl Priėmimo į valstybinę ir savivaldybės bendrojo ugdymo mokyklą, profesinio mokymo įstaigą bendrųjų kriterijų sąrašo patvirtini</text:span><text:span text:style-name="T27">mo“,<text:s/></text:span><text:span text:style-name="T28">3 punktu, Šilalės rajono savivaldybės taryba n u s p r e n d ž i a:<text:s/></text:span></text:p>
      <text:p text:style-name="P29"><text:span text:style-name="T30">1</text:span><text:span text:style-name="T31">. Nustatyti, kad Šilalės rajono bendrojo ugdymo mokyklose 2017-2018 mokslo metais pagal pradinio ugdymo ir pagrindinio ugdymo pirmosios dalies programas ugdomų mokinių didžiausi</text:span><text:span text:style-name="T32">as skaičius jungtinėje klasėje – 16.<text:s/></text:span></text:p>
      <text:p text:style-name="P33"><text:span text:style-name="T34">2</text:span><text:span text:style-name="T35">. Nustatyti Klasių komplektų ir priešmokyklinio ugdymo grupių skaičių Šilalės rajono savivaldybės bendrojo ugdymo mokyklose 2017-2018 mokslo metais (pridedama).</text:span></text:p>
      <text:p text:style-name="P36"><text:span text:style-name="T37">3</text:span><text:span text:style-name="T38">. Įsipareigoti skirti mokykloms trūkstamas moky</text:span><text:span text:style-name="T39">mo lėšas pagal Mokinio krepšelio lėšų apskaičiavimo ir paskirstymo metodiką.</text:span></text:p>
      <text:p text:style-name="P40"><text:span text:style-name="T41">4</text:span><text:span text:style-name="T42">. Nustatyti prašymų priėmimo laiką iki 2017 m. rugpjūčio 1 d.</text:span></text:p>
      <text:p text:style-name="P43"><text:span text:style-name="T44">5</text:span><text:span text:style-name="T45">. Paskelbti informaciją apie priimtą sprendimą vietinėje spaudoje, o visą sprendimą – Šilalės rajono savivaldybės interneto svetainėje www.silale.lt ir Teisės aktų registre.</text:span></text:p>
      <text:p text:style-name="P46">Šis sprendimas gali būti skundžiamas Lietuvos Respublikos administracinių bylų teisenos įstatymo nustatyta tvarka.</text:p>
      <text:p text:style-name="P47"/>
      <text:p text:style-name="P48"><text:span text:style-name="T49">Meras</text:span><text:span text:style-name="T50"><text:tab/><text:s text:c="63"/></text:span><text:span text:style-name="T51"><text:tab/><text:s text:c="40"/>Jonas Gudausk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UDERINTA</text:p>
            <text:p text:style-name="P63">Administracijos direktorius<text:s/></text:p>
            <text:p text:style-name="P64"/>
            <text:p text:style-name="P65">Raimundas Vaitiekus</text:p>
            <text:p text:style-name="P66">2017-03-</text:p>
          </table:table-cell>
          <table:table-cell table:style-name="TableCell67" table:number-columns-spanned="2">
            <text:p text:style-name="P68">SUDERINTA</text:p>
            <text:p text:style-name="P69">Teisės ir<text:s/>viešosios tvarkos</text:p>
            <text:p text:style-name="P70">skyriaus vyr. specialistė</text:p>
            <text:p text:style-name="P71"/>
            <text:p text:style-name="P72">Regina Kvederienė</text:p>
            <text:p text:style-name="P73">2017-03-20</text:p>
          </table:table-cell>
          <table:covered-table-cell/>
          <table:table-cell table:style-name="TableCell74">
            <text:p text:style-name="P75">SUDERINTA</text:p>
            <text:p text:style-name="P76">Teisės ir viešosios tvarkos <text:s text:c="3"/></text:p>
            <text:p text:style-name="P77">skyriaus kalbos tvarkytoja</text:p>
            <text:p text:style-name="P78"/>
            <text:p text:style-name="P79">Aldona Špečkauskienė</text:p>
            <text:p text:style-name="P80">2017-03-20</text:p>
          </table:table-cell>
          <table:table-cell table:style-name="TableCell81" table:number-columns-spanned="2">
            <text:p text:style-name="P82">SUDERINTA</text:p>
            <text:p text:style-name="P83">Švietimo, kultūros ir <text:s text:c="5"/></text:p>
            <text:p text:style-name="P84">sporto skyriaus vedėja<text:s/></text:p>
            <text:p text:style-name="P85"/>
            <text:p text:style-name="P86">Rasa Kuzminskaitė</text:p>
            <text:p text:style-name="P87">2017-03-20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SUDERINTA</text:p>
            <text:p text:style-name="P91">Finansų skyriaus vedėja</text:p>
            <text:p text:style-name="P92"/>
            <text:p text:style-name="P93">Danguolė Vėlavičiutė</text:p>
            <text:p text:style-name="P94">2017-03-20</text:p>
          </table:table-cell>
          <table:covered-table-cell/>
          <table:table-cell table:style-name="TableCell95" table:number-columns-spanned="3">
            <text:p text:style-name="P96">Parengė<text:s/></text:p>
            <text:p text:style-name="P97">Švietimo, kultūros ir sporto skyriaus vyr. specialistė</text:p>
            <text:p text:style-name="P98"/>
            <text:p text:style-name="P99">Ona Aurylienė</text:p>
            <text:p text:style-name="P100">2017-03-20 <text:s/></text:p>
            <text:p text:style-name="P101"/>
          </table:table-cell>
          <table:covered-table-cell/>
          <table:covered-table-cell/>
          <table:table-cell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libuser</dc:creator>
    <meta:creation-date>2017-03-24T07:00:00Z</meta:creation-date>
    <dc:date>2017-03-24T07:00:00Z</dc:date>
    <meta:print-date>2017-03-16T09:29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340" meta:character-count="2574" meta:row-count="68" meta:non-whitespace-character-count="2265"/>
  </office:meta>
</office:document-meta>
</file>