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language="en" fo:country="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language="en" fo:country="US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text-position="super 66.6%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P64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3 M. VASARIO 2 D. SPRENDIMO NR. T-1 „</text:span><text:span text:style-name="T12">DĖL ŠIAULIŲ MIESTO SAVIVALDYBĖS 2023–2025 METŲ<text:s/></text:span><text:span text:style-name="T13">STRATEGINIO VEIKLOS PLANO PATVIRTINIMO</text:span><text:span text:style-name="T14">“ PAKEITIMO</text:span></text:p>
      <text:p text:style-name="P15"/>
      <text:p text:style-name="P16"><text:span text:style-name="T17"><text:tab/>2023 <text:s/>m. kovo <text:s text:c="3"/>d. Nr. T-</text:span><text:span text:style-name="T18"><text:tab/></text:span><text:span text:style-name="T19"><text:tab/></text:span></text:p>
      <text:p text:style-name="P20"><text:span text:style-name="T21">Šiauliai</text:span>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<text:s/></text:span><text:span text:style-name="T28">į</text:span><text:span text:style-name="T29">statymo 6</text:span><text:span text:style-name="T30"><text:s/></text:span><text:span text:style-name="T31">straipsnio 22<text:s/></text:span><text:span text:style-name="T32">dalimi, 10</text:span><text:span text:style-name="T33">3<text:s/></text:span><text:span text:style-name="T34">straipsnio 3 dalimi,</text:span><text:span text:style-name="T35"><text:s/></text:span><text:span text:style-name="T36">18 straipsnio 1 dalimi, Lietuvos Respublikos<text:s/></text:span><text:span text:style-name="T37">strateginio valdymo įstatymo 23 straipsniu, Šiaulių miesto savivaldybės taryba n u s p r e n d ž i a:</text:span></text:p>
      <text:p text:style-name="P38"><text:span text:style-name="T39">P</text:span><text:span text:style-name="T40">ak</text:span><text:span text:style-name="T41">eisti Šiaulių miesto savivaldybės 2023</text:span><text:span text:style-name="T42">–</text:span><text:span text:style-name="T43">2025 metų strateginio veiklos plano, patvirtinto Šiaulių miesto savivaldybės tarybos 2023 m. vasario 2 d. sprend</text:span><text:span text:style-name="T44">imo Nr. T-1 „Dėl Šiaulių miesto savivaldybės<text:s/></text:span><text:span text:style-name="T45">2023</text:span><text:span text:style-name="T46">–</text:span><text:span text:style-name="T47">2025 metų<text:s/></text:span><text:span text:style-name="T48">strateginio veiklos plano patvirtinimo“ 1 punktu, 3 priedą ir išdėstyti jį nauja redakcija (pridedama)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Savivaldybės meras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o</text:p>
        <text:p text:style-name="P5">nauja redakcija</text:p>
        <text:p text:style-name="P6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21T09:11:00Z</meta:creation-date>
    <dc:date>2023-02-21T09:1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6" meta:character-count="881" meta:row-count="22" meta:non-whitespace-character-count="781"/>
  </office:meta>
</office:document-meta>
</file>