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margin-right="-0.1875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margin-left="4.725in" fo:margin-right="-0.1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end" fo:margin-left="4.725in" fo:margin-right="-0.1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 XIVP-1767(2)<text:s/></text:span></text:p>
      <text:p text:style-name="P3"/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BAUDŽIAMOJO KODEKSO 199, 259 IR 269 STRAIPSNIŲ PAKEITIMO<text:s/></text:span></text:p>
      <text:p text:style-name="P11"><text:span text:style-name="T12">ĮSTATYMAS</text:span></text:p>
      <text:p text:style-name="P13"/>
      <text:p text:style-name="P14"><text:span text:style-name="T15">2022 m.</text:span><text:span text:style-name="T16"><text:tab/>d. 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99 straipsnio pakeitimas</text:span></text:p>
      <text:p text:style-name="P23"><text:span text:style-name="T24">Pakeisti 199 straipsnio 4 dalį ir ją išdėstyti taip:</text:span></text:p>
      <text:p text:style-name="P25"><text:span text:style-name="T26">„</text:span><text:span text:style-name="T27">4</text:span><text:span text:style-name="T28">. Tas, kas nepateikdamas muitinės kontrolei ar kitaip jos išvengdamas arba neturėdamas leidimo per Lietuvos Respublikos valstybės sieną gabeno šaunamuosius ginklus, šaudmenis, sprogmenis, sprogstamąsias, radioaktyviąsias medžiagas ar kitas strategines prek</text:span><text:span text:style-name="T29">es, nuodingąsias, stipriai veikiančias, narkotines, psichotropines medžiagas (išskyrus šio kodekso 259 straipsnio 4 dalyje numatytus atvejus) arba narkotinių ar psichotropinių medžiagų pirmtakus (prekursorius),<text:s/></text:span></text:p>
      <text:soft-page-break/>
      <text:p text:style-name="P30"><text:span text:style-name="T31">baudžiamas laisvės atėmimu nuo trejų iki deš</text:span><text:span text:style-name="T32">imties metų.</text:span>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259 straipsnio pakeitimas</text:span></text:p>
      <text:p text:style-name="P39"><text:span text:style-name="T40">1</text:span><text:span text:style-name="T41">. Pakeisti 259 straipsnio 3 dalį ir ją išdėstyti taip:</text:span></text:p>
      <text:p text:style-name="P42"><text:span text:style-name="T43">„</text:span><text:span text:style-name="T44">3</text:span><text:span text:style-name="T45">. Asmuo, kuris savo noru kreipėsi į sveikatos priežiūros įstaigą dėl medicinos pagalbos ar kreipėsi į valstybės instituciją<text:s/></text:span><text:span text:style-name="T46">norėdamas atiduoti neteisėtai pasigamintas, perdirbtas, įgytas, laikytas,</text:span><text:span text:style-name="T47"><text:s/>gabentas ar parsiųstas</text:span><text:span text:style-name="T48"><text:s/>be tikslo platinti narkotines ar psichotropines medžiagas, atleidžiamas nuo baudžiamosios atsakomybės už vartotų ar atiduotų narkotinių ar psichotropinių medži</text:span><text:span text:style-name="T49">agų gaminimą, perdirbimą, įgijimą, gabenimą, siuntimą ir laikymą.</text:span><text:span text:style-name="T50">“</text:span></text:p>
      <text:p text:style-name="P51"><text:span text:style-name="T52">2</text:span><text:span text:style-name="T53">. Papildyti 259 straipsnį 4 dalimi: </text:span></text:p>
      <text:p text:style-name="P54"><text:span text:style-name="T55">„</text:span><text:span text:style-name="T56">4</text:span><text:span text:style-name="T57">. Pagal šio straipsnio 2 dalį neatsako asmenys, kurie neteisėtai gamino, perdirbo, įgijo, laikė, gabeno ar siuntė nedidelį kiekį kanapių (j</text:span><text:span text:style-name="T58">ų dalių), kanapių aliejaus, kanapių dervos, kanapių ekstraktų ar tinktūrų</text:span><text:span text:style-name="T59"><text:s/></text:span><text:span text:style-name="T60">neturėdami tikslo jų parduoti ar kitaip platinti.“</text:span></text:p>
      <text:p text:style-name="P61"/>
      <text:p text:style-name="P62"><text:span text:style-name="T63">3</text:span><text:span text:style-name="T64"><text:s/>straipsnis.<text:s/></text:span><text:span text:style-name="T65">269 straipsnio pakeitimas</text:span></text:p>
      <text:p text:style-name="P66"><text:span text:style-name="T67">Pakeisti 269 straipsnį ir jį išdėstyti taip:</text:span></text:p>
      <text:p text:style-name="P68"><text:span text:style-name="T69">„</text:span><text:span text:style-name="T70">269</text:span><text:span text:style-name="T71"><text:s/>straipsnis.<text:s/></text:span><text:span text:style-name="T72">Sąvokų<text:s/></text:span><text:span text:style-name="T73">išaiškinimas</text:span></text:p>
      <text:p text:style-name="P74"><text:span text:style-name="T75">1</text:span><text:span text:style-name="T76">. Šiame skyriuje nurodytos narkotinės ir psichotropinės medžiagos yra medžiagos, įtrauktos į Lietuvos Respublikos sveikatos apsaugos ministro patvirtintus narkotinių ir psichotropinių medžiagų sąrašus.</text:span></text:p>
      <text:p text:style-name="P77"><text:span text:style-name="T78">2</text:span><text:span text:style-name="T79">. Kokį narkotinių ar psichotropinių medžiagų kiekį laikyti nedideliu, kokį dideliu ir labai dideliu, nustatoma remiantis Lietuvos Respublikos sveikatos apsaugos ministro patvirtintomis rekomendacijomis.<text:s/></text:span></text:p>
      <text:p text:style-name="P80"><text:span text:style-name="T81">3</text:span><text:span text:style-name="T82">. Kokį pirmos kategorijos narkotinių ir psichot</text:span><text:span text:style-name="T83">ropinių medžiagų pirmtakų (prekursorių) kiekį laikyti dideliu ir labai dideliu, nustatoma remiantis Lietuvos Respublikos Vyriausybės įgaliotos įstaigos, atsakingos už veiklos, susijusios su pirmos kategorijos narkotinių ir psichotropinių medžiagų pirmtakai</text:span><text:span text:style-name="T84">s (prekursoriais) licencijavimą, patvirtintomis rekomendacijomis.</text:span><text:span text:style-name="T85">“</text:span></text:p>
      <text:p text:style-name="P86"/>
      <text:p text:style-name="P87"><text:span text:style-name="T88">4</text:span><text:span text:style-name="T89"><text:s/>straipsnis.<text:s/></text:span><text:span text:style-name="T90">Įstatymo įsigaliojimas<text:s/></text:span></text:p>
      <text:p text:style-name="P91"><text:span text:style-name="T92">Šis įstatymas įsigalioja 2024 m. sausio 1 d.</text:span></text:p>
      <text:p text:style-name="Normal"/>
      <text:p text:style-name="P93"><text:span text:style-name="T94">Skelbiu šį Lietuvos Respublikos Seimo priimtą įstatymą.<text:s/></text:span></text:p>
      <text:p text:style-name="P95"/>
      <text:p text:style-name="P96">Respublikos Prezident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e Petuskaite</meta:initial-creator>
    <dc:creator>adlibuser</dc:creator>
    <meta:creation-date>2022-11-24T08:12:00Z</meta:creation-date>
    <dc:date>2022-11-24T08:12:00Z</dc:date>
    <meta:print-date>2022-11-22T05:46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58" meta:character-count="2734" meta:row-count="68" meta:non-whitespace-character-count="2405"/>
  </office:meta>
</office:document-meta>
</file>