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111(3)</text:span></text:p>
      <text:p text:style-name="P3"/>
      <text:p text:style-name="P4"/>
      <text:p text:style-name="P5">LIETUVOS RESPUBLIKOS</text:p>
      <text:p text:style-name="P6">IGNALINOS ATOMINĖS ELEKTRINĖS EKSPLOATAVIMO NUTRAUKIMO ĮSTATYMO NR. VIII-1661 4 STRAIPSNIO PAKEITIMO<text:s/></text:p>
      <text:p text:style-name="P7"><text:span text:style-name="T8">ĮSTATYMAS</text:span></text:p>
      <text:p text:style-name="P9"/>
      <text:p text:style-name="P10">2020 m. <text:s text:c="27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 <text:s text:c="6"/></text:span></text:p>
      <text:p text:style-name="P17"><text:span text:style-name="T18">Pakeisti 4 straipsnio 1 dalį ir ją išdėstyti taip:<text:s/></text:span></text:p>
      <text:p text:style-name="P19"><text:span text:style-name="T20">„</text:span><text:span text:style-name="T21">1</text:span><text:span text:style-name="T22">. Ignalinos atominės elektrinės eksploatavimo nutraukimas finansuojamas iš Europos Sąjungos finansinės paramos, skiriamos pagal Ignalinos programą, nustatytą protokole</text:span><text:span text:style-name="T23"><text:s/>Nr. 4 dėl Ignalinos atominės elektrinės Lietuvoje prie Akto dėl Čekijos Respublikos, Estijos Respublikos, Kipro Respublikos, Latvijos Respublikos, Lietuvos Respublikos, Vengrijos Respublikos, Maltos Respublikos, Lenkijos Respublikos, Slovėnijos Respubliko</text:span><text:span text:style-name="T24">s ir Slovakijos Respublikos stojimo sąlygų ir sutarčių, kuriomis yra grindžiama Europos Sąjunga, pritaikomųjų pataisų (toliau – Protokolas Nr. 4), ir kitos tarptautinės finansinės paramos lėšų, taip pat Ignalinos atominę elektrinę eksploatuojančios organiz</text:span><text:span text:style-name="T25">acijos nuosavų ar skolintų lėšų, valstybės biudžeto, Rezervinio (stabilizavimo) fondo, kitų Lietuvos Respublikos įstatymuose nustatytų finansavimo šaltinių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0 m. gruodžio 1 d.</text:span></text:p>
      <text:p text:style-name="Normal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Normal"><text:span text:style-name="T42">Komiteto pirmininko pavaduotojas</text:span><text:span text:style-name="T43"><text:tab/></text:span><text:span text:style-name="T44"><text:tab/></text:span><text:span text:style-name="T4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0-11-05T16:05:00Z</meta:creation-date>
    <dc:date>2020-11-05T16:05:00Z</dc:date>
    <meta:print-date>2019-11-15T10:00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20" meta:word-count="203" meta:character-count="1381" meta:row-count="66" meta:non-whitespace-character-count="1198"/>
  </office:meta>
</office:document-meta>
</file>