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3" style:parent-style-name="Normal" style:family="paragraph">
      <style:paragraph-properties fo:margin-left="4.8236in">
        <style:tab-stops/>
      </style:paragraph-properties>
      <style:text-properties style:font-name-asian="Calibri" fo:font-weight="bold" style:font-weight-asian="bold" fo:color="#00000A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MOBILIZACIJOS IR PRIIMANČIOSIOS ŠALIES PARAMOS<text:s/></text:span><text:span text:style-name="T7">ĮSTATYMO</text:span><text:span text:style-name="T8"><text:s/></text:span><text:span text:style-name="T9">NR.<text:s/></text:span><text:span text:style-name="T10">I-1623</text:span><text:span text:style-name="T11"><text:s/>23 </text:span><text:span text:style-name="T12">STRAIPSNIO PAKEITIMO</text:span></text:p>
      <text:p text:style-name="P13">ĮSTATYMAS</text:p>
      <text:p text:style-name="P14"/>
      <text:p text:style-name="P15">2019 m.<text:tab/><text:tab/>d. Nr. 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3 straipsnio pakeitimas</text:span></text:p>
      <text:p text:style-name="P23"><text:span text:style-name="T24">Pakeisti 23 straipsnio 3 dalį ir ją išdėstyti<text:s/></text:span><text:span text:style-name="T25">taip:</text:span></text:p>
      <text:p text:style-name="P26"><text:span text:style-name="T27">„</text:span><text:span text:style-name="T28">3</text:span><text:span text:style-name="T29">. Laikinąjį radioaktyviųjų medžiagų paėmimą ar rekviziciją vykdo<text:s/></text:span><text:span text:style-name="T30">Nacionalinis visuomenės sveikatos<text:s/></text:span><text:span text:style-name="T31">centras prie Sveikatos apsaugos ministerijos kartu su savivaldybių administracijų direktorių įgaliotais asmenimis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0 m. sausio 1 d.</text:span></text:p>
      <text:p text:style-name="P40"><text:span text:style-name="T41">2</text:span><text:span text:style-name="T42">. Lietuvos Respublikos Vyriausybė, jos įgaliotos institucijos ir Lietuvos Respublikos sveikatos apsaugos ministras iki 2019 m.</text:span><text:span text:style-name="T43"><text:s/>gruodžio 31 d. priima šio įstatymo įgyvendinamuosius teisės aktus.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19-07-10T07:59:00Z</meta:creation-date>
    <dc:date>2019-07-10T07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114" meta:character-count="915" meta:row-count="17" meta:non-whitespace-character-count="804"/>
  </office:meta>
</office:document-meta>
</file>