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margin-left="0.75in" fo:text-indent="-0.2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/>
      <text:p text:style-name="P8">Projektas<text:s/>XIIIP-3527(2)</text:p>
      <text:p text:style-name="P9"/>
      <text:p text:style-name="P10"><text:span text:style-name="T11">LIETUVOS RESPUBLIKOS</text:span><text:span text:style-name="T12"><text:line-break/>LIETUVOS BANKO ĮSTATYMO NR. I-678<text:s/></text:span><text:span text:style-name="T13">43</text:span><text:span text:style-name="T14">7</text:span><text:span text:style-name="T15"><text:s/>STRAIPSNIO IR 3 PRIEDO PAKEITIMO<text:s/></text:span></text:p>
      <text:p text:style-name="P16">ĮSTATYMAS</text:p>
      <text:p text:style-name="P17"/>
      <text:p text:style-name="P18">2019 m. <text:s text:c="3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3</text:span><text:span text:style-name="T25">7</text:span><text:span text:style-name="T26"><text:s/>straipsnio pakeitimas</text:span></text:p>
      <text:p text:style-name="P27"><text:span text:style-name="T28">Pakeisti<text:s/></text:span><text:span text:style-name="T29">43</text:span><text:span text:style-name="T30">7</text:span><text:span text:style-name="T31"><text:s/>straipsnį ir jį išdėstyti taip:</text:span></text:p>
      <text:p text:style-name="P32"><text:span text:style-name="T33">„</text:span><text:span text:style-name="T34">43</text:span><text:span text:style-name="T35">7</text:span><text:span text:style-name="T36"><text:s/>straipsnis.</text:span><text:span text:style-name="T37"><text:s/></text:span><text:span text:style-name="T38">Pranešimas apie pažeidimus</text:span></text:p>
      <text:p text:style-name="P39"><text:span text:style-name="T40">Lietuvos Respublikos pranešėjų apsaugos įstatymas ir Lietuvos bankas nustato priemones, kurios skatintų pranešti apie finansų rinką reglamentuojančių teisės aktų, įskaitant Reglamentą (ES) Nr. 575/2013, Reglamentą (ES) Nr. 600/2014, Reglamentą (ES) Nr. 909/2014, Reglamentą (ES) Nr. 596/2014, Reglamentą (ES) Nr. 1286/2014, Reglamentą (ES) 2017/1129</text:span><text:span text:style-name="T41"><text:s/></text:span><text:span text:style-name="T42">ar jų įgyvendinamuosius teisės aktus, nuostatų pažeidimą. Šios priemonės turi atitikti šiuos reikalavimus:</text:span></text:p>
      <text:p text:style-name="P43"><text:span text:style-name="T44">1</text:span><text:span text:style-name="T45">) numatytos specialios pranešimo apie minėtus pažeidimus gavimo ir vertinimo procedūros;<text:s/></text:span></text:p>
      <text:p text:style-name="P46"><text:span text:style-name="T47">2</text:span><text:span text:style-name="T48">) užtikrinamas asmens, kuris praneša apie padarytus pažeidimus, konfidencialumas, išskyrus atvejus, kai atskleisti tokią informaciją reikalaujama įstatymų nustatytais atvejais ir tvarka;</text:span></text:p>
      <text:p text:style-name="P49"><text:span text:style-name="T50">3</text:span><text:span text:style-name="T51">) asmens duomenys tvarkomi asmens duomenų apsaugą reglamentuojančių teisės aktų nustatyta tvarka;</text:span></text:p>
      <text:p text:style-name="P52"><text:span text:style-name="T53">4</text:span><text:span text:style-name="T54">) užtikrinama tinkama finansų rinkos dalyvio darbuotojų, kurie praneša apie pažeidimus, apsauga nuo keršto, diskriminacijos ar kito neteisėto ar nesąžiningo elgesio.“</text:span></text:p>
      <text:p text:style-name="P55"/>
      <text:p text:style-name="P56"><text:span text:style-name="T57">2</text:span><text:span text:style-name="T58"><text:s/>straipsnis.<text:s/></text:span><text:span text:style-name="T59">Įstatymo 3 priedo pakeitimas</text:span></text:p>
      <text:p text:style-name="P60"><text:span text:style-name="T61">1</text:span><text:span text:style-name="T62">.</text:span><text:span text:style-name="T63"><text:tab/>Papildyti Įstatymo 3 priedą nauju 14 punktu:</text:span></text:p>
      <text:p text:style-name="P64"><text:span text:style-name="T65">„</text:span><text:span text:style-name="T66">14</text:span><text:span text:style-name="T67">. 2017 m. birželio 14 d. Europos Parlamento ir Tarybos reglamentas (ES) 2017/1129 dėl prospekto, kuris turi būti skelbiamas, kai vertybiniai popieriai siūlomi viešai arba įtraukiami į prekybos reguliuojamoje rinkoje sąrašą, ir kuriuo panaikinama Direktyva 2003/71/EB (OL 2017 L 168, p. 12).“</text:span></text:p>
      <text:p text:style-name="P68"><text:span text:style-name="T69">2</text:span><text:span text:style-name="T70">.</text:span><text:span text:style-name="T71"><text:tab/>Buvusį Įstatymo 3 priedo 14 punktą laikyti 15 punktu.</text:span></text:p>
      <text:p text:style-name="P72"/>
      <text:p text:style-name="P73"><text:span text:style-name="T74">3</text:span><text:span text:style-name="T75"><text:s/>straipsnis.<text:s/></text:span><text:span text:style-name="T76">Įstatymo įsigaliojimas</text:span></text:p>
      <text:p text:style-name="P77"><text:span text:style-name="T78">Šis įstatymas įsigalioja 2019 m. liepos 21 d.<text:s/></text:span></text:p>
      <text:p text:style-name="Normal"/>
      <text:p text:style-name="P79"><text:span text:style-name="T80">Skelbiu šį Lietuvos Respublikos Seimo priimtą įstatymą.</text:span></text:p>
      <text:p text:style-name="P81"/>
      <text:p text:style-name="P82">Respublikos Prezidenta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9-06-28T10:29:00Z</meta:creation-date>
    <dc:date>2019-06-28T10:29:00Z</dc:date>
    <meta:print-date>2019-04-12T12:2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65" meta:character-count="1968" meta:row-count="108" meta:non-whitespace-character-count="1736"/>
  </office:meta>
</office:document-meta>
</file>