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4.5in" fo:text-indent="0.9in">
        <style:tab-stops/>
      </style:paragraph-properties>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indent="0.043in"/>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P20" style:parent-style-name="Normal" style:family="paragraph">
      <style:paragraph-properties fo:text-align="justify" fo:text-indent="0.54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3159in"/>
        </style:tab-stops>
      </style:paragraph-properties>
      <style:text-properties fo:font-size="11pt" style:font-size-asian="11pt"/>
    </style:style>
    <style:style style:name="P43" style:parent-style-name="Normal" style:family="paragraph">
      <style:paragraph-properties>
        <style:tab-stops>
          <style:tab-stop style:type="left" style:position="5.3159in"/>
        </style:tab-stops>
      </style:paragraph-properties>
      <style:text-properties fo:font-size="11pt" style:font-size-asian="11pt"/>
    </style:style>
    <style:style style:name="P44" style:parent-style-name="Normal" style:family="paragraph">
      <style:paragraph-properties>
        <style:tab-stops>
          <style:tab-stop style:type="left" style:position="5.3159in"/>
        </style:tab-stops>
      </style:paragraph-properties>
      <style:text-properties fo:font-size="11pt" style:font-size-asian="11pt"/>
    </style:style>
    <style:style style:name="P45" style:parent-style-name="Normal" style:family="paragraph">
      <style:paragraph-properties>
        <style:tab-stops>
          <style:tab-stop style:type="left" style:position="5.3159in"/>
        </style:tab-stops>
      </style:paragraph-properties>
      <style:text-properties fo:font-size="11pt" style:font-size-asian="11pt"/>
    </style:style>
    <style:style style:name="P46" style:parent-style-name="Normal" style:family="paragraph">
      <style:paragraph-properties>
        <style:tab-stops>
          <style:tab-stop style:type="left" style:position="5.3159in"/>
        </style:tab-stops>
      </style:paragraph-properties>
      <style:text-properties fo:font-size="11pt" style:font-size-asian="11pt"/>
    </style:style>
    <style:style style:name="P47" style:parent-style-name="Normal" style:family="paragraph">
      <style:paragraph-properties>
        <style:tab-stops>
          <style:tab-stop style:type="left" style:position="5.3159in"/>
        </style:tab-stops>
      </style:paragraph-properties>
      <style:text-properties fo:font-size="11pt" style:font-size-asian="11pt"/>
    </style:style>
    <style:style style:name="P48" style:parent-style-name="Normal" style:family="paragraph">
      <style:paragraph-properties>
        <style:tab-stops>
          <style:tab-stop style:type="left" style:position="5.3159in"/>
        </style:tab-stops>
      </style:paragraph-properties>
      <style:text-properties fo:font-size="11pt" style:font-size-asian="11pt"/>
    </style:style>
    <style:style style:name="P49" style:parent-style-name="Normal" style:family="paragraph">
      <style:paragraph-properties>
        <style:tab-stops>
          <style:tab-stop style:type="left" style:position="5.3159in"/>
        </style:tab-stops>
      </style:paragraph-properties>
      <style:text-properties fo:font-size="11pt" style:font-size-asian="11pt"/>
    </style:style>
    <style:style style:name="P50" style:parent-style-name="Normal" style:family="paragraph">
      <style:paragraph-properties>
        <style:tab-stops>
          <style:tab-stop style:type="left" style:position="5.3159in"/>
        </style:tab-stops>
      </style:paragraph-properties>
      <style:text-properties fo:font-size="11pt" style:font-size-asian="11pt"/>
    </style:style>
    <style:style style:name="P51" style:parent-style-name="Normal" style:family="paragraph">
      <style:paragraph-properties>
        <style:tab-stops>
          <style:tab-stop style:type="left" style:position="5.3159in"/>
        </style:tab-stops>
      </style:paragraph-properties>
      <style:text-properties fo:font-size="11pt" style:font-size-asian="11pt"/>
    </style:style>
    <style:style style:name="P52" style:parent-style-name="Normal" style:family="paragraph">
      <style:paragraph-properties>
        <style:tab-stops>
          <style:tab-stop style:type="left" style:position="5.3159in"/>
        </style:tab-stops>
      </style:paragraph-properties>
      <style:text-properties fo:font-size="11pt" style:font-size-asian="11pt"/>
    </style:style>
    <style:style style:name="P53" style:parent-style-name="Normal" style:family="paragraph">
      <style:paragraph-properties>
        <style:tab-stops>
          <style:tab-stop style:type="left" style:position="5.3159in"/>
        </style:tab-stops>
      </style:paragraph-properties>
      <style:text-properties fo:font-size="11pt" style:font-size-asian="11pt"/>
    </style:style>
    <style:style style:name="P54" style:parent-style-name="Normal" style:family="paragraph">
      <style:paragraph-properties>
        <style:tab-stops>
          <style:tab-stop style:type="left" style:position="5.3159in"/>
        </style:tab-stops>
      </style:paragraph-properties>
      <style:text-properties fo:font-size="11pt" style:font-size-asian="11pt"/>
    </style:style>
    <style:style style:name="P55" style:parent-style-name="Normal" style:family="paragraph">
      <style:paragraph-properties>
        <style:tab-stops>
          <style:tab-stop style:type="left" style:position="5.3159in"/>
        </style:tab-stops>
      </style:paragraph-properties>
      <style:text-properties fo:font-size="11pt" style:font-size-asian="11pt"/>
    </style:style>
    <style:style style:name="P56" style:parent-style-name="Normal" style:family="paragraph">
      <style:paragraph-properties>
        <style:tab-stops>
          <style:tab-stop style:type="left" style:position="5.3159in"/>
        </style:tab-stops>
      </style:paragraph-properties>
      <style:text-properties fo:font-size="11pt" style:font-size-asian="11pt"/>
    </style:style>
    <style:style style:name="P57" style:parent-style-name="Normal" style:family="paragraph">
      <style:paragraph-properties>
        <style:tab-stops>
          <style:tab-stop style:type="left" style:position="5.3159in"/>
        </style:tab-stops>
      </style:paragraph-properties>
      <style:text-properties fo:font-size="11pt" style:font-size-asian="11pt"/>
    </style:style>
    <style:style style:name="P58" style:parent-style-name="Normal" style:family="paragraph">
      <style:paragraph-properties>
        <style:tab-stops>
          <style:tab-stop style:type="left" style:position="5.3159in"/>
        </style:tab-stops>
      </style:paragraph-properties>
      <style:text-properties fo:font-size="11pt" style:font-size-asian="11pt"/>
    </style:style>
    <style:style style:name="P59" style:parent-style-name="Normal" style:master-page-name="MP1" style:family="paragraph">
      <style:paragraph-properties fo:break-before="page"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style:font-size-complex="12pt"/>
    </style:style>
    <style:style style:name="P66" style:parent-style-name="Normal" style:family="paragraph">
      <style:paragraph-properties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7.2in">
        <style:tab-stops>
          <style:tab-stop style:type="left" style:position="-6.3in"/>
          <style:tab-stop style:type="left" style:position="-5.4in"/>
          <style:tab-stop style:type="left" style:position="-4.5in"/>
          <style:tab-stop style:type="left" style:position="-3.6in"/>
          <style:tab-stop style:type="left" style:position="-2.7in"/>
          <style:tab-stop style:type="center" style:position="-1.9444in"/>
          <style:tab-stop style:type="left" style:position="-1.8in"/>
          <style:tab-stop style:type="left" style:position="-0.9in"/>
          <style:tab-stop style:type="left" style:position="0in"/>
          <style:tab-stop style:type="left" style:position="0.9in"/>
          <style:tab-stop style:type="left" style:position="1.5604in"/>
        </style:tab-stops>
      </style:paragraph-properties>
      <style:text-properties style:font-size-complex="12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indent="0.2375in"/>
      <style:text-properties fo:font-size="11pt" style:font-size-asian="11pt" style:font-size-complex="11pt"/>
    </style:style>
    <style:style style:name="TableColumn87" style:family="table-column">
      <style:table-column-properties style:column-width="0.6666in"/>
    </style:style>
    <style:style style:name="TableColumn88" style:family="table-column">
      <style:table-column-properties style:column-width="3.0694in"/>
    </style:style>
    <style:style style:name="TableColumn89" style:family="table-column">
      <style:table-column-properties style:column-width="1.4166in"/>
    </style:style>
    <style:style style:name="TableColumn90" style:family="table-column">
      <style:table-column-properties style:column-width="4.6666in"/>
    </style:style>
    <style:style style:name="Table86" style:family="table">
      <style:table-properties style:width="9.8194in" fo:margin-left="0in" table:align="left"/>
    </style:style>
    <style:style style:name="TableRow91" style:family="table-row">
      <style:table-row-properties style:min-row-height="0.208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TableRow101" style:family="table-row">
      <style:table-row-properties style:min-row-height="0.2187in"/>
    </style:style>
    <style:style style:name="P102" style:parent-style-name="Normal" style:family="paragraph">
      <style:text-properties fo:font-weight="bold" style:font-weight-asian="bold" style:font-weight-complex="bold" fo:color="#000000" style:font-size-complex="12pt"/>
    </style:style>
    <style:style style:name="P103" style:parent-style-name="Normal" style:family="paragraph">
      <style:text-properties fo:font-weight="bold" style:font-weight-asian="bold" style:font-weight-complex="bold" fo:color="#000000" style:font-size-complex="12pt"/>
    </style:style>
    <style:style style:name="P104" style:parent-style-name="Normal" style:family="paragraph">
      <style:text-properties fo:font-weight="bold" style:font-weight-asian="bold" style:font-weight-complex="bold" fo:color="#000000" style:font-size-complex="12pt"/>
    </style:style>
    <style:style style:name="P105" style:parent-style-name="Normal" style:family="paragraph">
      <style:text-properties fo:font-weight="bold" style:font-weight-asian="bold" style:font-weight-complex="bold" fo:color="#000000" style:font-size-complex="12pt"/>
    </style:style>
    <style:style style:name="TableRow106" style:family="table-row">
      <style:table-row-properties style:min-row-height="1.104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text-indent="0.043in"/>
      <style:text-properties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66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Row128" style:family="table-row">
      <style:table-row-properties style:min-row-height="0.4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88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770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P160" style:parent-style-name="Normal" style:family="paragraph">
      <style:paragraph-properties fo:text-align="center"/>
      <style:text-properties fo:color="#000000" style:font-size-complex="12pt"/>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656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906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8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974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1.020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885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885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4583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text-properties fo:color="#000000" style:font-size-complex="12pt"/>
    </style:style>
    <style:style style:name="P250" style:parent-style-name="Normal" style:family="paragraph">
      <style:paragraph-properties fo:text-indent="0.3958in"/>
      <style:text-properties fo:font-size="11pt" style:font-size-asian="11pt" style:font-size-complex="11pt"/>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8pt" style:font-size-asian="8pt" style:font-size-complex="8pt"/>
    </style:style>
    <style:style style:name="P254" style:parent-style-name="Normal" style:master-page-name="MP2" style:family="paragraph">
      <style:paragraph-properties fo:break-before="page" fo:text-align="center" fo:margin-left="0.5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fo:margin-left="-0.0833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margin-left="-0.0833in" fo:text-indent="0.043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font-style-complex="italic" style:font-size-complex="12pt"/>
    </style:style>
    <style:style style:name="T273" style:parent-style-name="DefaultParagraphFont" style:family="text">
      <style:text-properties fo:font-weight="bold" style:font-weight-asian="bold" style:font-weight-complex="bold" style:font-style-complex="italic" style:font-size-complex="12pt"/>
    </style:style>
    <style:style style:name="T274" style:parent-style-name="DefaultParagraphFont" style:family="text">
      <style:text-properties fo:font-weight="bold" style:font-weight-asian="bold" style:font-weight-complex="bold" style:font-style-complex="italic"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944in"/>
      <style:text-properties style:font-size-complex="12pt"/>
    </style:style>
    <style:style style:name="P285" style:parent-style-name="Normal" style:family="paragraph">
      <style:paragraph-properties fo:text-align="justify" fo:text-indent="0.5944in"/>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944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416in"/>
      <style:text-properties style:font-size-complex="12pt"/>
    </style:style>
    <style:style style:name="P291" style:parent-style-name="Normal" style:family="paragraph">
      <style:paragraph-properties fo:text-align="justify" fo:text-indent="0.5416in"/>
      <style:text-properties style:font-size-complex="12pt"/>
    </style:style>
    <style:style style:name="P292" style:parent-style-name="Normal" style:family="paragraph">
      <style:paragraph-properties fo:text-align="justify" fo:text-indent="0.541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41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16in"/>
      <style:text-properties style:font-size-complex="12pt"/>
    </style:style>
    <style:style style:name="P304" style:parent-style-name="Normal" style:family="paragraph">
      <style:paragraph-properties fo:text-align="justify" fo:text-indent="0.54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909in">
        <style:tab-stops>
          <style:tab-stop style:type="left" style:position="0.2951in"/>
        </style:tab-stops>
      </style:paragraph-properties>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fo:font-weight="bold" style:font-weight-asian="bold" style:font-weight-complex="bold" style:font-style-complex="italic" style:font-size-complex="12pt"/>
    </style:style>
    <style:style style:name="P355" style:parent-style-name="Normal" style:family="paragraph">
      <style:paragraph-properties fo:text-align="justify">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tyle-complex="italic" style:font-size-complex="12pt"/>
    </style:style>
    <style:style style:name="T357" style:parent-style-name="DefaultParagraphFont" style:family="text">
      <style:text-properties fo:font-weight="bold" style:font-weight-asian="bold" style:font-weight-complex="bold" style:font-style-complex="italic" style:font-size-complex="12pt"/>
    </style:style>
    <style:style style:name="P358" style:parent-style-name="Normal" style:family="paragraph">
      <style:paragraph-properties fo:text-align="justify" fo:text-indent="0.5909in"/>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weight-complex="bold" style:font-style-complex="italic" style:font-size-complex="12pt"/>
    </style:style>
    <style:style style:name="T361" style:parent-style-name="DefaultParagraphFont" style:family="text">
      <style:text-properties fo:font-weight="bold" style:font-weight-asian="bold" style:font-weight-complex="bold" style:font-style-complex="italic" style:font-size-complex="12pt"/>
    </style:style>
    <style:style style:name="P362" style:parent-style-name="Normal" style:family="paragraph">
      <style:paragraph-properties fo:text-align="justify" fo:text-indent="0.5944in"/>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font-weight-complex="bold" style:font-style-complex="italic"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fo:font-weight="bold" style:font-weight-asian="bold" style:font-weight-complex="bold" style:font-style-complex="italic" style:font-size-complex="12pt"/>
    </style:style>
    <style:style style:name="P368" style:parent-style-name="Normal" style:family="paragraph">
      <style:paragraph-properties fo:text-align="justify" fo:line-height="0.2013in"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left="0.5944in">
        <style:tab-stops/>
      </style:paragraph-properties>
    </style:style>
    <style:style style:name="T373" style:parent-style-name="DefaultParagraphFont" style:family="text">
      <style:text-properties fo:font-weight="bold" style:font-weight-asian="bold" style:font-weight-complex="bold" style:font-style-complex="italic" style:font-size-complex="12pt"/>
    </style:style>
    <style:style style:name="T374" style:parent-style-name="DefaultParagraphFont" style:family="text">
      <style:text-properties fo:font-weight="bold" style:font-weight-asian="bold" style:font-weight-complex="bold" style:font-style-complex="italic" style:font-size-complex="12pt"/>
    </style:style>
    <style:style style:name="P375" style:parent-style-name="Normal" style:family="paragraph">
      <style:paragraph-properties fo:text-align="justify" fo:text-indent="0.5944in"/>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44in">
        <style:tab-stops/>
      </style:paragraph-properties>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P381" style:parent-style-name="Normal" style:family="paragraph">
      <style:paragraph-properties fo:text-align="justify" fo:margin-left="0.5944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44in"/>
    </style:style>
    <style:style style:name="T384" style:parent-style-name="DefaultParagraphFont" style:family="text">
      <style:text-properties fo:font-weight="bold" style:font-weight-asian="bold" style:font-weight-complex="bold" style:font-style-complex="italic"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P386" style:parent-style-name="Normal" style:family="paragraph">
      <style:paragraph-properties fo:text-align="justify" fo:margin-left="0.5944in">
        <style:tab-stops/>
      </style:paragraph-properties>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44in"/>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P391" style:parent-style-name="Normal" style:family="paragraph">
      <style:paragraph-properties fo:text-align="justify" fo:text-indent="0.5944in"/>
      <style:text-properties style:font-weight-complex="bold" style:font-style-complex="italic" style:font-size-complex="12pt"/>
    </style:style>
    <style:style style:name="P392" style:parent-style-name="Normal" style:family="paragraph">
      <style:paragraph-properties fo:text-align="justify" fo:text-indent="0.5944in"/>
      <style:text-properties style:font-weight-complex="bold" style:font-style-complex="italic" style:font-size-complex="12pt"/>
    </style:style>
    <style:style style:name="P393" style:parent-style-name="Normal" style:family="paragraph">
      <style:paragraph-properties fo:text-align="justify" fo:text-indent="0.5944in"/>
      <style:text-properties style:font-weight-complex="bold" style:font-style-complex="italic" style:font-size-complex="12pt"/>
    </style:style>
    <style:style style:name="P394" style:parent-style-name="Normal" style:family="paragraph">
      <style:paragraph-properties fo:text-align="justify" fo:text-indent="0.5944in"/>
      <style:text-properties style:font-weight-complex="bold" style:font-style-complex="italic" style:font-size-complex="12pt"/>
    </style:style>
    <style:style style:name="P395" style:parent-style-name="Normal" style:family="paragraph">
      <style:paragraph-properties fo:text-align="justify" fo:line-height="150%"/>
      <style:text-properties style:font-size-complex="12pt"/>
    </style:style>
    <style:style style:name="P396" style:parent-style-name="Normal" style:family="paragraph">
      <style:paragraph-properties fo:text-align="justify" fo:text-indent="0.6375in"/>
    </style:style>
  </office:automatic-styles>
  <office:body>
    <office:text text:use-soft-page-breaks="true">
      <text:h text:style-name="P1" text:outline-level="2"><text:span text:style-name="T2">Projektas</text:span></text:h>
      <text:p text:style-name="P3">Nr. TSP-</text:p>
      <text:p text:style-name="P4"/>
      <text:h text:style-name="P5" text:outline-level="2">RADVILIŠKIO RAJONO SAVIVALDYBĖS TARYBA</text:h>
      <text:p text:style-name="P6"/>
      <text:h text:style-name="P7" text:outline-level="2">SPRENDIMAS</text:h>
      <text:p text:style-name="P8"><text:span text:style-name="T9">DĖL RADVILIŠKIO RAJONO SAVIVALDYBĖS TARYBOS 2024 M. vasario 1 D. SPRENDIMO NR. T-264 „DĖL RADVILIŠKIO RAJONO SAVIVALDYBĖS 2024 METŲ MELIORACIJOS IR HIDROTECHNIKOS STATINIŲ EKSPLOATAVIMO, REMONTO, PRIEŽIŪROS DARBŲ IR IŠLAIDŲ SĄRAŠO PATVIRTINIMO“<text:s/></text:span><text:span text:style-name="T10">PAkeitimo</text:span></text:p>
      <text:p text:style-name="P11"/>
      <text:p text:style-name="P12"><text:span text:style-name="T13">2024 m. <text:s text:c="21"/></text:span><text:span text:style-name="T14"><text:s text:c="3"/>d. Nr. T-</text:span></text:p>
      <text:p text:style-name="P15">Radviliškis</text:p>
      <text:p text:style-name="P16"/>
      <text:p text:style-name="P17"><text:span text:style-name="T18">Vadovaudamasi Lietuvos Respublikos vietos savivaldos įstatymo 16 straipsnio 1 dalimi, <text:s/>Radviliškio rajono savivaldybės <text:s/>taryba<text:s/></text:span><text:span text:style-name="T19">nusprendžia:</text:span></text:p>
      <text:p text:style-name="P20"><text:span text:style-name="T21">1</text:span><text:span text:style-name="T22">.</text:span><text:span text:style-name="T23"><text:tab/><text:s/>Pakeisti Radviliškio rajono savivaldybės 2024 m. meli</text:span><text:span text:style-name="T24">oracijos ir hidrotechnikos statinių eksploatavimo, remonto, priežiūros darbų ir išlaidų sąrašą, patvirtintą Radviliškio rajono savivaldybės tarybos 2024 m. vasario 1 d. sprendimo Nr. T-264 <text:s/>„Dėl Radviliškio rajono savivaldybės 2024 metų melioracijos ir hid</text:span><text:span text:style-name="T25">rotechnikos statinių eksploatavimo, remonto, priežiūros darbų ir išlaidų sąrašo patvirtinimo“ 1 punktu</text:span><text:span text:style-name="T26"><text:s/>ir išdėstyti jį nauja redakcija<text:s/></text:span><text:span text:style-name="T27">(pridedama).</text:span></text:p>
      <text:p text:style-name="P28"><text:span text:style-name="T29">2</text:span><text:span text:style-name="T30">.</text:span><text:span text:style-name="T31"><text:tab/>Nurodyti, kad šis sprendimas ne vėliau kaip per vieną mėnesį nuo jo įsigaliojimo dienos gali būti sku</text:span><text:span text:style-name="T32">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1"><text:tab/></text:span><text:span text:style-name="T62"><text:tab/></text:span><text:span text:style-name="T63"><text:tab/></text:span><text:span text:style-name="T64"><text:tab/></text:span><text:span text:style-name="T65">PATVIRTINTA<text:s/></text:span></text:p>
      <text:p text:style-name="P66"><text:span text:style-name="T67"><text:tab/></text:span><text:span text:style-name="T68"><text:tab/></text:span><text:span text:style-name="T69"><text:tab/></text:span><text:span text:style-name="T70"><text:tab/></text:span><text:span text:style-name="T71">Radviliškio rajono savivaldybės tarybos<text:s/></text:span></text:p>
      <text:p text:style-name="P72"><text:span text:style-name="T73"><text:tab/></text:span><text:span text:style-name="T74"><text:tab/></text:span><text:span text:style-name="T75"><text:tab/></text:span><text:span text:style-name="T76"><text:tab/></text:span><text:span text:style-name="T77">2024 m. vasario 1 d.<text:s/></text:span><text:span text:style-name="T78">sprendimu Nr. T-264</text:span></text:p>
      <text:p text:style-name="P79">(2024 m. gruodžio 19 d. sprendimo redakcija)</text:p>
      <text:p text:style-name="P80"/>
      <text:p text:style-name="P81"/>
      <text:p text:style-name="P82"><text:span text:style-name="T83">RADVILIŠKIO RAJONO SAVIVALDYBĖS 2024 METŲ VALSTYBĖS LĖŠOMIS FINANSUOJAMŲ MELIORACIJOS IR HIDROTECHNIKOS STATINIŲ EKSPLOATAVIMO, PRIEŽIŪROS, REMONTO DARBŲ IR IŠLAIDŲ SĄRAŠAS<text: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Eil. Nr.</text:span></text:p>
          </table:table-cell>
          <table:table-cell table:style-name="TableCell95" table:number-rows-spanned="2">
            <text:p text:style-name="P96">Darbų, išlaidų pavadinimas</text:p>
          </table:table-cell>
          <table:table-cell table:style-name="TableCell97" table:number-rows-spanned="2">
            <text:p text:style-name="P98">Darbų, išlaidų vertė, Eur</text:p>
          </table:table-cell>
          <table:table-cell table:style-name="TableCell99" table:number-rows-spanned="2">
            <text:p text:style-name="P100">Pastabo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Radviliškio rajono Kutiškių sausinimo siurblinės (polderio) eksploatavimo ir jos tvenkinių bei Arimaičių ežero gamtosauginio vandens debito praleidimo per hidrotechnikos įrenginį užtikrinimo priežiūros darbai.</text:p>
          </table:table-cell>
          <table:table-cell table:style-name="TableCell111">
            <text:p text:style-name="P112">5 082,00</text:p>
          </table:table-cell>
          <table:table-cell table:style-name="TableCell113">
            <text:p text:style-name="P114"><text:span text:style-name="T115">Nr. SUT-2024-288</text:span><text:span text:style-name="T116"><text:s/></text:span><text:span text:style-name="T117">UAB „Gerista“;</text:span></text:p>
            <text:p text:style-name="P118">Sutartis baigiasi 2025-03-18.</text:p>
          </table:table-cell>
        </table:table-row>
        <table:table-row table:style-name="TableRow119">
          <table:table-cell table:style-name="TableCell120">
            <text:p text:style-name="P121">2.</text:p>
          </table:table-cell>
          <table:table-cell table:style-name="TableCell122">
            <text:p text:style-name="P123">Elektros energijos suvartojimo išlaidos eksploatuojant Radviliškio rajono Kutiškių <text:s/>sausinimo siurblinę (polderį).</text:p>
          </table:table-cell>
          <table:table-cell table:style-name="TableCell124">
            <text:p text:style-name="P125">3 621,43</text:p>
          </table:table-cell>
          <table:table-cell table:style-name="TableCell126">
            <text:p text:style-name="P127">Elektros energiją tiekiantys tiekėjai.</text:p>
          </table:table-cell>
        </table:table-row>
        <table:table-row table:style-name="TableRow128">
          <table:table-cell table:style-name="TableCell129">
            <text:p text:style-name="P130">3.</text:p>
          </table:table-cell>
          <table:table-cell table:style-name="TableCell131">
            <text:p text:style-name="P132">Radviliškio rajono melioruotos žemės ir melioracijos statinių <text:s/>apskaitos paslaugos.</text:p>
          </table:table-cell>
          <table:table-cell table:style-name="TableCell133">
            <text:p text:style-name="P134">5 517,60<text:s/></text:p>
          </table:table-cell>
          <table:table-cell table:style-name="TableCell135">
            <text:p text:style-name="P136">Nr. SUT-2024-133 VĮ <text:s/>Žemės ūkio duomenų centras;<text:s/></text:p>
            <text:p text:style-name="P137">Sutartis baigėsi 2025-01-05.</text:p>
          </table:table-cell>
        </table:table-row>
        <table:table-row table:style-name="TableRow138">
          <table:table-cell table:style-name="TableCell139">
            <text:p text:style-name="P140">4.</text:p>
          </table:table-cell>
          <table:table-cell table:style-name="TableCell141">
            <text:p text:style-name="P142">Radviliškio rajone esančių ir valstybei nuosavybės teise priklausančių<text:s/>hidrotechnikos statinių (tvenkinių), jų įrenginių priežiūros darbai.</text:p>
          </table:table-cell>
          <table:table-cell table:style-name="TableCell143">
            <text:p text:style-name="P144">5 689,42<text:s/></text:p>
          </table:table-cell>
          <table:table-cell table:style-name="TableCell145">
            <text:p text:style-name="P146"><text:span text:style-name="T147">Nr. SUT-2024-503</text:span><text:span text:style-name="T148"><text:s/></text:span><text:span text:style-name="T149">UAB „Kelmės drena“;</text:span></text:p>
            <text:p text:style-name="P150">Sutartis baigėsi 2024-10-14.</text:p>
          </table:table-cell>
        </table:table-row>
        <table:table-row table:style-name="TableRow151">
          <table:table-cell table:style-name="TableCell152">
            <text:p text:style-name="P153">5.</text:p>
          </table:table-cell>
          <table:table-cell table:style-name="TableCell154">
            <text:p text:style-name="P155">Radviliškio rajone esančių ir valstybei priklausančių melioracijos statinių remonto darbų techninių darbo<text:s/>projektų parengimas.</text:p>
          </table:table-cell>
          <table:table-cell table:style-name="TableCell156">
            <text:p text:style-name="P157">11 988,00</text:p>
          </table:table-cell>
          <table:table-cell table:style-name="TableCell158">
            <text:p text:style-name="P159">Nr. SUT-2024-192 MB „Gaprojektuotojas“;</text:p>
            <text:p text:style-name="P160">Nr. SUT-2024-423 MB „Hidroprofilis“;</text:p>
            <text:p text:style-name="P161">Sutartis baigėsi 2024-08-22.</text:p>
          </table:table-cell>
        </table:table-row>
        <table:table-row table:style-name="TableRow162">
          <table:table-cell table:style-name="TableCell163">
            <text:p text:style-name="P164">6.</text:p>
          </table:table-cell>
          <table:table-cell table:style-name="TableCell165">
            <text:p text:style-name="P166">Radviliškio r. sav. Butėnų ir Džiugonių k. v. <text:s/>Šuojos, Postupio, Kraujupio up. dalies baseino griovių ir jų statinių remonto darbai.</text:p>
          </table:table-cell>
          <table:table-cell table:style-name="TableCell167">
            <text:p text:style-name="P168">103 747,41</text:p>
          </table:table-cell>
          <table:table-cell table:style-name="TableCell169">
            <text:p text:style-name="P170"><text:span text:style-name="T171">Nr. SUT-2024-761</text:span><text:span text:style-name="T172"><text:s/></text:span><text:span text:style-name="T173">UAB „Gerista“;</text:span></text:p>
            <text:p text:style-name="P174">Sutartis baigiasi 2024-12-19.</text:p>
          </table:table-cell>
        </table:table-row>
        <table:table-row table:style-name="TableRow175">
          <table:table-cell table:style-name="TableCell176">
            <text:p text:style-name="P177">7.</text:p>
          </table:table-cell>
          <table:table-cell table:style-name="TableCell178">
            <text:p text:style-name="P179">Radviliškio r. sav. Aukštelkų ir Mažaičių<text:s/>kadastrinių vietovių Vėzgės up. dalies baseino griovių, jų statinių remonto darbai.</text:p>
          </table:table-cell>
          <table:table-cell table:style-name="TableCell180">
            <text:p text:style-name="P181">165 718,13</text:p>
          </table:table-cell>
          <table:table-cell table:style-name="TableCell182">
            <text:p text:style-name="P183">Nr. SUT-2023-808 UAB „Pasvalio melioracija“;<text:s/></text:p>
            <text:p text:style-name="P184">Sutartis baigiasi 2025-01-22.<text:s/></text:p>
          </table:table-cell>
        </table:table-row>
        <table:table-row table:style-name="TableRow185">
          <table:table-cell table:style-name="TableCell186">
            <text:p text:style-name="P187">8.</text:p>
          </table:table-cell>
          <table:table-cell table:style-name="TableCell188">
            <text:p text:style-name="P189">Radviliškio rajono Aukštelkų ir Mažaičių kadastrinių vietovių Vėzgės up. dalies baseino griovių, jų statinių remonto darbų <text:s/>techninės priežiūros paslaugos ir Radviliškio r. sav. Butėnų ir Džiugonių k. v. <text:s/>Šuojos, Postupio, Kraujupio up. dalies baseino griovių ir jų statinių remonto darbų techninės priežiūros paslaugos.</text:p>
          </table:table-cell>
          <table:table-cell table:style-name="TableCell190">
            <text:p text:style-name="P191">2 178,00</text:p>
          </table:table-cell>
          <table:table-cell table:style-name="TableCell192">
            <text:p text:style-name="P193">Nr. SUT 2023-848 MB „Gegusta“;</text:p>
            <text:p text:style-name="P194">Sutartis baigiasi 2025-02-07.<text:s/></text:p>
          </table:table-cell>
        </table:table-row>
        <table:table-row table:style-name="TableRow195">
          <table:table-cell table:style-name="TableCell196">
            <text:p text:style-name="P197">9.</text:p>
          </table:table-cell>
          <table:table-cell table:style-name="TableCell198">
            <text:p text:style-name="P199">Radviliškio rajone esančių ir valstybei priklausančių melioracijos statinių (vandens pralaidų, drenažo rinktuvų,<text:s/>tiltų, vandens nuleistuvų ir pan.) avarinių gedimų šalinimo darbai.</text:p>
          </table:table-cell>
          <table:table-cell table:style-name="TableCell200">
            <text:p text:style-name="P201">29 999,53<text:s/></text:p>
          </table:table-cell>
          <table:table-cell table:style-name="TableCell202">
            <text:p text:style-name="P203"><text:span text:style-name="T204">Nr. SUT-2024-192</text:span><text:span text:style-name="T205"><text:s/>MB</text:span><text:span text:style-name="T206"><text:s/>„Melioracijos servisas“;</text:span></text:p>
            <text:p text:style-name="P207">Sutartis baigiasi 2024-12-29.</text:p>
          </table:table-cell>
        </table:table-row>
        <table:table-row table:style-name="TableRow208">
          <table:table-cell table:style-name="TableCell209">
            <text:p text:style-name="P210">10.</text:p>
          </table:table-cell>
          <table:table-cell table:style-name="TableCell211">
            <text:p text:style-name="P212">Radviliškio rajone esančių ir valstybei nuosavybės teise priklausančių melioracijos statinių<text:s/>remonto darbų techninės priežiūros paslaugos.</text:p>
          </table:table-cell>
          <table:table-cell table:style-name="TableCell213">
            <text:p text:style-name="P214">1 482,25<text:s/></text:p>
          </table:table-cell>
          <table:table-cell table:style-name="TableCell215">
            <text:p text:style-name="P216"><text:span text:style-name="T217">Nr. SUT-2024-124</text:span><text:span text:style-name="T218"><text:s/>MB „Meluka“;</text:span></text:p>
            <text:p text:style-name="P219">Sutartis baigėsi 2024-12-02.</text:p>
          </table:table-cell>
        </table:table-row>
        <table:table-row table:style-name="TableRow220">
          <table:table-cell table:style-name="TableCell221">
            <text:p text:style-name="P222">11.</text:p>
          </table:table-cell>
          <table:table-cell table:style-name="TableCell223">
            <text:p text:style-name="P224">Radviliškio rajone esančių ir valstybei nuosavybės teise priklausančių hidrotechnikos statinių bendros techninės būklės įvertinimo<text:s/>paslaugos.</text:p>
          </table:table-cell>
          <table:table-cell table:style-name="TableCell225">
            <text:p text:style-name="P226">1 815,00</text:p>
          </table:table-cell>
          <table:table-cell table:style-name="TableCell227">
            <text:p text:style-name="P228"><text:span text:style-name="T229">Nr. SUT-2024-125</text:span><text:span text:style-name="T230"><text:s/>M</text:span><text:span text:style-name="T231">B „Melioracijos servisas“;</text:span></text:p>
            <text:p text:style-name="P232">Sutartis baigėsi 2024-09-02.</text:p>
          </table:table-cell>
        </table:table-row>
        <table:table-row table:style-name="TableRow233">
          <table:table-cell table:style-name="TableCell234">
            <text:p text:style-name="P235">12.</text:p>
          </table:table-cell>
          <table:table-cell table:style-name="TableCell236">
            <text:p text:style-name="P237">Radviliškio rajone esančių, valstybei nuosavybės teise priklausančių melioracijos griovių ir jų statinių remonto darbai.</text:p>
          </table:table-cell>
          <table:table-cell table:style-name="TableCell238">
            <text:p text:style-name="P239">15 348,49</text:p>
          </table:table-cell>
          <table:table-cell table:style-name="TableCell240">
            <text:p text:style-name="P241">Nr. SUT-2024-982 <text:s/>MB „Melioracijos servisas“;</text:p>
            <text:p text:style-name="P242">Sutartis baigiasi 2024-12-23.</text:p>
          </table:table-cell>
        </table:table-row>
        <table:table-row table:style-name="TableRow243">
          <table:table-cell table:style-name="TableCell244" table:number-columns-spanned="2">
            <text:p text:style-name="P245">IŠ VISO:</text:p>
          </table:table-cell>
          <table:covered-table-cell/>
          <table:table-cell table:style-name="TableCell246">
            <text:p text:style-name="P247">352 178,26</text:p>
          </table:table-cell>
          <table:table-cell table:style-name="TableCell248">
            <text:p text:style-name="P249"/>
          </table:table-cell>
        </table:table-row>
      </table:table>
      <text:p text:style-name="P250"/>
      <text:p text:style-name="P251"><text:span text:style-name="T252">________________________________________________________</text:span><text:span text:style-name="T253"><text:s text:c="80"/></text:span></text:p>
      <text:p text:style-name="P254"><text:span text:style-name="T256">RADVILIŠKIO RAJONO SAVIVALDYBĖS TARYBOS SPRENDIMO PROJEKTO</text:span></text:p>
      <text:p text:style-name="P257"><text:span text:style-name="T258">„</text:span><text:span text:style-name="T259">DĖL RADVILIŠKIO RAJONO SAVIVALDYBĖS TARYBOS 2024 M. vasario 1 D. SPRENDIMO NR. T-264 „DĖL RADVILIŠKIO RAJONO SAVIVA</text:span><text:span text:style-name="T260">LDYBĖS 2024 METŲ MELIORACIJOS IR HIDROTECHNIKOS STATINIŲ EKSPLOATAVIMO, REMONTO, PRIEŽIŪROS DARBŲ IR IŠLAIDŲ SĄRAŠO PATVIRTINIMO“<text:s/></text:span><text:span text:style-name="T261">PAkeitimo</text:span><text:span text:style-name="T262">“</text:span></text:p>
      <text:p text:style-name="P263"><text:span text:style-name="T264">AIŠKINAMASIS RAŠTAS</text:span></text:p>
      <text:p text:style-name="P265"/>
      <text:p text:style-name="P266"><text:span text:style-name="T267">2024 m. lapkričio 25 d.</text:span></text:p>
      <text:p text:style-name="P268"><text:span text:style-name="T269">Radviliškio</text:span></text:p>
      <text:p text:style-name="P270"/>
      <text:p text:style-name="P271"><text:span text:style-name="T272">1</text:span><text:span text:style-name="T273">.</text:span><text:span text:style-name="T274"><text:tab/></text:span><text:span text:style-name="T275">Sprendimo projekto rengimą paskatinusios priežastys, parengto projekto tikslai, sprendimo projekto tikslai ir uždaviniai.<text:s/></text:span></text:p>
      <text:p text:style-name="P276"><text:span text:style-name="T277">Sprendimo projektu prašoma Radviliškio rajono savivaldybės tarybos pakeisti Radviliškio rajono savivaldybės 2024 metų melioracijos ir</text:span><text:span text:style-name="T278"><text:s/>hidrotechnikos statinių eksploatavimo, remonto, priežiūros darbų ir išlaidų sąrašą ir išdėstyti jį nauja redakcija.</text:span></text:p>
      <text:p text:style-name="P279"><text:span text:style-name="T280">2</text:span><text:span text:style-name="T281">.</text:span><text:span text:style-name="T282"><text:s/></text:span><text:span text:style-name="T283">Projekto iniciatoriai (institucija, asmenys ar piliečių atstovai) ir rengėjai.</text:span></text:p>
      <text:p text:style-name="P284">Projekto iniciatorius – Radviliškio rajono savivaldybės Žemės ūkio skyrius.<text:s/></text:p>
      <text:p text:style-name="P285"><text:span text:style-name="T286">Rengėjas – Žemės ūkio skyriaus vyriausiasis specialistas Dinas Urbonavičius.</text:span></text:p>
      <text:p text:style-name="P287"><text:span text:style-name="T288">3</text:span><text:span text:style-name="T289">. Kaip šiuo metu yra reguliuojami sprendimo projekte aptarti teisiniai santykiai.</text:span></text:p>
      <text:p text:style-name="P290">Lietuvos Respublikos žemės ūkio ministro 2023 m. gruodžio 15 d. įsakymu Nr. 3D-858 yra patvirtintas 2024 m. skiriamų specialiųjų tikslinių dotacijų Žemės ūkio ministerijai priskirtoms valstybinėms (valstybės perduotoms savivaldybėms) funkcijoms atlikti paskirstymo tarp savivaldybių sąrašas. Radviliškio rajono savivaldybei<text:s/>2024 metais šiai funkcijai atlikti buvo skirta 352 200,00 eurų. 2024 metais parengus melioracijos statinių remonto ir priežiūros darbų techninius projektus, įvykus pirkimo procedūroms ir esant lėšų ekonomijai, šios lėšos buvo perskirstomos kitiems objektams.</text:p>
      <text:p text:style-name="P291">Sąrašo 1, 2 eilutėse – numatytos lėšos Kutiškių sausinimo siurblinės priežiūros darbams atlikti. Kutiškiuose yra įrengtas polderis su siurbline vandens pakėlimui į sukaupimo tvenkinį. Dabartiniu metu veikia tik sausinimo sistema, o drėkinimo sistema atjungta. Arimaičių tvenkinyje prie šachtinės potvynių pralaidos yra įrengtas sifonas gamtosauginiam debitui praleisti, todėl numatytos lėšos šio sifono priežiūrai atlikti.<text:s/></text:p>
      <text:p text:style-name="P292"><text:span text:style-name="T293">Sąrašo 3 eilutėje – numatytos lėšos Radviliškio rajono melioracijos kadastro, centrin</text:span><text:span text:style-name="T294">ės bazės palaikymo tobulinimo ir duomenų koregavimo paslaugoms atlikti. Paslaugas atliko VĮ „</text:span><text:span text:style-name="T295">Žemės ūkio duomenų centras</text:span><text:span text:style-name="T296">“.</text:span></text:p>
      <text:p text:style-name="P297"><text:span text:style-name="T298">Sąrašo 4 eilutėje – numatytos lėšos Valstybei nuosavybės teise priklausančių hidrotechnikos statinių (tvenkinių), jų įrenginių priežiū</text:span><text:span text:style-name="T299">ros darbams. Rajone yra 19 hidrotechnikos statinių (žemių užtvankų), iš kurių už 17 statinių eksploataciją atsakinga Savivaldybė. Vaitiekūnų ir Gulbinų hidrotechnikos kompleksų valdymą atlieka UAB „Vaitupė“ ir UAB „Šaltinio srovė“, už jų priežiūrą ir remon</text:span><text:span text:style-name="T300">to darbus atsako valdytojai. 2024 m. HTS priežiūros darbus atlieka <text:s/>MB „</text:span><text:span text:style-name="T301">Melioracijos servisas</text:span><text:span text:style-name="T302">“.</text:span></text:p>
      <text:p text:style-name="P303">Vadovaujantis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prioritetas skiriamas magistralinių griovių tvarkymui.</text:p>
      <text:p text:style-name="P304"><text:span text:style-name="T305">Sąrašo 5 eilutėje – numatytos lė</text:span><text:span text:style-name="T306">šos<text:s/></text:span><text:span text:style-name="T307">Radviliškio r. sav. esančių melioracijos statinių, remonto darbų techninių darbo projektų parengimui. Sutartis baigėsi 2024-08-22. Projektavimo darbus atliko MB „Hidroprofilis“ projektas „Radviliškio r. sav. Polekėlės kadastrinės vietovės Striupės ir Š</text:span><text:span text:style-name="T308">vėmalio up. dalies baseino griovių ir jų statinių remonto darbai“ ir MB „Gaprojektuotojas“, projektas „Radviliškio r. sav. Aukštelkų ir Voskonių kadastrinių vietovių Obelėlės up. dalies baseino griovių, jų statinių remonto darbai“.</text:span></text:p>
      <text:p text:style-name="P309"><text:span text:style-name="T310">Sąrašo 6, 7 eilutėse – n</text:span><text:span text:style-name="T311">umatytos lėšos projektų „Radviliškio r. sav. Butėnų ir Džiugonių k. v. <text:s/>Šuojos, Postupio, Kraujupio up. dalies baseino griovių ir jų statinių remonto darbai</text:span><text:span text:style-name="T312">“ ir „Radviliškio r. sav. Aukštelkų ir Mažaičių kadastrinių vietovių Vėzgės up. dalies baseino griov</text:span><text:span text:style-name="T313">ių, jų statinių remonto darbai“ darbams atlikti. Šių griovių būklė yra bloga. Dėl gamtinių priežasčių susidarė įvairios deformacijos, kurios sumažino drenažo veikimo efektyvumą bei kelia pavojų didesnėms deformacijoms. Dirvoje kaupiantis drėgmei, žemės plo</text:span><text:span text:style-name="T314">tai mirksta, o ūkininkai patiria nuostolių. Remonto darbus įvykdė UAB „Gerista“ ir UAB „Pasvalio melioracija“.<text:s/></text:span></text:p>
      <text:p text:style-name="P315"><text:span text:style-name="T316">Sąrašo 8 eilutėje – Projektų „Radviliškio r. sav. Butėnų ir Džiugonių k. v. Šuojos, Postupio, Kraujupio up. dalies baseino griovių ir jų<text:s/></text:span><text:span text:style-name="T317">statinių remonto darbai</text:span><text:span text:style-name="T318">“ ir „Radviliškio r. sav. Aukštelkų ir Mažaičių kadastrinių vietovių Vėzgės up. dalies baseino griovių, jų statinių remonto darbai“ techninės priežiūros paslaugos.<text:s/></text:span></text:p>
      <text:p text:style-name="P319">Sąrašo 9 eilutėje – numatytos lėšos melioracijos statinių avarinių gedimų šalinimo darbams. Darbai atlikti Liepiškių, Miežaičių, Daujočių, Voskonių ir Šiaulėnų kadastrinėse vietovėse. Darbus atliko MB „Melioracijos servisas“.</text:p>
      <text:p text:style-name="P320"><text:span text:style-name="T321">Sąrašo 10 eilutėje –<text:s/></text:span><text:span text:style-name="T322">Radviliškio rajone esančių, valstybei nuosavybės teise priklausančių meliorac</text:span><text:span text:style-name="T323">ijos statinių remonto darbų, atliekamų valstybės ir savivaldybės lėšomis, techninės priežiūros paslaugos.</text:span><text:span text:style-name="T324"><text:s/></text:span></text:p>
      <text:p text:style-name="P325"><text:span text:style-name="T326">Sąrašo 11 eilutė –<text:s/></text:span><text:span text:style-name="T327">Radviliškio rajone esančių ir valstybei nuosavybės teise priklausančių hidrotechnikos statinių bendros techninės būklės įvertinimo</text:span><text:span text:style-name="T328"><text:s/>paslaugos. Techninės būklės įvertinimo paslaugas atliko MB „Melioracijos servisas“.</text:span></text:p>
      <text:p text:style-name="P329"><text:span text:style-name="T330">Sąrašo 12 eilutėje – numatytos lėšos<text:s/></text:span><text:span text:style-name="T331">Radviliškio rajone esančių, valstybei nuosavybės teise priklausančių melioracijos statinių remonto darbams. Darbai atlikti</text:span><text:span text:style-name="T332"><text:s/>Radviliškio</text:span><text:span text:style-name="T333"><text:s/>r. sav. melioracijos griovio valymas Dauburaičių km. Sidabravo sen., Šaukoto sen. Kunigiškių km. vandens pralaidos remontas ir Radviliškio r. Baisogalos sen. sureguliuoto up. Kiršinas valymo darbai.</text:span></text:p>
      <text:p text:style-name="P334"><text:span text:style-name="T335">4</text:span><text:span text:style-name="T336">.</text:span><text:span text:style-name="T337"><text:s/></text:span><text:span text:style-name="T338">Kokios siūlomos naujos teisinio reguliavimo nuost</text:span><text:span text:style-name="T339">atos, kokių teigiamų rezultatų laukiama.</text:span></text:p>
      <text:p text:style-name="P340"><text:span text:style-name="T341">Pakeisti Radviliškio rajono savivaldybės 2024 m. melioracijos ir hidrotechnikos statinių eksploatavimo, remonto, priežiūros darbų ir išlaidų sąrašą, patvirtintą Radviliškio rajono savivaldybės tarybos 2024 m. vasari</text:span><text:span text:style-name="T342">o 1 d. sprendimo Nr. T-264 <text:s/>„Dėl Radviliškio rajono savivaldybės 2024 metų melioracijos ir hidrotechnikos statinių eksploatavimo, remonto, priežiūros darbų ir išlaidų sąrašo patvirtinimo“ 1 punktu</text:span><text:span text:style-name="T343"><text:s/>ir išdėstyti jį nauja redakcija.</text:span></text:p>
      <text:p text:style-name="P344"><text:span text:style-name="T345">5</text:span><text:span text:style-name="T346">.</text:span><text:span text:style-name="T347"><text:s/></text:span><text:span text:style-name="T348">Galimos neigiamos<text:s/></text:span><text:span text:style-name="T349">priimto sprendimo projekto pasekmės ir kokių priemonių reiktų imtis, kad tokių pasekmių būtų išvengta.</text:span></text:p>
      <text:p text:style-name="P350"><text:span text:style-name="T351">Neigiamų pasekmių nenumatoma.<text:s/></text:span></text:p>
      <text:p text:style-name="P352"><text:span text:style-name="T353">6</text:span><text:span text:style-name="T354">. Kokius teisės aktus būtina priimti, kokius galiojančius teisės aktus būtina pakeisti</text:span></text:p>
      <text:p text:style-name="P355"><text:span text:style-name="T356">ar pripažinti netekusiais<text:s/></text:span><text:span text:style-name="T357">galios priėmus sprendimo projektą.</text:span></text:p>
      <text:p text:style-name="P358">Papildomo teisinio reglamentavimo nereikia.</text:p>
      <text:p text:style-name="P359"><text:span text:style-name="T360">7</text:span><text:span text:style-name="T361">. Sprendimo projektui įgyvendinti reikalingos lėšos, finansavimo šaltiniai.</text:span></text:p>
      <text:p text:style-name="P362"><text:span text:style-name="T363">Sprendimo projektui įgyvendinti lėšų nereikės.</text:span></text:p>
      <text:p text:style-name="P364"><text:span text:style-name="T365">8</text:span><text:span text:style-name="T366">. Sprendimo projekto rengimo metu gauti spec</text:span><text:span text:style-name="T367">ialistų vertinimai ir išvados.</text:span></text:p>
      <text:p text:style-name="P368"><text:span text:style-name="T369">Sprendimo projektas</text:span><text:span text:style-name="T370"><text:s/></text:span><text:span text:style-name="T371">suderintas su Savivaldybės administracijos direktore, juristu, kalbininku, vicemerais ir meru.</text:span></text:p>
      <text:p text:style-name="P372"><text:span text:style-name="T373">9</text:span><text:span text:style-name="T374">. Numatomo teisinio reguliavimo poveikio vertinimo rezultatai.</text:span></text:p>
      <text:p text:style-name="P375"><text:span text:style-name="T376">Rezultatai nenumatomi.<text:s/></text:span></text:p>
      <text:p text:style-name="P377"><text:span text:style-name="T378">10</text:span><text:span text:style-name="T379">. Sprendimo<text:s/></text:span><text:span text:style-name="T380">projekto antikorupcinis vertinimas.</text:span></text:p>
      <text:p text:style-name="P381"><text:span text:style-name="T382">Antikorupciniam vertinimui sprendimo projektas neteikiamas.<text:s/></text:span></text:p>
      <text:p text:style-name="P383"><text:span text:style-name="T384">11</text:span><text:span text:style-name="T385">. Kiti, iniciatoriaus nuomone, reikalingi pagrindimai ir paaiškinimai.</text:span></text:p>
      <text:p text:style-name="P386"><text:span text:style-name="T387">Nėra.</text:span></text:p>
      <text:p text:style-name="P388"><text:span text:style-name="T389">12</text:span><text:span text:style-name="T390">. Pridedami dokumentai.</text:span></text:p>
      <text:p text:style-name="P391">Lyginamasis sprendimo projekto variantas.<text:s/></text:p>
      <text:p text:style-name="P392"/>
      <text:p text:style-name="P393"/>
      <text:p text:style-name="P394"/>
      <text:p text:style-name="P395">Žemės ūkio skyriaus vyriausiasis specialistas <text:s text:c="62"/>Dinas Urbonavičiu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footer>
        <text:p text:style-name="P60"/>
      </style:footer>
    </style:master-page>
    <style:master-page style:name="MP2" style:page-layout-name="PL2">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emes</meta:initial-creator>
    <dc:creator>adlibuser</dc:creator>
    <meta:creation-date>2024-12-04T09:24:00Z</meta:creation-date>
    <dc:date>2024-12-04T09:24:00Z</dc:date>
    <meta:print-date>2024-11-28T08:39:00Z</meta:print-date>
    <meta:template xlink:href="Normal.dotm" xlink:type="simple"/>
    <meta:editing-cycles>2</meta:editing-cycles>
    <meta:editing-duration>PT0S</meta:editing-duration>
    <meta:document-statistic meta:page-count="3" meta:paragraph-count="84" meta:word-count="1378" meta:character-count="12101" meta:row-count="317" meta:non-whitespace-character-count="10807"/>
  </office:meta>
</office:document-meta>
</file>