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line-height="150%" fo:text-indent="0.5909in"/>
      <style:text-properties style:font-size-complex="12pt"/>
    </style:style>
    <style:style style:name="P12" style:parent-style-name="Normal" style:family="paragraph">
      <style:paragraph-properties fo:line-height="150%" fo:text-indent="0.5909in"/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text-position="super 62.5%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232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2001 M. VASARIO 21 D. SPRENDIMO NR. 38 „DĖL VIETINIŲ RINKLIAVŲ“ PAKEITIMO</text:p>
      <text:p text:style-name="P8"/>
      <text:p text:style-name="P9">2020 m. rugsėjo <text:s text:c="6"/>d. Nr. TS-</text:p>
      <text:p text:style-name="P10">Kupiškis</text:p>
      <text:p text:style-name="P11"/>
      <text:p text:style-name="P12"/>
      <text:p text:style-name="P13"><text:span text:style-name="T14">Vadovaudamasi Lietuvos<text:s/></text:span><text:span text:style-name="T15">Respublikos vietos savivaldos įstatymo 18 straipsnio 1 dalimi,</text:span><text:span text:style-name="T16"><text:s/>Lietuvos Respublikos rinkliavų įstatymo 13</text:span><text:span text:style-name="T17">2</text:span><text:span text:style-name="T18"><text:s/>straipsniu,</text:span><text:span text:style-name="T19"><text:s/>Kupiškio rajono savivaldybės taryba <text:s text:c="2"/>n u s p r e n d ž i a:</text:span></text:p>
      <text:p text:style-name="P20"><text:span text:style-name="T21">1</text:span><text:span text:style-name="T22">. Pakeisti Kupiškio rajono savivaldybės tarybos 2001 m. vasario 21 d. spr</text:span><text:span text:style-name="T23">endimą <text:s text:c="9"/>Nr. 38 „Dėl vietinių rinkliavų“:</text:span></text:p>
      <text:p text:style-name="P24"><text:span text:style-name="T25">1.1</text:span><text:span text:style-name="T26">. Pripažinti netekusiu galios 3 punktą.</text:span></text:p>
      <text:p text:style-name="P27"><text:span text:style-name="T28">1.2</text:span><text:span text:style-name="T29">. Pakeisti 4 punktą ir jį išdėstyti taip:</text:span></text:p>
      <text:p text:style-name="P30"><text:span text:style-name="T31">„</text:span><text:span text:style-name="T32">4</text:span><text:span text:style-name="T33">. Nustatyti šiuos vietinės rinkliavos ar jos dalies grąžinimo atvejus:</text:span></text:p>
      <text:p text:style-name="P34"><text:span text:style-name="T35">4.1</text:span><text:span text:style-name="T36">. kai sumokėta daugiau, negu nust</text:span><text:span text:style-name="T37">atyta vietinės rinkliavos nuostatuose;</text:span></text:p>
      <text:p text:style-name="P38"><text:span text:style-name="T39">4.2</text:span><text:span text:style-name="T40">. jeigu paslauga nesuteikta;</text:span></text:p>
      <text:p text:style-name="P41"><text:span text:style-name="T42">4.3</text:span><text:span text:style-name="T43">. jeigu paslauga suteikta, bet pažeidžiant vietinės rinkliavos nuostatuose nustatytus šios paslaugos kokybės reikalavimus ir (ar) teikimo sąlygas.“.</text:span></text:p>
      <text:p text:style-name="P44"><text:span text:style-name="T45">2</text:span><text:span text:style-name="T46">.<text:s/></text:span><text:span text:style-name="T47">Paskelbti<text:s/></text:span><text:span text:style-name="T48">šį sprendimą vietinėje spaudoje, Savivaldybės interneto svetainėje ir Teisės aktų registre.</text:span></text:p>
      <text:p text:style-name="P49">Šis sprendimas per vieną mėnesį gali būti skundžiamas administracinių ginčų komisijos Panevėžio apygardos skyriui Lietuvos ikiteisminio administracinių ginčų<text:s/>nagrinėjimo tvarkos įstatymo nustatyta tvarka, Regionų apygardos administracinio teismo Panevėžio rūmams (Respublikos g. 62, Panevėžys) Lietuvos Respublikos administracinių bylų teisenos įstatymo nustatyta tvarka.</text:p>
      <text:p text:style-name="P50"/>
      <text:p text:style-name="P51"><text:span text:style-name="T52">Savivaldybės meras</text:span></text:p>
      <text:p text:style-name="P53"/>
      <text:p text:style-name="P54">Parengė</text:p>
      <text:p text:style-name="P55">Teisės<text:s/>skyriaus vyriausioji specialistė</text:p>
      <text:p text:style-name="P56"><text:span text:style-name="T57">Raminta Mork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_m</meta:initial-creator>
    <dc:creator>adlibuser</dc:creator>
    <meta:creation-date>2020-08-28T08:36:00Z</meta:creation-date>
    <dc:date>2020-08-28T08:36:00Z</dc:date>
    <meta:print-date>2020-08-28T08:3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02" meta:character-count="1560" meta:row-count="49" meta:non-whitespace-character-count="1378"/>
  </office:meta>
</office:document-meta>
</file>