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ableRow38" style:family="table-row">
      <style:table-row-properties style:row-height="0.6694in"/>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line-height="150%"/>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ext-properties style:font-size-complex="12pt"/>
    </style:style>
    <style:style style:name="TableColumn66" style:family="table-column">
      <style:table-column-properties style:column-width="2.5597in"/>
    </style:style>
    <style:style style:name="TableColumn67" style:family="table-column">
      <style:table-column-properties style:column-width="1.6736in"/>
    </style:style>
    <style:style style:name="TableColumn68" style:family="table-column">
      <style:table-column-properties style:column-width="2.4604in"/>
    </style:style>
    <style:style style:name="Table65" style:family="table">
      <style:table-properties style:width="6.6937in" fo:margin-left="0.075in" table:align="left"/>
    </style:style>
    <style:style style:name="TableRow69" style:family="table-row">
      <style:table-row-properties style:row-height="0.2361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line-height="150%"/>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line-height="150%"/>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fo:line-height="150%" fo:margin-left="0.0062in" fo:text-indent="-0.0062in">
        <style:tab-stops/>
      </style:paragraph-properties>
      <style:text-properties style:font-size-complex="12pt"/>
    </style:style>
    <style:style style:name="P76"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RASEINIŲ PAGALBOS ŠEIMAI NAMUOSE TEIKIAMŲ ILGALAIKĖS<text:s/></text:span><text:span text:style-name="T37">(TRUMPALAIKĖS) SOCIALINĖS GLOBOS PASLAUGŲ KAINŲ PATVIRTINIMO</text:span></text:p>
          </table:table-cell>
        </table:table-row>
        <table:table-row table:style-name="TableRow38">
          <table:table-cell table:style-name="TableCell39">
            <text:p text:style-name="P40"/>
            <text:p text:style-name="P41">2020 m. <text:s text:c="21"/>d. Nr.<text:s/></text:p>
            <text:p text:style-name="P42">Raseiniai</text:p>
          </table:table-cell>
        </table:table-row>
      </table:table>
      <text:p text:style-name="P43"/>
      <text:p text:style-name="P44"><text:span text:style-name="T45">Vadovaudamasi Lietuvos Respublikos vietos savivaldos įstatymo 16 straipsnio 2 dalies 37 punktu ir 18 straipsnio 1 dalimi, Lietuvos Respublikos</text:span><text:span text:style-name="T46"><text:s/>biudžetinių įstaigų įstatymo 4 straipsnio 3 dalies 7 punktu, Socialinių paslaugų finansavimo ir lėšų apskaičiavimo metodikos, patvirtintos Lietuvos Respublikos Vyriausybės 2006 m. spalio 10 d. nutarimu Nr. 978 „Dėl socialinių paslaugų finansavimo ir lėšų<text:s/></text:span><text:span text:style-name="T47">apskaičiavimo metodikos patvirtinimo“, 21, 22, 23, 24 ir 25 punktais, Raseinių rajono savivaldybės gyventojų mokėjimo už socialines paslaugas tvarkos aprašo, patvirtinto Raseinių rajono savivaldybės tarybos 2019 m. gruodžio 27 d. sprendimu Nr. TS-380 „Dėl<text:s/></text:span><text:span text:style-name="T48">Raseinių rajono savivaldybės gyventojų mokėjimo už socialines paslaugas tvarkos aprašo patvirtinimo“, 9.1 papunkčiu, Raseinių pagalbos šeimai namų nuostatų, patvirtintų Raseinių rajono savivaldybės tarybos 2020 m. sausio 30 d. sprendimu Nr. TS-6 „Dėl Rasei</text:span><text:span text:style-name="T49">nių pagalbos šeimai namų nuostatų patvirtinimo“, 7.3 papunkčiu ir atsižvelgdama į Raseinių pagalbos šeimai namų 2020 m. spalio 22 d. direktoriaus raštą Nr. SD-130 „Dėl socialinės globos paslaugų kainos skaičiavimo 2021 m.“, Raseinių rajono savivaldybės tar</text:span><text:span text:style-name="T50">yba n u s p r e n d ž i a:</text:span></text:p>
      <text:p text:style-name="P51"><text:span text:style-name="T52">1</text:span><text:span text:style-name="T53">.</text:span><text:span text:style-name="T54"><text:tab/>Patvirtinti Raseinių pagalbos šeimai namų teikiamų ilgalaikės (trumpalaikės) socialinės globos paslaugų kainas (pridedama).</text:span></text:p>
      <text:p text:style-name="P55"><text:span text:style-name="T56">2</text:span><text:span text:style-name="T57">.</text:span><text:span text:style-name="T58"><text:tab/>Pripažinti netekusiu galios Raseinių rajono savivaldybės tarybos 2019 m. lapkričio 28 d.<text:s/></text:span><text:span text:style-name="T59">sprendimą Nr. TS-334 „Dėl Raseinių pagalbos šeimai namuose teikiamų ilgalaikės (trumpalaikės) socialinės globos paslaugų kainų patvirtinimo“.</text:span></text:p>
      <text:p text:style-name="P60"><text:span text:style-name="T61">3</text:span><text:span text:style-name="T62">.</text:span><text:span text:style-name="T63"><text:tab/>Nustatyti, kad šis sprendimas galioja nuo 2021 m. sausio 1 d.</text:span></text:p>
      <text:p text:style-name="P64">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soft-page-break/>
            <text:p text:style-name="P71">Savivaldybės meras<text:s/></text:p>
          </table:table-cell>
          <table:table-cell table:style-name="TableCell72">
            <text:p text:style-name="P73"/>
          </table:table-cell>
          <table:table-cell table:style-name="TableCell74">
            <text:p text:style-name="P75"/>
          </table: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11-16T12:45:00Z</meta:creation-date>
    <dc:date>2020-11-16T12:45:00Z</dc:date>
    <meta:print-date>2018-01-04T13:50:00Z</meta:print-date>
    <meta:template xlink:href="Normal.dotm" xlink:type="simple"/>
    <meta:editing-cycles>2</meta:editing-cycles>
    <meta:editing-duration>PT0S</meta:editing-duration>
    <meta:document-statistic meta:page-count="2" meta:paragraph-count="13" meta:word-count="297" meta:character-count="2222" meta:row-count="39" meta:non-whitespace-character-count="1938"/>
  </office:meta>
</office:document-meta>
</file>