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letter-spacing="0.0277in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ŽEMAITĖS G. 83A, ŠIAULIUOSE, PERDAVIMO PAREIGŪNŲ VETERANŲ ASOCIACIJAI PANAUDOS SUTARTIMI</text:p>
      <text:p text:style-name="P9"/>
      <text:p text:style-name="P10">2025 m. <text:s text:c="43"/>d. Nr. T-</text:p>
      <text:p text:style-name="P11">Šiauliai</text:p>
      <text:p text:style-name="P12"/>
      <text:p text:style-name="P13"/>
      <text:p text:style-name="P14"/>
      <text:p text:style-name="P15"/>
      <text:p text:style-name="P16"><text:span text:style-name="T17">Vadovaudamasi</text:span><text:span text:style-name="T18"><text:s/>Lietuvos Respublikos vietos savivaldos įstatymo 15 straipsnio 2 dalies 19 punktu, Lietuvos Respublikos valstybės ir savivaldybių turto valdymo, naudojimo ir disponavimo</text:span><text:span text:style-name="T19"><text:s/>juo įstatymo<text:s/></text:span><text:span text:style-name="T20">14 straipsnio 1 dalies 3 punktu, įgyvendindama<text:s/></text:span><text:span text:style-name="T21">Šiaulių miesto savivaldybe</text:span><text:span text:style-name="T22">i nuosavybės teise priklausančio ir patikėjimo teise valdomo turto perdavimo panaudos pagrindais laikinai neatlygintinai valdyti ir naudotis tvarkos aprašo, patvirtinto Šiaulių miesto savivaldybės tarybos 2021 m. rugsėjo 2 d. sprendimu Nr. T-370 „Dėl Šiaul</text:span><text:span text:style-name="T23">ių miesto savivaldybei nuosavybės teise priklausančio ir patikėjimo teise valdomo turto perdavimo panaudos pagrindais laikinai neatlygintinai valdyti ir naudotis tvarkos aprašo patvirtinimo“</text:span><text:span text:style-name="T24">, 6 punktą, atsižvelgdama į Pareigūnų veteranų asociacijos <text:s/>2025-0</text:span><text:span text:style-name="T25">9-01 prašymą Nr. G-7246 ir į Negyvenamųjų pastatų, patalpų ir statinių skirstymo komisijos posėdžio 2025-09-04 protokolą Nr. VM-305, Šiaulių miesto savivaldybės tary</text:span><text:span text:style-name="T26">ba<text:s/></text:span><text:span text:style-name="T27">n</text:span><text:span text:style-name="T28">usprendži</text:span><text:span text:style-name="T29">a:</text:span></text:p>
      <text:p text:style-name="P30"><text:span text:style-name="T31">1</text:span><text:span text:style-name="T32">. Perduoti pagal panaudos<text:s/></text:span><text:span text:style-name="T33">sutartį dešimčiai metų Pareigūnų veteranų asociacijai<text:s/></text:span><text:span text:style-name="T34">Šiaulių miesto savivaldybei nuosavybės teise priklausančias 43,87 kv. m ploto negyvenamąsias patalpas Žemaitės g. 83A, Šiauliuose (nekilnojamojo turto kadastro duomenų byloje pastatas pažymėt</text:span><text:span text:style-name="T35">as</text:span><text:span text:style-name="T36"><text:s/>1C2p, un</text:span><text:span text:style-name="T37">ikalus numeris 2997-0013-6015, patalpų pirmame aukšte indeksai: 41, 42, 43, 44, 45,<text:s/></text:span><text:soft-page-break/><text:span text:style-name="T38">bendras patalpų plotas – 43,87 kv. m</text:span><text:span text:style-name="T39">)</text:span><text:span text:style-name="T40"><text:s/>asociacijos <text:s/>veiklai vykdyti.<text:s/></text:span></text:p>
      <text:p text:style-name="P41"><text:span text:style-name="T42">2</text:span><text:span text:style-name="T43">. Įgalioti Šiaulių miesto savivaldybės merą pasirašyti šio sprendimo 1 punkte nurodyto turto perda</text:span><text:span text:style-name="T44">vimo ir priėmimo aktą ir turto panaudos sutartį.</text:span></text:p>
      <text:p text:style-name="P45">Šis sprendimas ne vėliau kaip per mėnesį nuo jo įteikimo dienos gali būti skundžiamas paduodant skundą Lietuvos administracinių ginčų komisijos Šiaulių apygardos skyriui adresu: Dvaro g. 81, Šiauliai, arba bet kuriuose Regionų administracinio teismo rūmuose.</text:p>
      <text:p text:style-name="P46"/>
      <text:p text:style-name="P47"/>
      <text:p text:style-name="P48"/>
      <text:p text:style-name="P49"/>
      <text:p text:style-name="P50"><text:span text:style-name="T51">Savivaldybės meras <text:s text:c="3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5-09-09T09:04:00Z</meta:creation-date>
    <dc:date>2025-09-09T09:04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83" meta:character-count="2047" meta:row-count="163" meta:non-whitespace-character-count="1793"/>
  </office:meta>
</office:document-meta>
</file>