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52" style:parent-style-name="DefaultParagraphFont" style:family="text">
      <style:text-properties fo:text-transform="uppercase"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text-transform="uppercase"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text-transform="uppercase"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style:font-name="TimesLT"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 fo:margin-left="3.052in">
        <style:tab-stops>
          <style:tab-stop style:type="right" style:position="3.0513in"/>
        </style:tab-stops>
      </style:paragraph-properties>
      <style:text-properties fo:font-size="11pt" style:font-size-asian="11pt" style:font-size-complex="11pt"/>
    </style:style>
    <style:style style:name="P60" style:parent-style-name="Normal" style:family="paragraph">
      <style:paragraph-properties fo:margin-left="3.052in">
        <style:tab-stops>
          <style:tab-stop style:type="right" style:position="3.0513in"/>
        </style:tab-stops>
      </style:paragraph-properties>
      <style:text-properties fo:font-size="11pt" style:font-size-asian="11pt" style:font-size-complex="11pt"/>
    </style:style>
    <style:style style:name="P61" style:parent-style-name="Normal" style:family="paragraph">
      <style:paragraph-properties fo:margin-left="3.052in">
        <style:tab-stops>
          <style:tab-stop style:type="right" style:position="3.0513in"/>
        </style:tab-stops>
      </style:paragraph-properties>
      <style:text-properties fo:font-size="11pt" style:font-size-asian="11pt" style:font-size-complex="11pt"/>
    </style:style>
    <style:style style:name="P62" style:parent-style-name="Normal" style:family="paragraph">
      <style:paragraph-properties fo:margin-left="3.052in">
        <style:tab-stops>
          <style:tab-stop style:type="right" style:position="3.0513in"/>
        </style:tab-stops>
      </style:paragraph-properties>
      <style:text-properties fo:font-size="11pt" style:font-size-asian="11pt" style:font-size-complex="11pt"/>
    </style:style>
    <style:style style:name="P63" style:parent-style-name="Normal" style:family="paragraph">
      <style:paragraph-properties fo:margin-left="3.052in">
        <style:tab-stops>
          <style:tab-stop style:type="right" style:position="3.0513in"/>
        </style:tab-stops>
      </style:paragraph-properties>
      <style:text-properties fo:font-size="11pt" style:font-size-asian="11pt" style:font-size-complex="11pt"/>
    </style:style>
    <style:style style:name="P64" style:parent-style-name="Normal" style:family="paragraph">
      <style:paragraph-properties fo:margin-left="3.052in">
        <style:tab-stops>
          <style:tab-stop style:type="right" style:position="3.0513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 fo:margin-left="3.052in">
        <style:tab-stops>
          <style:tab-stop style:type="right" style:position="3.0513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 fo:margin-left="3.052in">
        <style:tab-stops>
          <style:tab-stop style:type="right" style:position="3.0513in"/>
        </style:tab-stops>
      </style:paragraph-properties>
      <style:text-properties fo:font-size="11pt" style:font-size-asian="11pt" style:font-size-complex="11pt"/>
    </style:style>
    <style:style style:name="P67" style:parent-style-name="Normal" style:family="paragraph">
      <style:paragraph-properties fo:margin-left="3.052in">
        <style:tab-stops>
          <style:tab-stop style:type="right" style:position="3.0513in"/>
        </style:tab-stops>
      </style:paragraph-properties>
      <style:text-properties fo:font-size="11pt" style:font-size-asian="11pt" style:font-size-complex="11pt"/>
    </style:style>
    <style:style style:name="P68" style:parent-style-name="Normal" style:family="paragraph">
      <style:paragraph-properties fo:margin-left="3.052in">
        <style:tab-stops>
          <style:tab-stop style:type="right" style:position="3.0513in"/>
        </style:tab-stops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right" style:position="6.1034in"/>
        </style:tab-stops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right" style:position="6.1034in"/>
        </style:tab-stops>
      </style:paragraph-properties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>LIETUVOS RESPUBLIKOS SEIMAS</text:p>
      <text:p text:style-name="P10">REZOLIUCIJA</text:p>
      <text:p text:style-name="P11">DĖL<text:s/>UKRAINOS KARINIŲ ORO PAJĖGŲ LAKŪNĖS NADIJOS SAVČENKO</text:p>
      <text:p text:style-name="P12"/>
      <text:p text:style-name="P13">2016<text:s/>m.<text:s/>kovo<text:s text:c="2"/><text:s/>d.<text:s/><text:s/>Nr.<text:line-break/>Vilnius</text:p>
      <text:p text:style-name="P14"/>
      <text:p text:style-name="P15"><text:span text:style-name="T16">Lietuvos Respublikos Seimas,</text:span></text:p>
      <text:p text:style-name="P17"><text:span text:style-name="T18">p</text:span><text:span text:style-name="T19">rimindamas</text:span><text:span text:style-name="T20">, kad<text:s/></text:span><text:span text:style-name="T21">2014 m. liepos mėn.<text:s/></text:span><text:span text:style-name="T22">Ukrainos karinių oro pajėgų lakūnė</text:span><text:span text:style-name="T23"><text:s/></text:span><text:span text:style-name="T24">Nadija Savčenko buvo<text:s/></text:span><text:span text:style-name="T25">neteisėtai<text:s/></text:span><text:span text:style-name="T26">sulaikyta Ukrainoje, pervežta į Rusijos Federacij</text:span><text:span text:style-name="T27">os teritoriją, kur iki šiol yra<text:s/></text:span><text:span text:style-name="T28">neteisėtai<text:s/></text:span><text:span text:style-name="T29">kalinama, o jos sveikatos būklė dėl ilgalaikio badavimo yra labai pablogėjusi;</text:span></text:p>
      <text:p text:style-name="P30"><text:span text:style-name="T31">pažymėdamas,</text:span><text:span text:style-name="T32"><text:s/>kad 2014 m. spalio 26 d. vykusiuose pirmalaikiuose parlamento rinkimuose Nadija Savčenko buvo išrinktą į Ukrainos Aukščiausiąją Radą, tačiau iki šiol neturi galimybės atstovauti savo rinkėjams;</text:span></text:p>
      <text:p text:style-name="P33"><text:span text:style-name="T34">apgailestaudamas</text:span><text:span text:style-name="T35">, kad visos tarptautinės bendruomenės pastangos išlaisvinti Nadiją Savčenko iki šiol buvo nesėkmingos;</text:span></text:p>
      <text:p text:style-name="P36"><text:span text:style-name="T37">konstatuoja</text:span><text:span text:style-name="T38">, kad Ukrainos karinių oro pajėgtų lakūnės Nadijos Savčenko neteisėtas kalinimas Rusijos Federacijos teritorijoje yra šiurkštus tarptautinės teisės normų pažeidimas, o Rusijos Federacijos atsisakymas ją perduoti Ukrainai yra aiškus Minsko susitarimų nesilaikymas;</text:span></text:p>
      <text:p text:style-name="P39"><text:span text:style-name="T40">remia<text:s/></text:span><text:span text:style-name="T41">grupės pagrindinių Europos Parlamento frakcijų narių iniciatyvą sudaryti ir ES lygiu patvirtinti už neteisėtą Nadijos Savčenko sulaikymą ir kalinimą atsakingų asmenų sąrašą ir įvesti šiems asmenims tikslines sankcijas;</text:span></text:p>
      <text:p text:style-name="P42"><text:span text:style-name="T43">kviečia</text:span><text:span text:style-name="T44"><text:s/>Europos Sąjungos ir NATO valstybių narių nacionalinius parlamentus palaikyti tokio „Nadijos Savčenko sąrašo“ sudarymo iniciatyvą ir skatinti aktyvius savo valstybių vyriausybių bei ES institucijų veiksmus šia linkme;</text:span></text:p>
      <text:p text:style-name="P45"><text:span text:style-name="T46">ragina</text:span><text:span text:style-name="T47"><text:s/>tarptautinę bendruomenę principingai įvertinti Rusijos Federacijos institucijų vykdomus šį ir kitus šiurkščius žmogaus teisių pažeidimus,<text:s/></text:span><text:span text:style-name="T48">kviečia<text:s/></text:span><text:span text:style-name="T49">bendromis pastangomis toliau siekti, kad Nadija Savčenko ir kiti Rusijos Federacijoje neteisėtai laikomi Ukrainos piliečiai būtų nedelsiant išlaisvinti ir sudarytos sąlygos jiems saugiai grįžti į Tėvynę.</text:span></text:p>
      <text:p text:style-name="P50"/>
      <text:p text:style-name="P51"><text:span text:style-name="T52">S</text:span><text:span text:style-name="T53">eimo</text:span><text:span text:style-name="T54"><text:s/>P</text:span><text:span text:style-name="T55">irmininkas</text:span><text:span text:style-name="T56"><text:tab/></text:span></text:p>
      <text:p text:style-name="P57"/>
      <text:p text:style-name="P58">Teikia Seimo nariai:</text:p>
      <text:p text:style-name="P59">Benediktas Juodka</text:p>
      <text:p text:style-name="P60">Gediminas Kirkilas</text:p>
      <text:p text:style-name="P61">Arminas Lydeka</text:p>
      <text:p text:style-name="P62">Arvydas Anušauskas</text:p>
      <text:p text:style-name="P63">Andrius Kubilius</text:p>
      <text:p text:style-name="P64">Valerijus Simulik</text:p>
      <text:p text:style-name="P65">Audronius Ažubalis</text:p>
      <text:p text:style-name="P66">Vydas Gedvilas</text:p>
      <text:p text:style-name="P67">Emanuelis Zingeris</text:p>
      <text:p text:style-name="P68">Jaroslav Narkevič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1784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06in"/>
      </style:header-style>
      <style:footer-style>
        <style:header-footer-properties style:dynamic-spacing="true" fo:min-height="-0.178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text-properties style:font-name="TimesLT" fo:language="en" fo:country="US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CLUSadmin</dc:creator>
    <meta:creation-date>2016-03-14T06:47:00Z</meta:creation-date>
    <dc:date>2016-03-14T06:47:00Z</dc:date>
    <meta:print-date>2014-04-18T06:58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59" meta:character-count="2054" meta:row-count="56" meta:non-whitespace-character-count="1823"/>
  </office:meta>
</office:document-meta>
</file>