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8236in" fo:text-indent="-0.4923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widows="0" fo:orphans="0"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1.543in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margin-right="-0.0347in" fo:text-indent="0.3937in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1284(2)</text:p>
      <text:p text:style-name="P9"/>
      <text:p text:style-name="P10">LIETUVOS RESPUBLIKOS</text:p>
      <text:p text:style-name="P11">PROFESINIŲ PENSIJŲ KAUPIMO ĮSTATYMO NR. X-745 2, 18, 30 STRAIPSNIŲ IR PRIEDO PAKEITIMO<text:s/></text:p>
      <text:p text:style-name="P12">ĮSTATYMAS<text:s/></text:p>
      <text:p text:style-name="P13"/>
      <text:p text:style-name="P14"/>
      <text:p text:style-name="P15">2017 m. <text:s text:c="19"/>d. Nr.</text:p>
      <text:p text:style-name="P16">Vilnius</text:p>
      <text:p text:style-name="P17"/>
      <text:p text:style-name="Normal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<text:s/></text:span><text:span text:style-name="T24">straipsnio 16 dalį ir ją išdėstyti taip:</text:span></text:p>
      <text:p text:style-name="P25"><text:span text:style-name="T26">„</text:span><text:span text:style-name="T27">16</text:span><text:span text:style-name="T28">.</text:span><text:span text:style-name="T29"><text:s/></text:span><text:span text:style-name="T30">Minimalus dalyvavimo profesinių pensijų fonde laikotarpis</text:span><text:span text:style-name="T31"><text:s/>(toliau –<text:s/></text:span><text:span text:style-name="T32">minimalus dalyvavimo laikotarpis</text:span><text:span text:style-name="T33">) – pensijų asociacijos įstatuose ar profesinių pensijų fondo (fondų) taisyklėse nustatytas dalyvavimo pensi</text:span><text:span text:style-name="T34">jų asociacijos profesinių pensijų fonde (fonduose) laikotarpis, ne ilgesnis kaip 2 metai, kurio neišbuvus, išskyrus šio įstatymo 23 straipsnio 7 dalyje, 26 straipsnio 2 dalyje ir 30 straipsnio 6 dalyje numatytas išimtis, laikoma, kad dalyvis neįgijo nuosav</text:span><text:span text:style-name="T35">ybės teisių į jo vardu profesinių pensijų fonde sukauptą pensijų turto dalį. Sudarius gyvybės draudimo sutartį, pagal kurią kaupiamos profesinės pensijos, minimaliu dalyvavimo laikotarpiu yra laikomas ne ilgesnis kaip 2 metų draudimo taisyklėse nustatytas<text:s/></text:span><text:span text:style-name="T36">nuo dalyvio apdraudimo dienos skaičiuojamas laikotarpis, kuriam pasibaigus finansuojantis subjektas praranda teisę būti naudos gavėju to dalyvio atžvilgiu ar atgauti išperkamąją sumą, sukauptą iš dalyvio vardu mokėtų įmokų.“</text:span></text:p>
      <text:p text:style-name="P37"/>
      <text:p text:style-name="P38"><text:span text:style-name="T39">2</text:span><text:span text:style-name="T40"><text:s/>straipsnis.<text:s/></text:span><text:span text:style-name="T41">18 str</text:span><text:span text:style-name="T42">aipsnio pakeitimas</text:span></text:p>
      <text:p text:style-name="P43"><text:span text:style-name="T44">Pakeisti 18 straipsnio 1 dalį ir ją išdėstyti taip:</text:span></text:p>
      <text:p text:style-name="P45"><text:span text:style-name="T46">„</text:span><text:span text:style-name="T47">1</text:span><text:span text:style-name="T48">. Pensijų fondo turtas yra pensijų fondo dalyvių ir išmokų gavėjų bendroji dalinė nuosavybė, išskyrus atvejus, kai yra nepasibaigęs minimalus dalyvavimo laikotarpis ir dėl to daly</text:span><text:span text:style-name="T49">vis neįgijo nuosavybės teisių į jo vardu pensijų fonde sukauptą pensijų turto dalį. Kol nėra pasibaigęs minimalus dalyvavimo laikotarpis, finansuojančio subjekto įmokomis pensijų fondo dalyvio vardu sukaupta pensijų turto dalis nuosavybės teise priklauso f</text:span><text:span text:style-name="T50">inansuojančiam subjektui, išskyrus šio įstatymo 30 straipsnio 6 dalyje nustatytą išimtį.“</text:span></text:p>
      <text:p text:style-name="P51"/>
      <text:p text:style-name="P52"><text:span text:style-name="T53">3</text:span><text:span text:style-name="T54"><text:s/>straipsnis.<text:s/></text:span><text:span text:style-name="T55">30 straipsnio pakeitimas</text:span></text:p>
      <text:p text:style-name="P56"><text:span text:style-name="T57">Pakeisti 30 straipsnio 6 dalį ir ją išdėstyti taip:</text:span></text:p>
      <text:p text:style-name="P58"><text:span text:style-name="T59">„</text:span><text:span text:style-name="T60">6</text:span><text:span text:style-name="T61">. Pasibaigus dalyvavimui pensijų fonde, dalyvio vardu<text:s/></text:span><text:span text:style-name="T62">sukaupta pensijų turto suma, gauta konvertavus jo pensijų sąskaitoje įrašytus pensijų fondo vienetus į pinigus, išmokama arba pervedama į kito pensijų fondo sąskaitą, išskyrus atvejus, kai yra nepasibaigęs pensijų fondo taisyklėse nustatytas minimalus daly</text:span><text:span text:style-name="T63">vavimo laikotarpis ir dalyviui išmokama finansuojančio subjekto už jį į pensijų fondą sumokėtų įmokų suma (jeigu šios sumos investicijų grąža yra neigiama) arba sumokėtų įmokų ir jų investicijų grąžos suma.“</text:span></text:p>
      <text:p text:style-name="P64"/>
      <text:p text:style-name="P65"><text:span text:style-name="T66">4</text:span><text:span text:style-name="T67"><text:s/>straipsnis.<text:s/></text:span><text:span text:style-name="T68">Įstatymo priedo pakeiti</text:span><text:span text:style-name="T69">mas</text:span></text:p>
      <text:p text:style-name="P70"><text:span text:style-name="T71">Papildyti Įstatymo priedą 8 punktu:</text:span></text:p>
      <text:p text:style-name="P72"><text:span text:style-name="T73">„</text:span><text:span text:style-name="T74">8</text:span><text:span text:style-name="T75">.<text:s/></text:span><text:span text:style-name="T76">2014 m. balandžio 16 d. Europos Parlamento ir Tarybos direktyva 2014/50/ES dėl būtiniausių reikalavimų darbuotojų judumui tarp valstybių narių didinti gerinant teisių į papildomą pensiją įgijimą ir<text:s/></text:span><text:span text:style-name="T77">išsaugojimą (OL 2014 L 128, p. 1)</text:span><text:span text:style-name="T78">.“</text:span></text:p>
      <text:p text:style-name="P79"/>
      <text:p text:style-name="P80"><text:span text:style-name="T81">5</text:span><text:span text:style-name="T82"><text:s/>straipsnis.<text:s/></text:span><text:span text:style-name="T83">Įstatymo įsigaliojimas ir įgyvendinimas</text:span></text:p>
      <text:p text:style-name="P84"><text:span text:style-name="T85">1</text:span><text:span text:style-name="T86">. Šis įstatymas įsigalioja 2018 m. gegužės 21 d.</text:span></text:p>
      <text:p text:style-name="P87"><text:span text:style-name="T88">2</text:span><text:span text:style-name="T89">. Lietuvos Respublikos socialinės apsaugos ir darbo ministerija ne vėliau kaip iki 2019 m. geguž</text:span><text:span text:style-name="T90">ės 21 d. pateikia Europos Komisijai<text:s/></text:span><text:span text:style-name="T91">2014 m. balandžio 16 d. Europos Parlamento ir Tarybos direktyvos 2014/50/ES dėl būtiniausių reikalavimų darbuotojų judumui tarp valstybių narių didinti gerinant teisių į papildomą pensiją įgijimą ir išsaugojimą taikymo</text:span><text:span text:style-name="T92"><text:s/>a</text:span><text:span text:style-name="T93">taskaitą</text:span><text:span text:style-name="T94">.</text:span></text:p>
      <text:p text:style-name="P95"/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><text:span text:style-name="T102">Respublikos Prezidenta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Šerepka</meta:initial-creator>
    <dc:creator>adlibuser</dc:creator>
    <meta:creation-date>2018-01-24T07:29:00Z</meta:creation-date>
    <dc:date>2018-01-24T07:29:00Z</dc:date>
    <meta:print-date>2017-09-12T11:1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7" meta:word-count="422" meta:character-count="3364" meta:row-count="373" meta:non-whitespace-character-count="2989"/>
  </office:meta>
</office:document-meta>
</file>