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5.4145in" fo:margin-right="-0.3902in" style:page-number="1">
        <style:tab-stops>
          <style:tab-stop style:type="left" style:position="-4.914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 fo:margin-left="4.2333in" fo:margin-right="-0.3902in" fo:text-indent="1.1666in">
        <style:tab-stops>
          <style:tab-stop style:type="left" style:position="-3.7333in"/>
        </style:tab-stops>
      </style:paragraph-properties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08in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208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letter-spacing="0.0208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208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letter-spacing="0.0208in"/>
    </style:style>
    <style:style style:name="P44" style:parent-style-name="Normal" style:family="paragraph">
      <style:paragraph-properties fo:text-align="justify" fo:text-indent="0.5909in"/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  <style:text-properties style:font-weight-complex="bold" style:font-size-complex="12pt"/>
    </style:style>
    <style:style style:name="P79" style:parent-style-name="Normal" style:family="paragraph">
      <style:paragraph-properties fo:text-align="center"/>
      <style:text-properties style:font-weight-complex="bold" style:font-size-complex="12pt"/>
    </style:style>
    <style:style style:name="P80" style:parent-style-name="Normal" style:family="paragraph">
      <style:text-properties style:font-size-complex="12pt"/>
    </style:style>
    <style:style style:name="TableColumn82" style:family="table-column">
      <style:table-column-properties style:column-width="0.3583in"/>
    </style:style>
    <style:style style:name="TableColumn83" style:family="table-column">
      <style:table-column-properties style:column-width="3.084in"/>
    </style:style>
    <style:style style:name="TableColumn84" style:family="table-column">
      <style:table-column-properties style:column-width="3.2534in"/>
    </style:style>
    <style:style style:name="Table81" style:family="table">
      <style:table-properties style:width="6.6958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weight-complex="bold" style:font-size-complex="12pt" style:language-complex="he" style:country-complex="IL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weight-complex="bold" style:font-size-complex="12pt" style:language-complex="he" style:country-complex="I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letter-spacing="-0.0041in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font-style="italic" style:font-style-asian="italic" fo:letter-spacing="-0.0041in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weight-complex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background-color="#FFFFFF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text-align="justify"/>
      <style:text-properties style:font-weight-complex="bold" style:font-size-complex="12pt"/>
    </style:style>
    <style:style style:name="P125" style:parent-style-name="Normal" style:family="paragraph">
      <style:paragraph-properties fo:text-align="justify"/>
      <style:text-properties style:font-weight-complex="bold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weight-complex="bold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P156" style:parent-style-name="Normal" style:family="paragraph">
      <style:paragraph-properties fo:text-align="justify"/>
      <style:text-properties style:font-weight-complex="bold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style:font-weight-complex="bold" style:font-style-complex="italic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style:font-weight-complex="bold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/>
    </style:style>
    <style:style style:name="P20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/>
    </style:style>
    <style:style style:name="P20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P237" style:parent-style-name="Normal" style:family="paragraph">
      <style:paragraph-properties fo:text-align="justify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P2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fo:font-weight="bold" style:font-weight-asian="bold" fo:color="#000000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P2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fo:font-weight="bold" style:font-weight-asian="bold" style:font-weight-complex="bold" style:font-size-complex="12p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fo:letter-spacing="0.0208in" style:font-size-complex="12pt"/>
    </style:style>
    <style:style style:name="T260" style:parent-style-name="DefaultParagraphFont" style:family="text">
      <style:text-properties fo:letter-spacing="0.0208in" style:font-size-complex="12pt"/>
    </style:style>
    <style:style style:name="T261" style:parent-style-name="DefaultParagraphFont" style:family="text">
      <style:text-properties fo:letter-spacing="0.0208in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font-weight="bold" style:font-weight-asian="bold" style:font-weight-complex="bold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P272" style:parent-style-name="Normal" style:family="paragraph">
      <style:paragraph-properties fo:text-align="justify" fo:margin-left="0.5909in">
        <style:tab-stops/>
      </style:paragraph-properties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text-align="justify" fo:margin-left="0.5909in">
        <style:tab-stops/>
      </style:paragraph-properties>
      <style:text-properties fo:font-weight="bold" style:font-weight-asian="bold" style:font-weight-complex="bold"/>
    </style:style>
    <style:style style:name="P27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>Projektas <text:s/></text:span></text:p>
      <text:p text:style-name="P8">Nr. TSP- <text:s/></text:p>
      <text:p text:style-name="P9"/>
      <text:p text:style-name="P10">RADVILIŠKIO RAJONO SAVIVALDYBĖS TARYBA</text:p>
      <text:p text:style-name="P11"/>
      <text:p text:style-name="P12">SPRENDIMAS</text:p>
      <text:p text:style-name="P13">DĖL RADVILIŠKIO RAJONO SAVIVALDYBĖS TARYBOS</text:p>
      <text:p text:style-name="P14"><text:span text:style-name="T15">2023 M. KOVO 16 D. SPRENDIMO NR. T-917 „DĖL<text:s/></text:span><text:span text:style-name="T16">PAPILDOMOS PARAMOS (IŠMOKOS) GIMUS VAIKUI RADVILIŠKIO RAJONO SAVIVALDYBĖJE SKYRIMO IR MOKĖJIMO TVARKOS APRAŠO<text:s/></text:span><text:span text:style-name="T17">TVIRTINIMO“ PAKEITIMO</text:span></text:p>
      <text:p text:style-name="P18"/>
      <text:p text:style-name="P19"><text:span text:style-name="T20">2024 m. <text:s text:c="21"/>d. Nr.<text:s/></text:span><text:span text:style-name="T21">T-</text:span></text:p>
      <text:p text:style-name="P22">Radviliškis</text:p>
      <text:p text:style-name="P23"/>
      <text:p text:style-name="P24"><text:span text:style-name="T25">Radviliškio rajono savivaldybės taryba<text:s/></text:span><text:span text:style-name="T26">nusprendžia:</text:span></text:p>
      <text:p text:style-name="P27"><text:span text:style-name="T28">1</text:span><text:span text:style-name="T29">.</text:span><text:span text:style-name="T30"><text:tab/>Pakeist</text:span><text:span text:style-name="T31">i</text:span><text:span text:style-name="T32"><text:s/>Pap</text:span><text:span text:style-name="T33">ildomos paramos (išmokos) gimus vaikui Radviliškio rajono savivaldybėje skyrimo ir mokėjimo tvarkos aprašo, patvirtinto Radviliškio rajono savivaldybės tarybos 2023-03-16 sprendimo Nr. T-917 „Dėl papildomos paramos (išmokos) gimus vaikui Radviliškio rajono</text:span><text:span text:style-name="T34"><text:s/>savivaldybėje skyrimo ir mokėjimo tvarkos aprašo tvirtinimo“ 1 punktu, 3 ir 4 punktus ir išdėstyti juos taip:</text:span></text:p>
      <text:p text:style-name="P35">1.1.<text:tab/><text:span text:style-name="T36">„</text:span><text:span text:style-name="T37">3</text:span><text:span text:style-name="T38">.<text:s/></text:span><text:span text:style-name="T39">Išmokos dydis –</text:span><text:s/><text:span text:style-name="T40">1000,00 Eur<text:s/></text:span>kiekvienam gimusiam vaikui iki 2024-12-31 (imtinai), 1500,00 Eur kiekvienam gimusiam vaikui nuo 2025-01-01. Šios paramos paskirtis – gimusių vaikų poreikiams tenkinti.“;</text:p>
      <text:p text:style-name="P41">1.2.<text:tab/>„4. Šis Tvarkos aprašas taikomas asmenims, kurie Lietuvos Respublikos gyvenamosios vietos deklaravimo įstatymo nustatyta tvarka, ne mažiau kaip 12 mėnesių iki vaiko gimimo, deklaruoja<text:s/>gyvenamąją vietą Radviliškio rajono savivaldybės teritorijoje arba yra įtraukti<text:s/><text:soft-page-break/>į gyvenamosios vietos neturinčių asmenų apskaitą Radviliškio rajono savivaldybėje, ir asmenims, kurie nedeklaruoja gyvenamosios vietos ir yra neįtraukti į gyvenamosios vietos<text:s/>neturinčių asmenų apskaitą, bet faktiškai gyvena Radviliškio rajono savivaldybės teritorijoje.“</text:p>
      <text:p text:style-name="P42">2.<text:tab/><text:span text:style-name="T43">Nustatyti</text:span>, kad šis sprendimas įsigalioja nuo 2025 m. sausio 1 d.</text:p>
      <text:p text:style-name="P44"/>
      <text:p text:style-name="P45"/>
      <text:p text:style-name="P46"/>
      <text:p text:style-name="P47">Savivaldybės meras<text:tab/><text:tab/><text:tab/><text:tab/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RADVILIŠKIO RAJONO SAVIVALDYBĖS TARYBOS<text:s/></text:span><text:span text:style-name="T68">SPRENDIMO PROJEKTO</text:span></text:p>
      <text:p text:style-name="P69">„DĖL RADVILIŠKIO RAJONO SAVIVALDYBĖS TARYBOS</text:p>
      <text:p text:style-name="P70"><text:span text:style-name="T71">2023 M. KOVO 16 D. SPRENDIMO NR. T-917 „DĖL<text:s/></text:span><text:span text:style-name="T72">PAPILDOMOS PARAMOS (IŠMOKOS) GIMUS VAIKUI RADVILIŠKIO RAJONO SAVIVALDYBĖJE SKYRIMO IR MOKĖJIMO TVARKOS APRAŠO<text:s/></text:span><text:span text:style-name="T73">TVIRTINIMO“ PAKEITIMO“</text:span></text:p>
      <text:p text:style-name="P74"><text:span text:style-name="T75">AIŠKINAMASIS<text:s/></text:span><text:span text:style-name="T76">RAŠTAS</text:span></text:p>
      <text:p text:style-name="P77"/>
      <text:p text:style-name="P78">2024-12-09</text:p>
      <text:p text:style-name="P79">Radviliškis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Parengto rengimą paskatinusios priežastys,<text:s/></text:p>
            <text:p text:style-name="P90"><text:span text:style-name="T91">parengto projekto tikslai, sprendimo projekto tikslai ir uždaviniai</text:span></text:p>
          </table:table-cell>
          <table:table-cell table:style-name="TableCell92">
            <text:p text:style-name="P93"><text:span text:style-name="T94">Sprendimo projekto tikslas –</text:span><text:span text:style-name="T95"><text:s/></text:span><text:span text:style-name="T96">sudaryti galimybes Radviliškio rajono gyventojams gauti papildomą paramą<text:s/></text:span><text:span text:style-name="T97">(išmoką), kuri padėtų gimusio vaiko tėvams užtikrinti vaiko poreikius.</text:span>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<text:span text:style-name="T103">Projekto iniciatoriai (institucija, asmenys ar piliečių atstovai) ir rengėjai</text:span></text:p>
          </table:table-cell>
          <table:table-cell table:style-name="TableCell104">
            <text:p text:style-name="P105">Radviliškio rajono savivaldybės administracija.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<text:span text:style-name="T111">Kaip šiuo metu yra reguliuojami sprendimo projekte<text:s/></text:span><text:span text:style-name="T112">aptarti teisiniai santykiai.</text:span></text:p>
          </table:table-cell>
          <table:table-cell table:style-name="TableCell113">
            <text:p text:style-name="P114"><text:span text:style-name="T115">Šiuo metu papildoma parama (išmoka) gimus vaikui mokama, vadovaujantis<text:s/></text:span><text:span text:style-name="T116">Radviliškio rajono savivaldybės tarybos 2023-03-16 sprendimu Nr. T-917 „Dėl papildomos paramos (išmokos) gimus vaikui Radviliškio rajono savivaldybėje skyri</text:span><text:span text:style-name="T117">mo ir mokėjimo tvarkos aprašo tvirtinimo“.</text:span></text:p>
          </table: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><text:span text:style-name="T123">Kokios siūlomos naujos teisinio reguliavimo nuostatos, kokių teigiamų rezultatų laukiama</text:span></text:p>
            <text:p text:style-name="P124"/>
            <text:p text:style-name="P125"/>
          </table:table-cell>
          <table:table-cell table:style-name="TableCell126">
            <text:p text:style-name="P127"><text:span text:style-name="T128">Patvirtinus Sprendimo projektą bus sudarytos galimybės Radviliškio rajono gyventojams gauti didesnę papildomą paramą, kuri padėtų gimusio vaiko tėvams užtikrinti vaiko poreikius. Papildoma parama finansuojama <text:s/></text:span><text:span text:style-name="T129">Radviliškio rajono</text:span><text:span text:style-name="T130"><text:s/>savivaldybės biudžeto lėšom</text:span><text:span text:style-name="T131">is ir</text:span><text:span text:style-name="T132"><text:s/>skiriama, kai šiai paramai finansuoti savivaldybės biudžete yra pakankamai lėšų.<text:s/></text:span><text:span text:style-name="T133">2025 metais papildomai paramai finansuoti suplanuota 420 000 Eur 280 šeimų. Papildomos paramos (išmokos) dydis<text:s/></text:span>1500,00 Eur kiekvienam gimusiam vaikui<text:s/><text:span text:style-name="T134">bus mokamas</text:span><text:s/>nuo 2025-01-01.</text:p>
          </table:table-cell>
        </table:table-row>
        <table:table-row table:style-name="TableRow135">
          <table:table-cell table:style-name="TableCell136">
            <text:p text:style-name="P137">5.</text:p>
          </table:table-cell>
          <table:table-cell table:style-name="TableCell138">
            <text:p text:style-name="P139">Galimos neigiamos priimto sprendimo projekto pasekmės ir kokių priemonių reikėtų imtis, kad tokių pasekmių būtų išvengta</text:p>
          </table:table-cell>
          <table:table-cell table:style-name="TableCell140">
            <text:p text:style-name="P141">Priėmus sprendimą neigiamų pasekmių nebus.</text:p>
          </table:table-cell>
        </table:table-row>
        <table:table-row table:style-name="TableRow142">
          <table:table-cell table:style-name="TableCell143">
            <text:p text:style-name="P144">6.</text:p>
          </table:table-cell>
          <table:table-cell table:style-name="TableCell145">
            <text:p text:style-name="P146">Kokius teisės aktus būtina priimti, kokius galiojančius teisės aktus būtina<text:s/>pakeisti ar pripažinti netekusiais galios priėmus sprendimo projektą</text:p>
          </table:table-cell>
          <table:table-cell table:style-name="TableCell147">
            <text:p text:style-name="P148">Būtina pakeisti šiuo metu galiojančio<text:s/><text:span text:style-name="T149">Radviliškio rajono savivaldybės tarybos 2023-03-16 sprendimo Nr. T-917 „Dėl papildomos paramos (išmokos) gimus vaikui Radviliškio rajono savivaldybė</text:span><text:span text:style-name="T150">je skyrimo ir mokėjimo tvarkos aprašo tvirtinimo“ 3 punktą.<text:s/></text:span></text:p>
          </table:table-cell>
        </table:table-row>
        <table:table-row table:style-name="TableRow151">
          <table:table-cell table:style-name="TableCell152">
            <text:p text:style-name="P153">7.</text:p>
          </table:table-cell>
          <table:table-cell table:style-name="TableCell154">
            <text:p text:style-name="P155">Sprendimo projektui įgyvendinti reikalingos lėšos, finansavimo šaltiniai</text:p>
            <text:p text:style-name="P156"/>
          </table:table-cell>
          <table:table-cell table:style-name="TableCell157">
            <text:p text:style-name="P158"><text:span text:style-name="T159">2025 metais papildomai paramai finansuoti suplanuota 420 000 Eur<text:s/></text:span><text:span text:style-name="T160">savivaldybės biudžeto lėšų. Per 2024 metus, iki<text:s/></text:span><text:span text:style-name="T161">gruodžio 1 dienos, papildoma parama buvo skirta 246 šeimoms, panaudota 208 500 Eur savivaldybės biudžeto lėšų. Per 2023 metus papildoma parama buvo skirta 232 šeimoms, panaudota 116 000 Eur savivaldybės biudžeto lėšų.</text:span></text:p>
          </table:table-cell>
        </table:table-row>
        <table:table-row table:style-name="TableRow162">
          <table:table-cell table:style-name="TableCell163">
            <text:p text:style-name="P164">8.</text:p>
          </table:table-cell>
          <table:table-cell table:style-name="TableCell165">
            <text:p text:style-name="P166">Sprendimo projekto rengimo metu gauti specialistų vertinimai ir išvados</text:p>
          </table:table-cell>
          <table:table-cell table:style-name="TableCell167">
            <text:p text:style-name="P168">-</text:p>
          </table:table-cell>
        </table:table-row>
        <table:table-row table:style-name="TableRow169">
          <table:table-cell table:style-name="TableCell170">
            <text:p text:style-name="P171">9.</text:p>
          </table:table-cell>
          <table:table-cell table:style-name="TableCell172">
            <text:p text:style-name="P173">Numatomo teisinio reguliavimo poveikio vertinimo rezultatai</text:p>
          </table:table-cell>
          <table:table-cell table:style-name="TableCell174">
            <text:p text:style-name="P175">-</text:p>
          </table:table-cell>
        </table:table-row>
        <table:table-row table:style-name="TableRow176">
          <table:table-cell table:style-name="TableCell177">
            <text:p text:style-name="P178">10.</text:p>
          </table:table-cell>
          <table:table-cell table:style-name="TableCell179">
            <text:p text:style-name="P180"><text:span text:style-name="T181">Sprendimo projekto antikorupcinis vertinimas</text:span></text:p>
          </table:table-cell>
          <table:table-cell table:style-name="TableCell182">
            <text:p text:style-name="Normal"><text:span text:style-name="T183">Antikorupcinio vertinimo nereikia.</text:span></text:p>
          </table:table-cell>
        </table:table-row>
        <table:table-row table:style-name="TableRow184">
          <table:table-cell table:style-name="TableCell185">
            <text:p text:style-name="P186">11.</text:p>
          </table:table-cell>
          <table:table-cell table:style-name="TableCell187">
            <text:p text:style-name="P188">Kiti, iniciatoriaus nuomone, reikalingi pagrindimai ir paaiškinimai<text:s/></text:p>
          </table:table-cell>
          <table:table-cell table:style-name="TableCell189">
            <text:p text:style-name="P190">-</text:p>
          </table:table-cell>
        </table:table-row>
        <table:table-row table:style-name="TableRow191">
          <table:table-cell table:style-name="TableCell192">
            <text:p text:style-name="P193">12.</text:p>
          </table:table-cell>
          <table:table-cell table:style-name="TableCell194">
            <text:p text:style-name="P195">Pridedami dokumentai</text:p>
          </table:table-cell>
          <table:table-cell table:style-name="TableCell196">
            <text:p text:style-name="P197">-</text:p>
          </table:table-cell>
        </table:table-row>
      </table:table>
      <text:p text:style-name="P198"/>
      <text:p text:style-name="P199"/>
      <text:p text:style-name="P200"/>
      <text:p text:style-name="P201">Socialinės paramos skyriaus vedėja<text:s/><text:tab/><text:tab/><text:tab/><text:tab/>Rasa Miškinienė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<text:span text:style-name="T239">SPRENDIMO PROJEKTO</text:span></text:p>
      <text:p text:style-name="P240">„DĖL RADVILIŠKIO RAJONO SAVIVALDYBĖS<text:s/>TARYBOS</text:p>
      <text:p text:style-name="P241"><text:span text:style-name="T242">2023 M. KOVO 16 D. SPRENDIMO NR. T-917 „DĖL<text:s/></text:span><text:span text:style-name="T243">PAPILDOMOS PARAMOS (IŠMOKOS) GIMUS VAIKUI RADVILIŠKIO RAJONO SAVIVALDYBĖJE SKYRIMO IR MOKĖJIMO TVARKOS APRAŠO<text:s/></text:span><text:span text:style-name="T244">TVIRTINIMO“ PAKEITIMO“</text:span></text:p>
      <text:p text:style-name="P245"><text:span text:style-name="T246">LYGINAMASIS VARIANTAS</text:span></text:p>
      <text:p text:style-name="P247"/>
      <text:p text:style-name="P248"><text:span text:style-name="T249">2024 m. gruodžio <text:s text:c="6"/>d. Nr.<text:s/></text:span><text:span text:style-name="T250">T-</text:span></text:p>
      <text:p text:style-name="P251">Radviliškis</text:p>
      <text:p text:style-name="P252"/>
      <text:p text:style-name="P253"><text:span text:style-name="T254">Keičiamas Papildomos paramos (išmokos) gimus vaikui Radviliškio rajono savivaldybėje skyrimo ir mokėjimo tvarkos aprašo, patvirtinto Radviliškio rajono savivaldybės tarybos 2023-03-16 sprendimo Nr. T-917 „Dėl papildomos paramos (išmokos) gimus vaikui Radvi</text:span><text:span text:style-name="T255">liškio rajono savivaldybėje skyrimo ir mokėjimo tvarkos aprašo tvirtinimo“:<text:s/></text:span></text:p>
      <text:p text:style-name="P256"><text:span text:style-name="T257">3 punktas:</text:span></text:p>
      <text:p text:style-name="P258"><text:span text:style-name="T259">„</text:span><text:span text:style-name="T260">3</text:span><text:span text:style-name="T261">.<text:s/></text:span><text:span text:style-name="T262">Išmokos dydis –</text:span><text:s/><text:span text:style-name="T263">50</text:span><text:span text:style-name="T264">0,00</text:span><text:span text:style-name="T265"><text:s/></text:span><text:span text:style-name="T266">1000</text:span><text:span text:style-name="T267"><text:s/>Eur<text:s/></text:span>kiekvienam gimusiam vaikui iki<text:s/><text:span text:style-name="T268">2024-12-31</text:span><text:s/>(imtinai),<text:s/><text:span text:style-name="T269">1000</text:span><text:s/><text:span text:style-name="T270">1500,00</text:span><text:s/>Eur kiekvienam gimusiam vaikui nuo<text:s/><text:span text:style-name="T271">2025-01-01</text:span>. Šios paramos<text:s/>paskirtis – gimusių vaikų poreikiams tenkinti.“;</text:p>
      <text:p text:style-name="P272"><text:span text:style-name="T273">4 punktas:</text:span></text:p>
      <text:p text:style-name="P274">„4. Šis Tvarkos aprašas taikomas asmenims, kurie Lietuvos Respublikos gyvenamosios vietos deklaravimo įstatymo nustatyta tvarka,<text:s/><text:span text:style-name="T275">ne mažiau kaip 12 mėnesių iki vaiko gimimo</text:span>, deklaruoja gyvenamąją vietą Radviliškio rajono savivaldybės teritorijoje arba yra įtraukti į gyvenamosios vietos neturinčių asmenų apskaitą Radviliškio rajono savivaldybėje, ir asmenims, kurie nedeklaruoja gyvenamosios vietos ir yra neįtraukti į gyvenamosios vietos neturinčių asmenų apskaitą, bet faktiškai gyvena Radviliškio rajono savivaldybės teritorijoje.“.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l</meta:initial-creator>
    <dc:creator>adlibuser</dc:creator>
    <meta:creation-date>2024-12-17T08:52:00Z</meta:creation-date>
    <dc:date>2024-12-17T08:52:00Z</dc:date>
    <meta:print-date>2023-02-23T12:59:00Z</meta:print-date>
    <meta:template xlink:href="Normal.dotm" xlink:type="simple"/>
    <meta:editing-cycles>2</meta:editing-cycles>
    <meta:editing-duration>PT0S</meta:editing-duration>
    <meta:document-statistic meta:page-count="3" meta:paragraph-count="159" meta:word-count="818" meta:character-count="6059" meta:row-count="300" meta:non-whitespace-character-count="5400"/>
  </office:meta>
</office:document-meta>
</file>