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15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15%"/>
      <style:text-properties style:font-name="Thorndale" style:font-name-asian="HG Mincho Light J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15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15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-asian="HG Mincho Light J" style:font-style-complex="italic" style:language-asian="lt" style:country-asian="LT"/>
    </style:style>
    <style:style style:name="T25" style:parent-style-name="DefaultParagraphFont" style:family="text">
      <style:text-properties style:font-name-asian="HG Mincho Light J" style:font-style-complex="italic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27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28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29" style:parent-style-name="DefaultParagraphFont" style:family="text">
      <style:text-properties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31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32" style:parent-style-name="DefaultParagraphFont" style:family="text">
      <style:text-properties style:font-name-asian="HG Mincho Light J" fo:color="#000000" style:language-asian="lt" style:country-asian="LT"/>
    </style:style>
    <style:style style:name="T33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34" style:parent-style-name="DefaultParagraphFont" style:family="text">
      <style:text-properties style:font-name-asian="HG Mincho Light J" fo:color="#000000" style:language-asian="lt" style:country-asian="LT"/>
    </style:style>
    <style:style style:name="T35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36" style:parent-style-name="DefaultParagraphFont" style:family="text">
      <style:text-properties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P38" style:parent-style-name="Normal" style:family="paragraph">
      <style:paragraph-properties fo:widows="0" fo:orphans="0" fo:text-align="justify" fo:line-height="115%"/>
      <style:text-properties style:font-name-asian="HG Mincho Light J" fo:color="#000000" style:language-asian="lt" style:country-asian="LT" fo:hyphenate="false"/>
    </style:style>
    <style:style style:name="P39" style:parent-style-name="Normal" style:family="paragraph">
      <style:paragraph-properties fo:widows="0" fo:orphans="0" fo:text-align="justify" fo:line-height="115%"/>
      <style:text-properties fo:hyphenate="false"/>
    </style:style>
    <style:style style:name="P40" style:parent-style-name="Normal" style:family="paragraph">
      <style:paragraph-properties fo:widows="0" fo:orphans="0" fo:text-align="justify" fo:line-height="115%"/>
      <style:text-properties fo:hyphenate="false"/>
    </style:style>
    <style:style style:name="T4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8" style:parent-style-name="Normal" style:family="paragraph">
      <style:paragraph-properties fo:widows="0" fo:orphans="0" fo:text-align="center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SAVIVALDYBĖS ILGALAIKIO MATERIALIOJO TURTO NUOMOS SUTARTIES PAPILDYMO<text:s/></text:p>
      <text:p text:style-name="P7"/>
      <text:p text:style-name="P8">2021 m. kovo <text:s text:c="7"/>d. <text:s/>Nr.</text:p>
      <text:p text:style-name="P9">Prienai</text:p>
      <text:p text:style-name="P10"/>
      <text:p text:style-name="P11"><text:span text:style-name="T12">Vadovaudamasi Lietuvos Respublikos vietos savivaldos įstatymo 18 straipsnio <text:s text:c="20"/>1 dalimi, 48 straipsnio 2 dalimi</text:span><text:span text:style-name="T13"><text:s/>ir</text:span><text:span text:style-name="T14"><text:s/>atsižvelgdama į uždarosios akcinės bendrovės „Kautra“ <text:s text:c="23"/>2021-02-24 prašymą, Prienų rajono savivaldybės<text:s/></text:span><text:span text:style-name="T15">taryba n u s p r e n d ž i a:</text:span></text:p>
      <text:p text:style-name="P16"><text:span text:style-name="T17">Papildyti 2019 m. balandžio 15 d. Savivaldybės ilgalaikio materialiojo turto (Vytauto g. 11, Prienų m.) nuomos sutarties Nr. D1-245/2019-201 10.1.3.5 papunktį ir jį išdėstyti taip:</text:span></text:p>
      <text:p text:style-name="P18"><text:span text:style-name="T19">„</text:span><text:span text:style-name="T20">10.1.3.5</text:span><text:span text:style-name="T21">. užtikrinti autobusų stoties<text:s/></text:span><text:span text:style-name="T22">darbą 365 dienas per metus be poilsio dienų ne mažiau kaip 12 val. per parą. P</text:span><text:span text:style-name="T23">askelbus karantiną ir (ar) ekstremaliąją situaciją Lietuvos Respublikoje ir privalomai apribojus autobusų stoties veiklą,<text:s/></text:span><text:span text:style-name="T24">darbo valandų grafikas derinamas su Prienų rajono saviva</text:span><text:span text:style-name="T25">ldybės administracija pasirašant papildomą susitarimą be atskiro Prienų rajono savivaldybės tarybos sprendimo.“</text:span></text:p>
      <text:p text:style-name="P26"><text:span text:style-name="T27">Šis sprendimas per vieną mėnesį nuo jo paskelbimo ar įteikimo dienos gali būti skundžiamas Lietuvos Respublikos administracinių bylų teiseno</text:span><text:span text:style-name="T28">s įstatymo nustatyta tvarka Lietuvos Respublikos administracinių ginčų komisijos Kauno apygardos skyriui (</text:span><text:span text:style-name="T29">Laisvės al. 36, Kaunas</text:span><text:span text:style-name="T30">) arba Regionų apygardos administraciniam teismui bet kuriuose teismo rūmuose (Šiaulių rūmai, Dvaro g. 80, Šiauliai; Panevėžio r</text:span><text:span text:style-name="T31">ūmai,</text:span><text:span text:style-name="T32"><text:s/></text:span><text:span text:style-name="T33">Respublikos g. 62, Panevėžys; Klaipėdos rūmai,</text:span><text:span text:style-name="T34"><text:s/></text:span><text:span text:style-name="T35">Galinio Pylimo g. 9, Klaipėda; Kauno rūmai,</text:span><text:span text:style-name="T36"><text:s/></text:span><text:span text:style-name="T37">A. Mickevičiaus g. 8A, Kaunas)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9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1-03-18T11:54:00Z</meta:creation-date>
    <dc:date>2021-03-18T11:54:00Z</dc:date>
    <meta:print-date>2020-10-06T08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0" meta:character-count="1624" meta:row-count="22" meta:non-whitespace-character-count="1431"/>
  </office:meta>
</office:document-meta>
</file>