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1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FF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07%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07%" fo:margin-left="0.75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07%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07%" fo:margin-left="0.75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07%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07%" fo:margin-left="0.75in" fo:text-indent="-0.25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07%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07%" fo:margin-left="0.75in" fo:text-indent="-0.25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07%"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P96" style:parent-style-name="Normal" style:family="paragraph">
      <style:paragraph-properties fo:text-align="justify" fo:margin-left="0.743in" fo:text-indent="1.1409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T100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justify" fo:margin-left="0.743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104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P106" style:parent-style-name="Normal" style:family="paragraph">
      <style:paragraph-properties fo:text-align="justify" fo:text-indent="0.7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2 M. KOVO 3 D. SPRENDIMO NR. T-67 „</text:span><text:span text:style-name="T15"><text:s/></text:span><text:span text:style-name="T16">DĖL<text:s/></text:span><text:span text:style-name="T17">ŠIAULIŲ MIESTO SAVIVALDYBĖS ŠVIETIMO ĮSTAIGŲ VADOVŲ STUDIJŲ DALINIO FINANSAVIMO SAVIVALDYBĖS BIUDŽETO LĖŠOMIS TVARKOS<text:s/></text:span><text:span text:style-name="T18">APRAŠO PATVIRTINIMO“ PAKEITIMO</text:span></text:p>
      <text:p text:style-name="P19"/>
      <text:p text:style-name="P20">2023 m. <text:s text:c="28"/>d. Nr. T-</text:p>
      <text:p text:style-name="P21">Šiauliai</text:p>
      <text:p text:style-name="P22"/>
      <text:h text:style-name="P23" text:outline-level="6"/>
      <text:p text:style-name="P24"><text:span text:style-name="T25">Vadovaudamasi Lietuvos Respublikos vietos savival</text:span><text:span text:style-name="T26">dos įstatymo 18 straipsnio 1 dalimi,</text:span><text:span text:style-name="T27"><text:s/>2022 m. birželio 30 d. Lietuvos Respublikos vietos savivaldos įstatymo Nr. I-533 pakeitimo įstatymo Nr. XIV-1268 2 straipsnio 1 ir 2 dalimis, 1 straipsniu pakeisto Lietuvos Respublikos vietos savivaldos įstatymo 3 strai</text:span><text:span text:style-name="T28">psnio 3 dalimi,<text:s/></text:span><text:span text:style-name="T29">25 straipsnio 5 dalimi</text:span><text:span text:style-name="T30">, 27 straipsnio 2 dalies 3, 8 ir 26 punktais,</text:span><text:span text:style-name="T31"><text:s/></text:span><text:span text:style-name="T32">Šiaulių miesto savivaldybės taryba<text:s/></text:span><text:span text:style-name="T33">nusprendži</text:span><text:span text:style-name="T34">a:</text:span></text:p>
      <text:h text:style-name="P35" text:outline-level="6"><text:span text:style-name="T36">1</text:span><text:span text:style-name="T37">.</text:span><text:span text:style-name="T38"><text:tab/>Pakeisti Šiaulių miesto savivaldybės švietimo įstaigų vadovų dalinio studijų finansavimo savivaldybės biudžeto lėšomis<text:s/></text:span><text:span text:style-name="T39">tvarkos aprašą, patvirtintą Šiaulių miesto savivaldybės tarybos 2022 m. kovo<text:s/></text:span><text:span text:style-name="T40">3 d.</text:span><text:span text:style-name="T41"><text:s/></text:span><text:span text:style-name="T42">sprendimu Nr. T-67 „Dėl Šiaulių miesto savivaldybės švietimo įstaigų vadovų studijų dalinio finansavimo savivaldybės biudžeto lėšomis tvarkos aprašo patvirtinimo“: <text:s/></text:span></text:h>
      <text:h text:style-name="P43" text:outline-level="6"><text:span text:style-name="T44">1.1</text:span><text:span text:style-name="T45">.</text:span><text:span text:style-name="T46"><text:tab/></text:span><text:span text:style-name="T47"><text:s/>Pakeisti 8 punktą ir jį išdėstyti taip:</text:span></text:h>
      <text:p text:style-name="P48"><text:span text:style-name="T49">„</text:span><text:span text:style-name="T50">8</text:span><text:span text:style-name="T51">. Paraiškas vertina Savivaldybės mero potvarkiu sudaryta Atrankos komisija (toliau – Komisija), kurią sudaro 5 nariai. Komisijos darbui vadovauja Komisijos pirmininkas.“</text:span></text:p>
      <text:p text:style-name="P52"><text:span text:style-name="T53">1.2</text:span><text:span text:style-name="T54">.</text:span><text:span text:style-name="T55"><text:tab/></text:span><text:span text:style-name="T56"><text:s/>Pakeisti 11 punktą ir jį išdėstyti taip:</text:span></text:p>
      <text:p text:style-name="P57"><text:span text:style-name="T58">„</text:span><text:span text:style-name="T59">11</text:span><text:span text:style-name="T60">. Kandidatų, kuriems Komisija siūlo skirti dalinį studijų finansavimą, sąrašas Komisijos teikimu tvirtinamas Savivaldybės mero potvarkiu.“</text:span></text:p>
      <text:p text:style-name="P61"><text:span text:style-name="T62">1.3</text:span><text:span text:style-name="T63">.</text:span><text:span text:style-name="T64"><text:tab/><text:s/>Pakeisti 18 punktą ir jį išdėstyti taip:</text:span></text:p>
      <text:p text:style-name="P65"><text:span text:style-name="T66">„</text:span><text:span text:style-name="T67">18</text:span><text:span text:style-name="T68">. Savivald</text:span><text:span text:style-name="T69">ybės merui pasirašius potvarkį skirti dalinį studijų finansavimą, studentas su Savivaldybės administracija pasirašo sutartį dėl dalinio studijų finansavimo (toliau – Sutartis; 3 priedas). Sutartis pasirašoma iki rugpjūčio 31 d. Sutartyje numatomi šalių įsi</text:span><text:span text:style-name="T70">pareigojimai, jų vykdymo terminai, atsakomybė ir kitos sąlygos.“</text:span></text:p>
      <text:p text:style-name="P71"><text:span text:style-name="T72">1.4</text:span><text:span text:style-name="T73">.</text:span><text:span text:style-name="T74"><text:tab/><text:s/>Pakeisti 19 punktą ir jį išdėstyti taip:</text:span></text:p>
      <text:p text:style-name="P75"><text:span text:style-name="T76">„</text:span><text:span text:style-name="T77">19</text:span><text:span text:style-name="T78">. Vadovaudamasi Savivaldybės mero potvarkiu ir Sutartimi, Savivaldybės administracija studijų daliniam finansavimui skirtas lėšas p</text:span><text:span text:style-name="T79">erveda studentui.“</text:span></text:p>
      <text:p text:style-name="P80"><text:span text:style-name="T81">1.5</text:span><text:span text:style-name="T82">.</text:span><text:span text:style-name="T83"><text:tab/><text:s/>Pakeisti Aprašo 3 priedo pirmąją pastraipą ir ją išdėstyti taip:</text:span></text:p>
      <text:p text:style-name="P84"><text:span text:style-name="T85">„Šiaulių miesto savivaldybės administracija (toliau –<text:s/></text:span><text:span text:style-name="T86">Savivaldybės administracija),<text:s/></text:span><text:span text:style-name="T87">atstovaujama<text:s/></text:span><text:span text:style-name="T88">Savivaldybės<text:s/></text:span><text:span text:style-name="T89">administracijos direktoriaus, veikiančio pagal Š</text:span><text:span text:style-name="T90">iaulių miesto savivaldybės švietimo įstaigų vadovų dalinio studijų finansavimo savivaldybės biudžeto lėšomis tvarkos aprašą, patvirtintą Šiaulių miesto savivaldybės tarybos 2022 m. kovo<text:s/></text:span><text:span text:style-name="T91">3 d.</text:span><text:span text:style-name="T92"><text:s/></text:span><text:span text:style-name="T93">sprendimu Nr. T-67, ir<text:s/></text:span><text:span text:style-name="T94">__________________________________________</text:span><text:span text:style-name="T95">_________________________________,<text:s/></text:span></text:p>
      <text:p text:style-name="P96"><text:span text:style-name="T97">(studento vardas, pavardė, asmens kodas)</text:span></text:p>
      <text:p text:style-name="P98"><text:span text:style-name="T99">studijuojantis<text:s/></text:span><text:span text:style-name="T100"><text:s/></text:span><text:span text:style-name="T101">____________________________________________________________________<text:s/></text:span></text:p>
      <text:p text:style-name="P102"><text:span text:style-name="T103">(aukštosios mokyklos pavadinimas, studijų programos pavadinimas ir kodas, studijų sutar</text:span><text:span text:style-name="T104">ties numeris)</text:span><text:span text:style-name="T105"><text:s/></text:span></text:p>
      <text:p text:style-name="P106"><text:span text:style-name="T107">(toliau – Studentas), kiekvienas atskirai vadinamas Šalimi, o kartu vadinami Šalimis, sudarė šią Studijų dalinio finansavimo sutartį (toliau – Sutartis).“</text:span></text:p>
      <text:h text:style-name="P108" text:outline-level="6"><text:span text:style-name="T109">2</text:span><text:span text:style-name="T110">.</text:span><text:span text:style-name="T111"><text:tab/>Nustatyti, kad šis sprendimas, išskyrus 3 punktą, įsigalioja 2023 m. ba</text:span><text:span text:style-name="T112">landžio 1 d., o jo nuostatos pradedamos taikyti, kai naujai išrinkta 2023–2027 metų kadencijos Šiaulių miesto savivaldybės taryba susirenka į pirmąjį posėdį.</text:span></text:h>
      <text:h text:style-name="P113" text:outline-level="6"><text:span text:style-name="T114">3</text:span><text:span text:style-name="T115">.</text:span><text:span text:style-name="T116"><text:tab/>Įpareigoti Šiaulių miesto savivaldybės Tarybos ir mero sekretoriatą, paskelbus 2023–2027 me</text:span><text:span text:style-name="T117">tų kadencijos Šiaulių miesto savivaldybės tarybos susirinkimo datą, pranešti apie tai Teisės aktų registrui.</text:span></text:h>
      <text:p text:style-name="P118"/>
      <text:p text:style-name="Normal"/>
      <text:p text:style-name="P119"><text:span text:style-name="T12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08T15:04:00Z</meta:creation-date>
    <dc:date>2023-03-08T15:04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34" meta:character-count="3552" meta:row-count="130" meta:non-whitespace-character-count="3143"/>
  </office:meta>
</office:document-meta>
</file>