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fo:margin-left="5.1187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widows="0" fo:orphans="0" fo:text-align="center" fo:margin-left="5.1187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fo:margin-right="0.193in"/>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text-position="super 66.6%"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size-complex="12pt" style:language-asian="ar" style:country-asian="SA"/>
    </style:style>
    <style:style style:name="P17" style:parent-style-name="Normal" style:family="paragraph">
      <style:paragraph-properties fo:widows="0" fo:orphans="0" fo:text-align="center" fo:line-height="115%"/>
      <style:text-properties fo:font-weight="bold" style:font-weight-asian="bold" style:font-size-complex="12pt" style:language-asian="ar" style:country-asian="SA" fo:hyphenate="false"/>
    </style:style>
    <style:style style:name="P18" style:parent-style-name="Normal" style:family="paragraph">
      <style:paragraph-properties fo:widows="0" fo:orphans="0" fo:text-align="center" fo:line-height="115%"/>
      <style:text-properties style:font-size-complex="12pt" style:language-asian="ar" style:country-asian="SA" fo:hyphenate="false"/>
    </style:style>
    <style:style style:name="P19" style:parent-style-name="Normal" style:family="paragraph">
      <style:paragraph-properties fo:widows="0" fo:orphans="0" fo:text-align="center" fo:line-height="115%" fo:margin-left="0.25in">
        <style:tab-stops/>
      </style:paragraph-properties>
      <style:text-properties style:font-size-complex="12pt" style:language-asian="ar" style:country-asian="SA" fo:hyphenate="false"/>
    </style:style>
    <style:style style:name="P20" style:parent-style-name="Normal" style:family="paragraph">
      <style:paragraph-properties fo:widows="0" fo:orphans="0" fo:text-align="justify" fo:line-height="115%" fo:margin-left="0.4923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line-height="150%" fo:margin-left="0.7423in" fo:text-indent="-0.25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widows="0" fo:orphans="0" fo:text-align="justify" fo:line-height="150%" fo:margin-left="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4923in"/>
      <style:text-properties fo:hyphenate="false"/>
    </style:style>
    <style:style style:name="P61" style:parent-style-name="Normal" style:family="paragraph">
      <style:paragraph-properties fo:widows="0" fo:orphans="0" fo:text-align="justify" fo:line-height="150%" fo:text-indent="0.4923in"/>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style:text-properties fo:hyphenate="false"/>
    </style:style>
    <style:style style:name="P110" style:parent-style-name="Normal" style:family="paragraph">
      <style:paragraph-properties fo:widows="0" fo:orphans="0" fo:text-align="justify" fo:line-height="150%" fo:text-indent="0.4923in"/>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widows="0" fo:orphans="0" fo:text-align="justify" fo:line-height="150%" fo:text-indent="0.4923in"/>
      <style:text-properties fo:hyphenate="false"/>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P190" style:parent-style-name="Normal" style:family="paragraph">
      <style:paragraph-properties fo:widows="0" fo:orphans="0" fo:text-align="justify" fo:line-height="150%" fo:text-indent="0.4923in"/>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widows="0" fo:orphans="0" fo:text-align="justify" fo:line-height="150%" fo:text-indent="0.4923in"/>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4923in"/>
      <style:text-properties fo:hyphenate="false"/>
    </style:style>
    <style:style style:name="P228" style:parent-style-name="Normal" style:family="paragraph">
      <style:paragraph-properties fo:widows="0" fo:orphans="0" fo:text-align="justify" fo:line-height="150%" fo:text-indent="0.4923in"/>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widows="0" fo:orphans="0"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ext-properties fo:hyphenate="false"/>
    </style:style>
    <style:style style:name="P275" style:parent-style-name="Normal" style:family="paragraph">
      <style:paragraph-properties fo:keep-with-next="always" fo:keep-together="always" fo:text-align="justify" fo:line-height="150%" fo:text-indent="0.4923in"/>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keep-with-next="always" fo:keep-together="always" fo:text-align="justify" fo:line-height="150%" fo:text-indent="0.4923in"/>
      <style:text-properties fo:hyphenate="false"/>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keep-with-next="always" fo:keep-together="always" fo:text-align="justify" fo:line-height="150%" fo:margin-left="1.575in" fo:text-indent="-1.082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keep-with-next="always" fo:keep-together="alway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4923in"/>
      <style:text-properties fo:hyphenate="false"/>
    </style:style>
    <style:style style:name="P293" style:parent-style-name="Normal" style:family="paragraph">
      <style:paragraph-properties fo:widows="0" fo:orphans="0" fo:text-align="justify" fo:line-height="150%" fo:text-indent="0.4923in"/>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widows="0" fo:orphans="0" fo:text-align="justify" fo:line-height="150%" fo:text-indent="0.4923in"/>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P300" style:parent-style-name="Normal" style:family="paragraph">
      <style:paragraph-properties fo:widows="0" fo:orphans="0" fo:text-align="justify" fo:line-height="150%" fo:margin-left="1.477in" fo:text-indent="-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justify" fo:line-height="150%" fo:text-indent="0.4923in"/>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widows="0" fo:orphans="0" fo:text-align="justify" fo:line-height="150%" fo:margin-left="1.477in" fo:text-indent="-0.9847in">
        <style:tab-stops/>
      </style:paragraph-properties>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widows="0" fo:orphans="0" fo:text-align="justify" fo:line-height="150%" fo:text-indent="0.4902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4902in"/>
      <style:text-properties fo:hyphenate="false"/>
    </style:style>
    <style:style style:name="P332" style:parent-style-name="Normal" style:family="paragraph">
      <style:paragraph-properties fo:widows="0" fo:orphans="0" fo:text-align="justify" fo:line-height="150%" fo:text-indent="0.4923in"/>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text-position="super 66.6%"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widows="0" fo:orphans="0" fo:text-align="justify" fo:line-height="150%" fo:margin-left="0.4923in">
        <style:tab-stops/>
      </style:paragraph-properties>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text-position="super 66.6%"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P343" style:parent-style-name="Normal" style:family="paragraph">
      <style:paragraph-properties fo:widows="0" fo:orphans="0" fo:text-align="justify" fo:line-height="150%" fo:text-indent="0.4902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margin-left="0.492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text-position="super 66.6%"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fo:color="#000000" fo:background-color="#FFFFFF"/>
    </style:style>
    <style:style style:name="P369" style:parent-style-name="Normal" style:family="paragraph">
      <style:paragraph-properties fo:widows="0" fo:orphans="0" fo:text-align="justify" fo:line-height="150%" fo:text-indent="0.4923in"/>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line-height="150%" fo:text-indent="0.4923in"/>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4902in"/>
      <style:text-properties fo:hyphenate="false"/>
    </style:style>
    <style:style style:name="P393" style:parent-style-name="Normal" style:family="paragraph">
      <style:paragraph-properties fo:widows="0" fo:orphans="0" fo:text-align="justify" fo:line-height="150%" fo:text-indent="0.4923in"/>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widows="0" fo:orphans="0" fo:text-align="justify" fo:line-height="150%" fo:text-indent="0.4923in"/>
      <style:text-properties fo:hyphenate="false"/>
    </style:style>
    <style:style style:name="T398" style:parent-style-name="DefaultParagraphFont" style:family="text">
      <style:text-properties style:font-weight-complex="bold" style:font-size-complex="12pt" style:language-asian="ar" style:country-asian="SA"/>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margin-left="0.4923in">
        <style:tab-stops/>
      </style:paragraph-properties>
      <style:text-properties fo:hyphenate="false"/>
    </style:style>
    <style:style style:name="P426" style:parent-style-name="Normal" style:family="paragraph">
      <style:paragraph-properties fo:widows="0" fo:orphans="0" fo:text-align="justify" fo:line-height="150%" fo:margin-left="0.4923in">
        <style:tab-stops/>
      </style:paragraph-properties>
      <style:text-properties fo:hyphenate="false"/>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widows="0" fo:orphans="0" fo:text-align="justify" fo:line-height="150%"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widows="0" fo:orphans="0" fo:text-align="justify" fo:line-height="150%" fo:text-indent="0.4923in"/>
    </style:style>
    <style:style style:name="T459" style:parent-style-name="DefaultParagraphFont" style:family="text">
      <style:text-properties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67" style:parent-style-name="Normal" style:family="paragraph">
      <style:paragraph-properties fo:widows="0" fo:orphans="0" fo:text-align="justify" fo:text-indent="0.5in"/>
      <style:text-properties fo:hyphenate="false"/>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fo:font-style="italic" style:font-style-asian="italic" style:font-size-complex="12pt" style:language-asian="ar" style:country-asian="SA"/>
    </style:style>
    <style:style style:name="P471"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72"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73"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474" style:parent-style-name="Normal" style:family="paragraph">
      <style:paragraph-properties fo:widows="0" fo:orphans="0" fo:text-align="justify" fo:line-height="115%"/>
      <style:text-properties style:font-style-complex="italic" style:font-size-complex="12pt" style:language-asian="ar" style:country-asian="SA" fo:hyphenate="false"/>
    </style:style>
    <style:style style:name="P475" style:parent-style-name="Normal" style:family="paragraph">
      <style:paragraph-properties fo:widows="0" fo:orphans="0" fo:text-align="justify" fo:line-height="150%" fo:text-indent="0.4923in"/>
    </style:style>
  </office:automatic-styles>
  <office:body>
    <office:text text:use-soft-page-breaks="true">
      <text:p text:style-name="P1"><text:span text:style-name="T7">Projektas</text:span></text:p>
      <text:p text:style-name="P8"/>
      <text:p text:style-name="P9"/>
      <text:p text:style-name="P10">LIETUVOS RESPUBLIKOS</text:p>
      <text:p text:style-name="P11"><text:span text:style-name="T12">ŽALOS ATLYGINIMO DĖL NELAIMINGŲ ATSITIKIMŲ DARBE</text:span><text:span text:style-name="T13"><text:line-break/>AR SUSIRGIMŲ PROFESINE LIGA LAIKINOJO ĮSTATYMO NR. VIII-366 2, 7, 12, 13, 14, 15, 16, 17, 18</text:span><text:span text:style-name="T14">1</text:span><text:span text:style-name="T15">, 19 IR 22 STRAIPSNIŲ PAKEITIMO<text:s/></text:span></text:p>
      <text:p text:style-name="P16">ĮSTATYMAS</text:p>
      <text:p text:style-name="P17"/>
      <text:p text:style-name="P18">2023 m.<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8 dalį ir ją išdėstyti taip:</text:span></text:p>
      <text:p text:style-name="P28"><text:span text:style-name="T29">„</text:span><text:span text:style-name="T30">8</text:span><text:span text:style-name="T31">.<text:s/></text:span><text:span text:style-name="T32">Netektas dalyvumas</text:span><text:span text:style-name="T33"><text:s/>–<text:s/></text:span><text:span text:style-name="T34">procentais išreiškiamas sumažėjęs asmens pajėgumas veiksmingai dalyvauti visuomenės gyvenime<text:s/></text:span><text:span text:style-name="T35">dėl nelaimingo atsitikimo darbe arba dėl<text:s/></text:span><text:span text:style-name="T36">susirgimo profesine liga. Jeigu nukentėjusysis miršta dėl</text:span><text:span text:style-name="T37"><text:s/></text:span><text:span text:style-name="T38">nelaimingo atsitikimo darbe ar dėl profesinės ligos, laikoma, kad netekta 100 procentų dalyvumo. Dėl</text:span><text:span text:style-name="T39"><text:s/></text:span><text:span text:style-name="T40">nelaimingo atsitikimo darbe ar susirgimo profesine liga<text:s/></text:span><text:span text:style-name="T41">netekto dalyvumo<text:s/></text:span><text:span text:style-name="T42">procentą nustato<text:s/></text:span><text:span text:style-name="T43">Asmens<text:s/></text:span><text:span text:style-name="T44">su negalia teisių apsaugos agentūra<text:s/></text:span><text:span text:style-name="T45">prie Lietuvos Respublikos socialinės apsaugos ir darbo ministerijos. Nukentėjusiajam dėl kelių įvykių nustatomas<text:s/></text:span><text:span text:style-name="T46">netekto dalyvumo <text:s/></text:span><text:span text:style-name="T47">procentas dėl kiekvieno įvykio atskirai.“</text:span></text:p>
      <text:p text:style-name="P48"><text:span text:style-name="T49">2</text:span><text:span text:style-name="T50">. Pakeisti 2 straipsnio 9 dalį ir ją<text:s/></text:span><text:span text:style-name="T51">išdėstyti taip:</text:span></text:p>
      <text:p text:style-name="P52"><text:span text:style-name="T53">„</text:span><text:span text:style-name="T54">9</text:span><text:span text:style-name="T55">.<text:s/></text:span><text:span text:style-name="T56">Netekto dalyvumo koeficientas (d)</text:span><text:span text:style-name="T57"><text:s/>– vieneto dalimis išreiškiamas dydis, apskaičiuojamas netekto dalyvumo</text:span><text:span text:style-name="T58"><text:s/></text:span><text:span text:style-name="T59">procentą dalijant iš 100.“</text:span></text:p>
      <text:p text:style-name="P60"/>
      <text:p text:style-name="P61"><text:span text:style-name="T62">2</text:span><text:span text:style-name="T63"><text:s/>straipsnis.<text:s/></text:span><text:span text:style-name="T64">7 straipsnio pakeitimas</text:span></text:p>
      <text:p text:style-name="P65"><text:span text:style-name="T66">Pakeisti 7 straipsnį ir jį išdėstyti taip:</text:span></text:p>
      <text:p text:style-name="P67"><text:span text:style-name="T68">„</text:span><text:span text:style-name="T69">7</text:span><text:span text:style-name="T70"><text:s/>straipsnis.<text:s/></text:span><text:span text:style-name="T71">Žalos atlyginimas netekus maitintojo</text:span></text:p>
      <text:p text:style-name="P72"><text:span text:style-name="T73">1</text:span><text:span text:style-name="T74">. Jeigu nukentė</text:span><text:span text:style-name="T75">jusysis dėl nelaimingo atsitikimo darbe ar profesinės ligos miršta, teisę į žalos atlyginimą turi asmenys su negalia (iki 2023 m. gruodžio 31 d.</text:span><text:span text:style-name="T76"><text:s/></text:span><text:span text:style-name="T77">–</text:span><text:span text:style-name="T78"><text:s/></text:span><text:span text:style-name="T79">nedarbingi asmenys, iki 2005 m. liepos<text:s/></text:span><text:span text:style-name="T80">1 d. – invalidai), kurie buvo mirusiojo išlaikomi arba jo mirties dieną turėjo teisę gauti iš jo išlaikymą, taip pat mirusiojo vaikas (vaikai), gimęs (gimę) po jo mirties. Žala atlyginama:</text:span></text:p>
      <text:p text:style-name="P81"><text:span text:style-name="T82">1</text:span><text:span text:style-name="T83">) nepilnamečiams – iki jiems sukanka 18 metų, o jeigu jie mokosi</text:span><text:span text:style-name="T84"><text:s/>ar studijuoja pagal švietimo įstaigų bendrojo ugdymo programas, formaliojo profesinio mokymo programas ir pagal nuolatinės studijų formos programas, – iki mokymosi ar studijų pagal šias programas baigimo, bet ne ilgiau, iki jiems sukanka 24 metai;</text:span></text:p>
      <text:p text:style-name="P85"><text:span text:style-name="T86">2</text:span><text:span text:style-name="T87">)<text:s/></text:span><text:span text:style-name="T88">asmenims, sulaukusiems Lietuvos Respublikos socialinio draudimo pensijų įstatyme<text:s/></text:span><text:soft-page-break/><text:span text:style-name="T89">nustatytą socialinio draudimo senatvės pensijos amžių, – iki gyvos galvos;</text:span></text:p>
      <text:p text:style-name="P90"><text:span text:style-name="T91">3</text:span><text:span text:style-name="T92">) asmenims</text:span><text:span text:style-name="T93"><text:s/></text:span><text:span text:style-name="T94">su negalia – jiems nustatytos negalios laikotarpiu;</text:span></text:p>
      <text:p text:style-name="P95"><text:span text:style-name="T96">4</text:span><text:span text:style-name="T97">) mirusiojo sutuoktiniui ar</text:span><text:span text:style-name="T98"><text:s/>tėvui (motinai), įtėviui, nepaisant amžiaus ir dalyvumo, jeigu jis nedirba ir prižiūri mirusiojo vaikus, vaikaičius, įvaikius, brolius ar seseris, – iki šiems sukanka 8 metai.</text:span></text:p>
      <text:p text:style-name="P99"><text:span text:style-name="T100">2</text:span><text:span text:style-name="T101">. Šio straipsnio 1 dalyje nurodytiems asmenims žalos atlyginimas, kuris<text:s/></text:span><text:span text:style-name="T102">lygus periodinei netekto dalyvumo</text:span><text:span text:style-name="T103"><text:s/></text:span><text:span text:style-name="T104">kompensacijai (šio įstatymo 13 straipsnis), padalintai iš vienetu padidinto šio straipsnio 1 dalyje nustatytų asmenų skaičiaus, mokamas kas mėnesį.</text:span></text:p>
      <text:p text:style-name="P105"><text:span text:style-name="T106">3</text:span><text:span text:style-name="T107">. Šiame straipsnyje nurodyta žala atlyginama nepaisant žalos<text:s/></text:span><text:span text:style-name="T108">atlyginimo gavėjų gaunamų kitų pajamų.“</text:span></text:p>
      <text:p text:style-name="P109"/>
      <text:p text:style-name="P110"><text:span text:style-name="T111">3</text:span><text:span text:style-name="T112"><text:s/>straipsnis.<text:s/></text:span><text:span text:style-name="T113">12 straipsnio pakeitimas</text:span></text:p>
      <text:p text:style-name="P114"><text:span text:style-name="T115">Pakeisti 12 straipsnį ir jį išdėstyti taip:</text:span></text:p>
      <text:p text:style-name="P116"><text:span text:style-name="T117">„</text:span><text:span text:style-name="T118">12</text:span><text:span text:style-name="T119"> straipsnis. </text:span><text:span text:style-name="T120">Vienkartinė netekto dalyvumo kompensacija</text:span></text:p>
      <text:p text:style-name="P121"><text:span text:style-name="T122">1</text:span><text:span text:style-name="T123">. Jeigu nukentėjusysis neteko iki 20 procentų (imtina</text:span><text:span text:style-name="T124">i) dalyvumo, jam išmokama 10 procentų jo 24 mėnesių kompensuojamojo uždarbio dydžio vienkartinė netekto dalyvumo kompensacija; jei nukentėjusysis neteko daugiau negu 20, bet mažiau negu 30 procentų dalyvumo,<text:s/></text:span><text:soft-page-break/><text:span text:style-name="T125">jam išmokama 20 procentų jo 24 mėnesių kompensuo</text:span><text:span text:style-name="T126">jamojo uždarbio dydžio vienkartinė netekto dalyvumo kompensacija.</text:span></text:p>
      <text:p text:style-name="P127"><text:span text:style-name="T128">2</text:span><text:span text:style-name="T129">. Kompensuojamasis uždarbis apskaičiuojamas dauginant nukentėjusiojo kompensavimo koeficientą (k) (šio įstatymo 2 straipsnio 11 dalis) iš 50,43</text:span><text:span text:style-name="T130"> </text:span><text:span text:style-name="T131">procento vidutinio šalies darbo užmokesči</text:span><text:span text:style-name="T132">o (D) (šio įstatymo 2 straipsnio 10 dalis), galiojusio teisės į vienkartinę netekto dalyvumo kompensaciją atsiradimo mėnesį, t. y. pagal formulę k × 0,5043 × D.</text:span></text:p>
      <text:p text:style-name="P133"><text:span text:style-name="T134">3</text:span><text:span text:style-name="T135">. Jeigu nukentėjusiajam<text:s/></text:span><text:span text:style-name="T136">netektas dalyvumas</text:span><text:span text:style-name="T137"><text:s/></text:span><text:span text:style-name="T138">nustatytas neterminuotai, jam</text:span><text:span text:style-name="T139"><text:s/></text:span><text:span text:style-name="T140">išmokama trigubai</text:span><text:span text:style-name="T141"><text:s/>didesnė vienkartinė netekto dalyvumo kompensacija, negu nurodyta šio straipsnio 1 ir 2</text:span><text:span text:style-name="T142"> </text:span><text:span text:style-name="T143">dalyse.</text:span></text:p>
      <text:p text:style-name="P144"><text:span text:style-name="T145">4</text:span><text:span text:style-name="T146">. Vienkartinė netekto dalyvumo kompensacija gali būti mokama lygiomis dalimis, bet ne ilgiau kaip per metus. Nuo neišmokėtos per vienkartinės netekto dalyv</text:span><text:span text:style-name="T147">umo</text:span><text:span text:style-name="T148"><text:s/></text:span><text:span text:style-name="T149">kompensacijos mokėjimo dalimis laikotarpį sumos skaičiuojami ir mokami delspinigiai Lietuvos Respublikos darbo kodekso nustatyta tvarka ir dydžiais.</text:span></text:p>
      <text:p text:style-name="P150"><text:span text:style-name="T151">5</text:span><text:span text:style-name="T152">. Jeigu nukentėjusiajam, kuriam jau buvo išmokėta vienkartinė netekto dalyvumo kompensacija (iki 2</text:span><text:span text:style-name="T153">023 m. gruodžio 31 d.</text:span><text:span text:style-name="T154"><text:s/></text:span><text:span text:style-name="T155">–</text:span><text:span text:style-name="T156"><text:s/></text:span><text:span text:style-name="T157">vienkartinė netekto darbingumo kompensacija) (toliau kartu – vienkartinė netekto dalyvumo (darbingumo) kompensacija), netekto dalyvumo (iki 2023 m. gruodžio 31 d.</text:span><text:span text:style-name="T158"><text:s/></text:span><text:span text:style-name="T159">–</text:span><text:span text:style-name="T160"><text:s/></text:span><text:span text:style-name="T161">darbingumo) procentai pasikeičia, bet neviršija šiame straipsnyje<text:s/></text:span><text:span text:style-name="T162">nustatytų<text:s/></text:span><text:soft-page-break/><text:span text:style-name="T163">dydžių, o naujai apskaičiuota vienkartinė netekto dalyvumo</text:span><text:span text:style-name="T164"><text:s/></text:span><text:span text:style-name="T165">kompensacija yra didesnė už gautąją, išmokamas iš naujo apskaičiuotos ir jau išmokėtos netekto dalyvumo (darbingumo)</text:span><text:span text:style-name="T166"><text:s/></text:span><text:span text:style-name="T167">kompensacijos skirtumas.</text:span></text:p>
      <text:p text:style-name="P168"><text:span text:style-name="T169">6</text:span><text:span text:style-name="T170">. Šiame straipsnyje nurodyta vienkartinė</text:span><text:span text:style-name="T171"><text:s/>netekto dalyvumo kompensacija mokama nepaisant nukentėjusiojo gaunamų kitų pajamų.</text:span></text:p>
      <text:p text:style-name="P172"><text:span text:style-name="T173">7</text:span><text:span text:style-name="T174">. Vienkartinė netekto dalyvumo</text:span><text:span text:style-name="T175"><text:s/></text:span><text:span text:style-name="T176">kompensacija skiriama pasibaigus<text:s/></text:span><text:span text:style-name="T177">Asmens su negalia teisių apsaugos agentūros prie Lietuvos Respublikos socialinės apsaugos ir darbo<text:s/></text:span><text:span text:style-name="T178">ministerijos (toliau – Agentūra)</text:span><text:span text:style-name="T179"><text:s/></text:span><text:span text:style-name="T180">sprendimo dėl dalyvumo lygio (iki 2023 m. gruodžio 31 d. – Neįgalumo ir darbingumo nustatymo tarnybos prie Socialinės apsaugos ir darbo ministerijos sprendimo dėl darbingumo lygio)<text:s/></text:span>dėl nelaimingo atsitikimo darbe arba profesinės ligos<text:span text:style-name="T181"><text:s/></text:span><text:span text:style-name="T182">nustatymo apskundimo terminui.<text:s/></text:span>Jei šis sprendimas yra apskundžiamas Agentūrai Asmens su negalia teisių apsaugos pagrindų įstatyme nustatyta tvarka, Agentūra ne vėliau kaip<text:s/><text:span text:style-name="T183">per 5 darbo dienas<text:s/></text:span>nuo skundo gavimo dienos apie tai<text:span text:style-name="T184"><text:s/></text:span><text:span text:style-name="T185">raštu praneša<text:s/></text:span>(arba<text:s/>šie duomenys teikiami elektroniniu būdu pagal asmens duomenų teikimo sutartį)<text:s/><text:span text:style-name="T186">Valstybinio socialinio draudimo fondo valdybai prie Socialinės apsaugos ir darbo ministerijos</text:span><text:span text:style-name="T187"><text:s/></text:span><text:span text:style-name="T188">(toliau – Fondo valdyba).“</text:span></text:p>
      <text:p text:style-name="P189"/>
      <text:p text:style-name="P190"><text:span text:style-name="T191">4</text:span><text:span text:style-name="T192"><text:s/>straipsnis.<text:s/></text:span><text:span text:style-name="T193">13 straipsnio pakeitimas</text:span></text:p>
      <text:p text:style-name="P194"><text:span text:style-name="T195">Pa</text:span><text:span text:style-name="T196">keisti 13 straipsnį ir jį išdėstyti taip:</text:span></text:p>
      <text:p text:style-name="P197"><text:span text:style-name="T198">„</text:span><text:span text:style-name="T199">13</text:span><text:span text:style-name="T200"><text:s/>straip</text:span><text:span text:style-name="T201">snis. </text:span><text:span text:style-name="T202">Periodinė netekto dalyvumo <text:s/>kompensacija</text:span></text:p>
      <text:p text:style-name="P203"><text:span text:style-name="T204">1</text:span><text:span text:style-name="T205">. Jeigu nustatoma, kad nukentėjusysis neteko 30 ir daugiau procentų <text:s/>dalyvumo, jam mokama periodinė netekto dalyvumo kompensacija.</text:span></text:p>
      <text:p text:style-name="P206"><text:span text:style-name="T207">2</text:span><text:span text:style-name="T208">. Periodinė<text:s/></text:span><text:span text:style-name="T209">netekto dalyvumo kompensacija nukentėjusiajam mokama kas mėnesį žalos atlyginimo mokėtojo nustatytomis dienomis, ne vėliau kaip mėnesio paskutinę darbo dieną. Periodinė netekto dalyvumo</text:span><text:span text:style-name="T210"><text:s/></text:span><text:span text:style-name="T211">kompensacija apskaičiuojama kaip<text:s/></text:span><text:span text:style-name="T212">netekto dalyvumo</text:span><text:span text:style-name="T213"><text:s/>koeficiento (d) (šio</text:span><text:span text:style-name="T214"><text:s/>įstatymo 2 straipsnio 9 dalis), kompensavimo koeficiento (k) (šio įstatymo 2 straipsnio 11 dalis) ir 50,43</text:span><text:span text:style-name="T215"> </text:span><text:span text:style-name="T216">procento vidutinio šalies darbo užmokesčio (D) (šio įstatymo 2 straipsnio 10 dalis), galiojančio šios kompensacijos mokėjimo mėnesį, sandaugos pusė,</text:span><text:span text:style-name="T217"><text:s/>t. y. pagal formulę 0,5 × d × k × 0,5043 × D.</text:span></text:p>
      <text:p text:style-name="P218"><text:span text:style-name="T219">3</text:span><text:span text:style-name="T220">. Laiku neišmokėjus periodinės netekto dalyvumo kompensacijos, skaičiuojami ir mokami delspinigiai Darbo kodekso nustatyta tvarka ir dydžiais.</text:span></text:p>
      <text:p text:style-name="P221"><text:span text:style-name="T222">4</text:span><text:span text:style-name="T223">. Šiame straipsnyje nurodyta periodinė</text:span><text:span text:style-name="T224"><text:s/></text:span><text:span text:style-name="T225">netekto dalyvumo<text:s/></text:span><text:span text:style-name="T226">kompensacija nukentėjusiajam mokama nepaisant jo gaunamų kitų pajamų.“</text:span></text:p>
      <text:p text:style-name="P227"/>
      <text:p text:style-name="P228"><text:span text:style-name="T229">5</text:span><text:span text:style-name="T230"><text:s/>straipsnis.<text:s/></text:span><text:span text:style-name="T231">14 straipsnio pakeitimas</text:span></text:p>
      <text:p text:style-name="P232"><text:span text:style-name="T233">Pakeisti 14 straipsnį ir jį išdėstyti taip:</text:span></text:p>
      <text:p text:style-name="P234"><text:span text:style-name="T235">„</text:span><text:span text:style-name="T236">14</text:span><text:span text:style-name="T237"><text:s/></text:span><text:span text:style-name="T238">straipsnis. </text:span><text:span text:style-name="T239">Žalos atlyginimas pasikeitus</text:span><text:span text:style-name="T240"><text:s/></text:span><text:span text:style-name="T241">netekto dalyvumo procentams<text:s/></text:span></text:p>
      <text:p text:style-name="P242"><text:span text:style-name="T243">1</text:span><text:span text:style-name="T244">.<text:s/></text:span><text:span text:style-name="T245">Jeigu nukentėjusiajam, turėjusiam teisę gauti vienkartinę netekto dalyvumo (darbingumo) kompensaciją, Agentūra iš naujo nustato, kad jis neteko 30 ir daugiau procentų dalyvumo, periodinė netekto dalyvumo</text:span><text:span text:style-name="T246"><text:s/></text:span><text:span text:style-name="T247">kompensacija mokama šio įstatymo 13 straipsnyje nust</text:span><text:span text:style-name="T248">atyta tvarka nuo netekto dalyvumo pasikeitimo dienos, o vienkartinės netekto dalyvumo (darbingumo) kompensacijos (šio įstatymo 12 straipsnis) mokėjimas nutraukiamas, išskyrus šios kompensacijos įsiskolinimą, kuris susidarė dėl jos neišmokėjimo laiku.</text:span></text:p>
      <text:p text:style-name="P249"><text:span text:style-name="T250">2</text:span><text:span text:style-name="T251">. Jeigu nukentėjusiajam, turėjusiam teisę gauti periodinę netekto dalyvumo kompensaciją</text:span><text:span text:style-name="T252"><text:s/></text:span><text:span text:style-name="T253">(iki 2023 m. gruodžio 31 d. – periodinę netekto</text:span><text:span text:style-name="T254"><text:s/></text:span><text:span text:style-name="T255">darbingumo kompensaciją) (toliau kartu – periodinė netekto dalyvumo (darbingumo) kompensacija) (šio įstatymo 13 straipsn</text:span><text:span text:style-name="T256">is), Agentūra iš naujo nustato, kad jis neteko mažiau negu 30 procentų dalyvumo ir jo netektas dalyvumas</text:span><text:span text:style-name="T257"><text:s/></text:span><text:span text:style-name="T258">atitinka šio įstatymo 12 straipsnio 1 dalyje nustatytus dydžius, jam išmokama šio įstatymo 12 straipsnyje nustatyta vienkartinė netekto dalyvumo kompen</text:span><text:span text:style-name="T259">sacija, o periodinės netekto dalyvumo (darbingumo) kompensacijos mokėjimas nutraukiamas.</text:span></text:p>
      <text:p text:style-name="P260"><text:span text:style-name="T261">3</text:span><text:span text:style-name="T262">. Jeigu nukentėjusiajam, gaunančiam periodinę netekto dalyvumo (darbingumo) kompensaciją, netekto dalyvumo procentai pakartotinai sumažėja iki šio įstatymo 12 str</text:span><text:span text:style-name="T263">aipsnio<text:s/></text:span><text:soft-page-break/><text:span text:style-name="T264">1 dalyje nustatyto dydžio, vienkartinė netekto dalyvumo kompensacija išmokama</text:span><text:span text:style-name="T265"><text:s/></text:span><text:span text:style-name="T266">šio įstatymo 12 straipsnio 5 dalyje nustatyta tvarka.</text:span></text:p>
      <text:p text:style-name="P267"><text:span text:style-name="T268">4</text:span><text:span text:style-name="T269">. Jeigu nukentėjusiojo, gavusio periodinę ir vienkartinę netekto dalyvumo (darbingumo) kompensacijas (ar iš nau</text:span><text:span text:style-name="T270">jo apskaičiuotos ir jau išmokėtos vienkartinės netekto dalyvumo (darbingumo) kompensacijos skirtumą), netektas dalyvumas, nepraėjus 24 mėnesiams nuo teisės į vienkartinę netekto dalyvumo kompensaciją atsiradimo dienos, pakartotinai padidėja iki 30 ir daugi</text:span><text:span text:style-name="T271">au procentų, iš apskaičiuotos periodinės netekto dalyvumo</text:span><text:span text:style-name="T272"><text:s/></text:span><text:span text:style-name="T273">kompensacijos sumos išskaičiuojama išmokėtos vienkartinės netekto dalyvumo (darbingumo) kompensacijos (ar jos skirtumo) dalis už likusį iki 24 mėnesių laikotarpį.“</text:span></text:p>
      <text:p text:style-name="P274"/>
      <text:p text:style-name="P275"><text:span text:style-name="T276">6</text:span><text:span text:style-name="T277"><text:s/>straipsnis.<text:s/></text:span><text:span text:style-name="T278">15 stra</text:span><text:span text:style-name="T279">ipsnio pakeitimas</text:span></text:p>
      <text:p text:style-name="P280"><text:span text:style-name="T281">Pakeisti 15 straipsnį ir jį išdėstyti taip:</text:span></text:p>
      <text:p text:style-name="P282"><text:span text:style-name="T283">„</text:span><text:span text:style-name="T284">15</text:span><text:span text:style-name="T285"> straipsnis. </text:span><text:span text:style-name="T286">Periodinės netekto dalyvumo kompensacijos mokėjimo trukmė</text:span></text:p>
      <text:p text:style-name="P287"><text:span text:style-name="T288">Periodinė netekto dalyvumo kompensacija mokama iki Agentūros nustatytų netekto dalyvumo procentų (iki 2023 m.<text:s/></text:span><text:span text:style-name="T289">gruodžio 31 d. – Neįgalumo ir darbingumo nustatymo tarnybos prie Socialinės apsaugos ir darbo ministerijos nustatyto netekto darbingumo procentų)</text:span><text:span text:style-name="T290"><text:s/></text:span><text:span text:style-name="T291">termino pabaigos.“</text:span></text:p>
      <text:p text:style-name="P292"/>
      <text:p text:style-name="P293"><text:span text:style-name="T294">7</text:span><text:span text:style-name="T295"><text:s/>straipsnis.<text:s/></text:span><text:span text:style-name="T296">16 straipsnio pakeitimas</text:span></text:p>
      <text:p text:style-name="P297"><text:span text:style-name="T298">Pakeisti 16 straipsnį ir jį išdėstyti</text:span><text:span text:style-name="T299"><text:s/>taip:</text:span></text:p>
      <text:p text:style-name="P300"><text:span text:style-name="T301">„</text:span><text:span text:style-name="T302">16</text:span><text:span text:style-name="T303"> straipsnis. </text:span><text:span text:style-name="T304">Žalos atlyginimo dydžio pakeitimas žalos atlyginimo mokėtojo reikalavimu</text:span></text:p>
      <text:p text:style-name="P305"><text:span text:style-name="T306">Žalos atlyginimo mokėtojas turi teisę atitinkamai sumažinti nukentėjusiajam žalos atlyginimą dėl nelaimingo atsitikimo darbe ar susirgimo profesine liga,<text:s/></text:span><text:span text:style-name="T307">jeigu Agentūra iš naujo nustato, kad nukentėjusiojo netekto dalyvumo procentai sumažėjo. Jeigu žalos atlyginimas buvo nustatytas teismo sprendimu, jis šiame straipsnyje nustatytu atveju gali būti atitinkamai sumažintas tik teismine tvarka.“</text:span></text:p>
      <text:p text:style-name="P308"/>
      <text:p text:style-name="P309"><text:span text:style-name="T310">8</text:span><text:span text:style-name="T311"><text:s/></text:span><text:span text:style-name="T312">straipsnis.<text:s/></text:span><text:span text:style-name="T313">17 straipsnio pakeitimas</text:span></text:p>
      <text:p text:style-name="P314"><text:span text:style-name="T315">Pakeisti 17 straipsnį ir jį išdėstyti taip:</text:span></text:p>
      <text:p text:style-name="P316"><text:span text:style-name="T317">„</text:span><text:span text:style-name="T318">17</text:span><text:span text:style-name="T319"><text:s/>straipsnis.</text:span><text:span text:style-name="T320"><text:s/></text:span><text:span text:style-name="T321">Žalos atlyginimo dydžio pakeitimas nukentėjusiojo reikalavimu, jei pasikeičia</text:span><text:span text:style-name="T322"><text:s/></text:span><text:span text:style-name="T323">netekto dalyvumo procentai</text:span></text:p>
      <text:p text:style-name="P324"><text:span text:style-name="T325">Iš dalies netekęs dalyvumo</text:span><text:span text:style-name="T326"><text:s/></text:span><text:span text:style-name="T327">dėl nelaimingo atsiti</text:span><text:span text:style-name="T328">kimo darbe ar susirgimo profesine liga asmuo turi teisę bet kada reikalauti, kad žalos atlyginimo mokėtojas atitinkamai padidintų žalos atlyginimą, jeigu<text:s/></text:span><text:span text:style-name="T329">Agentūra</text:span><text:span text:style-name="T330"><text:s/>iš naujo nustato, kad jo netekto dalyvumo procentai padidėjo.“</text:span></text:p>
      <text:p text:style-name="P331"/>
      <text:p text:style-name="P332"><text:span text:style-name="T333">9</text:span><text:span text:style-name="T334"><text:s/>straipsnis.<text:s/></text:span><text:span text:style-name="T335">18</text:span><text:span text:style-name="T336">1</text:span><text:span text:style-name="T337"><text:s/>straipsnio <text:s/>pakeitimas</text:span></text:p>
      <text:p text:style-name="P338"><text:span text:style-name="T339">1</text:span><text:span text:style-name="T340">. Pakeisti 18</text:span><text:span text:style-name="T341">1</text:span><text:span text:style-name="T342"><text:s/>straipsnio 1 dalies 3 punktą ir jį išdėstyti taip:</text:span></text:p>
      <text:p text:style-name="P343"><text:span text:style-name="T344">„</text:span><text:span text:style-name="T345">3</text:span><text:span text:style-name="T346">) kai nukentėjusieji susirgo profesine liga arba buvo sužaloti dėl nelaimingo atsitikimo darbe, dirbdami buvusiose valstybinėse įmonėse ir buvusiose žemės ūkio įmonėse (kolūkiuose, valstybiniuose ūkiuose) iki jų privatizavimo (valstybinių, valstybinių akci</text:span><text:span text:style-name="T347">nių įmonių ir buvusių žemės ūkio įmonių, reorganizuotų į akcines bendroves, uždarąsias akcines bendroves ar žemės ūkio bendroves, – įregistravimo įmonių rejestre datos). Nustačius profesinę ligą po įmonės privatizavimo, nukentėjusiesiems, dirbantiems toje<text:s/></text:span><text:span text:style-name="T348">pačioje ar kitoje įmonėje, kurioje darbo<text:s/></text:span><text:soft-page-break/><text:span text:style-name="T349">aplinka dėl jos kenksmingo veiksnio (veiksnių) poveikio taip pat turėjo įtakos darbuotojo sveikatos sutrikimui, valstybė atlygina tą<text:s/></text:span><text:span text:style-name="T350">netekto dalyvumo</text:span><text:span text:style-name="T351"><text:s/>dalį, kurios nukentėjusysis neteko dirbdamas buvusioje valstybinė</text:span><text:span text:style-name="T352">je įmonėje iki jos privatizavimo, atsižvelgdama į darbo sąlygas ir toje <text:s/>įmonėje dirbtą laiką. Kitą<text:s/></text:span><text:span text:style-name="T353">netekto dalyvumo</text:span><text:span text:style-name="T354"><text:s/></text:span><text:span text:style-name="T355">dalį atlygina įmonė, kurioje darbas po įmonės privatizavimo turėjo įtakos susirgimui profesine liga.</text:span><text:span text:style-name="T356"><text:s/></text:span><text:span text:style-name="T357">Netekto dalyvumo dalį, kurios nukentėj</text:span><text:span text:style-name="T358">usysis neteko dirbdamas buvusioje valstybinėje įmonėje iki jos privatizavimo, nustato Agentūra. Kilus ginčui, netekto dalyvumo</text:span><text:span text:style-name="T359"><text:s/></text:span><text:span text:style-name="T360">ir žalos atlyginimo dalis kiekvienu atveju nustato teismas;“.</text:span></text:p>
      <text:p text:style-name="P361"><text:span text:style-name="T362">2</text:span><text:span text:style-name="T363">. Pakeisti<text:s/></text:span><text:span text:style-name="T364">18</text:span><text:span text:style-name="T365">1</text:span><text:span text:style-name="T366"><text:s/>straipsnio 2 dalį ir ją išdėstyti taip:</text:span></text:p>
      <text:p text:style-name="P367">„2. Šiame straipsnyje nurodytą žalos atlyginimo mokėjimo prievolės perėjimo valstybei tvarką nustato Vyriausybė.<text:span text:style-name="T368">“</text:span></text:p>
      <text:p text:style-name="P369"/>
      <text:p text:style-name="P370"><text:span text:style-name="T371">10</text:span><text:span text:style-name="T372"><text:s/>straipsnis.<text:s/></text:span><text:span text:style-name="T373">19 straipsnio pakeitimas</text:span></text:p>
      <text:p text:style-name="P374">Pakeisti 19 straipsnį ir jį išdėstyti taip:</text:p>
      <text:p text:style-name="P375">„<text:span text:style-name="T376">19</text:span><text:span text:style-name="T377"><text:s/></text:span><text:span text:style-name="T378">straipsnis.</text:span><text:span text:style-name="T379"><text:s/></text:span><text:span text:style-name="T380">Laidojimo išlaidų atlyginima</text:span><text:span text:style-name="T381">s</text:span></text:p>
      <text:p text:style-name="P382"><text:span text:style-name="T383">Jeigu dėl nelaimingo atsitikimo darbe arba profesinės ligos nukentėjusysis miršta, įmonė, ūkininkas, atsakingi už su nukentėjusiojo mirtimi susijusią žalą, jo laidojimo išlaidas atlygina<text:s/></text:span><text:soft-page-break/><text:span text:style-name="T384">mirusiojo šeimos nariams arba kitiems jį laidojusiems asmenims ti</text:span><text:span text:style-name="T385">ek, kiek jos viršija laidojimo pašalpas, gautas pagal kitus teisės aktus, tačiau bendra suma negali būti didesnė</text:span><text:span text:style-name="T386"><text:s/></text:span><text:span text:style-name="T387">kaip dvigubas</text:span><text:span text:style-name="T388"><text:s/></text:span><text:span text:style-name="T389">vidutinis</text:span><text:span text:style-name="T390"><text:s/></text:span><text:span text:style-name="T391">šalies darbo užmokestis (D) (šio įstatymo 2 straipsnio 10 dalis), galiojęs nukentėjusiojo mirties mėnesį.“</text:span></text:p>
      <text:p text:style-name="P392"/>
      <text:p text:style-name="P393"><text:span text:style-name="T394">11</text:span><text:span text:style-name="T395"><text:s/>straipsnis.<text:s/></text:span><text:span text:style-name="T396">22 straipsnio pakeitimas</text:span></text:p>
      <text:p text:style-name="P397"><text:span text:style-name="T398">Pakeisti 22 straipsnį ir jį išdėstyti taip:</text:span></text:p>
      <text:p text:style-name="P399"><text:span text:style-name="T400">„</text:span><text:span text:style-name="T401">22</text:span><text:span text:style-name="T402"> straipsnis. </text:span><text:span text:style-name="T403">Žalos atlyginimo mokėjimo ypatumai ir mokėjimo terminai</text:span></text:p>
      <text:p text:style-name="P404"><text:span text:style-name="T405">1</text:span><text:span text:style-name="T406">. Žalos atlyginimas nukentėjusiajam mokamas nuo<text:s/></text:span><text:span text:style-name="T407">netekto dalyvumo procentų</text:span><text:span text:style-name="T408"><text:s/>(dėl nelaimingo</text:span><text:span text:style-name="T409"><text:s/>atsitikimo darbe ar susirgimo profesine liga) nustatymo dienos, jeigu dėl netekto dalyvumo</text:span><text:span text:style-name="T410"><text:s/></text:span><text:span text:style-name="T411">kompensacijos skyrimo kreipiamasi per 3 metus nuo teisės į kompensaciją atsiradimo dienos.</text:span></text:p>
      <text:p text:style-name="P412"><text:span text:style-name="T413">2</text:span><text:span text:style-name="T414">. Jeigu nukentėjusysis dėl žalos atlyginimo kreipėsi praėjus 3 metam</text:span><text:span text:style-name="T415">s nuo teisės į žalos atlyginimą atsiradimo dienos, žalos atlyginimas mokamas nuo kreipimosi dienos.</text:span></text:p>
      <text:p text:style-name="P416"><text:span text:style-name="T417">3</text:span><text:span text:style-name="T418">. Periodinės netekto dalyvumo (darbingumo) kompensacijos ar žalos atlyginimo netekus maitintojo mokėjimas išmokos mokėtojo sprendimu stabdomas, kai šių</text:span><text:span text:style-name="T419"><text:s/>išmokų gavėjas įsiteisėjusiu teismo sprendimu yra pripažintas nežinia kur esančiu arba gauti duomenys apie<text:s/></text:span><text:soft-page-break/><text:span text:style-name="T420">aplinkybes, sudarančias pagrindą nuspręsti, kad asmuo prarado teisę gauti išmoką. Kompensacijos ar žalos atlyginimo netekus maitintojo mokėjimas sus</text:span><text:span text:style-name="T421">tabdomas nuo mėnesio, einančio po to mėnesio, kurį atsirado šioje dalyje nurodytos aplinkybės, pirmos dienos. Išnykus šioje dalyje nustatytoms aplinkybėms, kompensacijos ar žalos atlyginimo netekus maitintojo mokėjimas išmokos mokėtojo sprendimu pratęsiama</text:span><text:span text:style-name="T422">s nuo mokėjimo sustabdymo dienos, jeigu teisė gauti šias išmokas asmeniui buvo išlikusi. Jeigu paaiškėja, kad asmuo, kuriam kompensacijos ar žalos atlyginimo netekus maitintojo mokėjimas buvo sustabdytas, yra miręs (paskelbtas mirusiu), jo įpėdiniams, kuri</text:span><text:span text:style-name="T423">ems paveldėjimo tvarka pereina mirusio (paskelbto mirusiu) asmens turtas, pateikusiems paveldėjimo teisės liudijimą, o mirusį (paskelbtą mirusiu) kompensacijos gavėją pergyvenusiam sutuoktiniui, pateikusiam nuosavybės teisės į sutuoktinių bendro turto dalį</text:span><text:span text:style-name="T424"><text:s/>liudijimą, išmokama mirusiam (paskelbtam mirusiu) asmeniui priklausiusi kompensacijos ar žalos atlyginimo netekus maitintojo suma nuo mokėjimo sustabdymo dienos iki jo mirties (paskelbimo mirusiu) dienos, bet ne daugiau kaip už 3 metus.“</text:span></text:p>
      <text:p text:style-name="P425"/>
      <text:p text:style-name="P426"><text:span text:style-name="T427">12</text:span><text:span text:style-name="T428"><text:s/>s</text:span><text:span text:style-name="T429">traipsnis.</text:span><text:span text:style-name="T430"><text:s/></text:span><text:span text:style-name="T431">Įstatymo įsigaliojimas, įgyvendinimas ir taikymas</text:span></text:p>
      <text:p text:style-name="P432"><text:span text:style-name="T433">1</text:span><text:span text:style-name="T434">. Šis įstatymas, išskyrus 10 straipsnį ir šio straipsnio 2 dalį, įsigalioja 2024 m. sausio 1 d.</text:span></text:p>
      <text:p text:style-name="P435"><text:span text:style-name="T436">2</text:span><text:span text:style-name="T437">. Lietuvos Respublikos Vyriausybė iki 2023 m. gruodžio 31 d. priima šio įstatymo<text:s/></text:span><text:soft-page-break/><text:span text:style-name="T438">įgyvendinamuosius teisės aktus.</text:span><text:span text:style-name="T439"><text:s/></text:span></text:p>
      <text:p text:style-name="P440"><text:span text:style-name="T441">3</text:span><text:span text:style-name="T442">. Asmenims, kuriems<text:s/></text:span><text:span text:style-name="T443">darbingumo netekimas<text:s/></text:span><text:span text:style-name="T444">dėl nelaimingų atsitikimų darbe ar susirgimų profesine liga<text:s/></text:span><text:span text:style-name="T445">nustatytas</text:span><text:span text:style-name="T446"><text:s/>iki šio įstatymo įsigaliojimo ir kurių atžvilgiu nėra priimtas sprendimas skirti žalos atlyginimą, įsigali</text:span><text:span text:style-name="T447">ojus šiam įstatymui, žalos atlyginimas skiriamas pagal Lietuvos Respublikos žalos atlyginimo dėl nelaimingų atsitikimų darbe ar susirgimų profesine liga laikinojo įstatymo nuostatas, galiojusias iki šio įstatymo įsigaliojimo dienos.</text:span><text:span text:style-name="T448"><text:s/></text:span></text:p>
      <text:p text:style-name="P449"><text:span text:style-name="T450">4</text:span><text:span text:style-name="T451">. Iki šio įstatymo įsigaliojimo dienos pradėtos atgręžtinio reikalavimo iš atsakingų už padarytą žalą fizinių ar juridinių asmenų procedūros baigiamos pagal Žalos atlyginimo dėl nelaimingų atsitikimų darbe ar susirgimų profesine liga laikinojo įstatymo nuo</text:span><text:span text:style-name="T452">statas, galiojusias iki šio įstatymo įsigaliojimo dienos.<text:s/></text:span></text:p>
      <text:p text:style-name="P453"><text:span text:style-name="T454">5</text:span><text:span text:style-name="T455">. Įsigaliojus šiam įstatymui, šio straipsnio 3 dalyje nustatyta tvarka paskirtas žalos atlyginimas mokamas ir iki šio įstatymo įsigaliojimo paskirto žalos atlyginimo mokėjimas tęsiamas pagal j</text:span><text:span text:style-name="T456">o mokėjimo metu galiojančias Žalos atlyginimo dėl nelaimingų atsitikimų darbe ar susirgimų profesine liga laikinojo įstatymo nuostatas, asmeniui paskirtą vienkartinę ar periodinę netekto darbingumo kompensaciją po šio įstatymo įsigaliojimo laikant jam pask</text:span><text:span text:style-name="T457">irta atitinkamai vienkartine netekto dalyvumo kompensacija ar periodine netekto dalyvumo kompensacija.<text:s/></text:span></text:p>
      <text:p text:style-name="P458"><text:span text:style-name="T459">6</text:span><text:span text:style-name="T460">. Kituose teisės aktuose vartojama sąvoka „</text:span><text:span text:style-name="T461">vienkartinė netekto darbingumo kompensacija</text:span><text:span text:style-name="T462">“ tolygi sąvokai „</text:span><text:span text:style-name="T463">vienkartinė netekto dalyvumo kompensacija</text:span><text:span text:style-name="T464">“,</text:span><text:span text:style-name="T465"><text:s/>sąvoka „periodinė netekto darbingumo kompensacija“ – sąvokai „periodinė netekto dalyvumo kompensacija“.<text:s/></text:span></text:p>
      <text:p text:style-name="P466"/>
      <text:p text:style-name="P467"/>
      <text:p text:style-name="P468"/>
      <text:p text:style-name="P469"><text:span text:style-name="T470">Skelbiu šį Lietuvos Respublikos Seimo priimtą įstatymą.</text:span></text:p>
      <text:p text:style-name="P471"/>
      <text:p text:style-name="P472"/>
      <text:p text:style-name="P473"/>
      <text:p text:style-name="P474">Respublikos Prezidentas</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3-08-14T07:03:00Z</meta:creation-date>
    <dc:date>2023-08-14T07:03:00Z</dc:date>
    <meta:print-date>2023-06-21T08:59:00Z</meta:print-date>
    <meta:template xlink:href="Normal.dotm" xlink:type="simple"/>
    <meta:editing-cycles>2</meta:editing-cycles>
    <meta:editing-duration>PT0S</meta:editing-duration>
    <meta:document-statistic meta:page-count="15" meta:paragraph-count="94" meta:word-count="2152" meta:character-count="16782" meta:row-count="245" meta:non-whitespace-character-count="14724"/>
  </office:meta>
</office:document-meta>
</file>