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justify" fo:text-indent="4.627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5909in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 Nr. TSP-29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infrastruktūros plėtros organizatoriAus FUNKCIJŲ VYKDYMO PAVEDIMO KUPIŠKIO RAJONO SAVIVALDYBĖS ADMINISTRACIJAI</text:span></text:p>
      <text:p text:style-name="P8"/>
      <text:p text:style-name="P9">2021 m. vasario <text:s text:c="3"/>d. Nr. TS-</text:p>
      <text:p text:style-name="P10">Kupiškis</text:p>
      <text:p text:style-name="P11"/>
      <text:p text:style-name="P12"><text:span text:style-name="T13">Vadovaudamasi Lietuvos Respublikos vietos savivaldos įstatymo 16 straipsnio 2 dalies 30 punktu, 4 dalimi, <text:s/>Lietuvos Respublikos savivaldybių infrastruktūros plėtros įstatymo 4 straipsnio 2 dalies 1 punktu</text:span><text:span text:style-name="T14">, 9 straipsnio 1 ir 2 dalims, Kupiškio rajono saviva</text:span><text:span text:style-name="T15">ldybės<text:s/></text:span><text:span text:style-name="T16">taryba<text:s/></text:span><text:span text:style-name="T17">n u s p r e n d ž i a:</text:span></text:p>
      <text:p text:style-name="P18"><text:span text:style-name="T19">1</text:span><text:span text:style-name="T20">.</text:span><text:span text:style-name="T21"><text:tab/>Pavesti Kupiškio rajono <text:s/>savivaldybės infrastruktūros plėtros organizatoriaus funkcijų vykdymą Kupiškio rajono savivaldybės administracijai.<text:s/></text:span></text:p>
      <text:p text:style-name="P22"><text:span text:style-name="T23">2</text:span><text:span text:style-name="T24">.</text:span><text:span text:style-name="T25"><text:tab/>Paskelbti šį sprendimą Teisės aktų registre ir Kupiškio rajono sa</text:span><text:span text:style-name="T26">vivaldybės interneto svetainėje.<text:s/></text:span></text:p>
      <text:p text:style-name="P27"/>
      <text:p text:style-name="P28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Parengė</text:p>
      <text:p text:style-name="P45">Infrastruktūros skyriaus vyr. inžinierius (vyr. specialistas)</text:p>
      <text:p text:style-name="P46"><text:span text:style-name="T47">And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iarija</meta:initial-creator>
    <dc:creator>adlibuser</dc:creator>
    <meta:creation-date>2021-02-24T11:49:00Z</meta:creation-date>
    <dc:date>2021-02-24T11:49:00Z</dc:date>
    <meta:print-date>2021-02-10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20" meta:row-count="18" meta:non-whitespace-character-count="811"/>
  </office:meta>
</office:document-meta>
</file>