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ext-properties style:font-name-asian="Calibri" style:font-weight-complex="bold" fo:color="#000000" style:font-size-complex="12pt" style:language-asian="lt" style:country-asian="LT"/>
    </style:style>
    <style:style style:name="P10" style:parent-style-name="Normal" style:family="paragraph">
      <style:paragraph-properties fo:text-align="center"/>
      <style:text-properties style:font-name-asian="Calibri" style:font-name-complex="Calibri" style:font-weight-complex="bold" style:font-size-complex="12pt" style:language-asian="lt" style:country-asian="LT"/>
    </style:style>
    <style:style style:name="P11" style:parent-style-name="Normal" style:family="paragraph">
      <style:paragraph-properties fo:text-align="center"/>
      <style:text-properties style:font-name-asian="Calibri" style:font-name-complex="Calibri"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name-asian="Calibri" style:font-name-complex="Calibri"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name-asian="Calibri" style:font-name-complex="Calibri"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sian="Calibri" style:font-name-complex="Calibri" fo:font-weight="bold" style:font-weight-asian="bold" style:font-weight-complex="bold" style:font-size-complex="12pt" style:language-asian="lt" style:country-asian="LT"/>
    </style:style>
    <style:style style:name="T16"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17" style:parent-style-name="DefaultParagraphFont" style:family="text">
      <style:text-properties style:font-name-asian="Calibri" style:font-name-complex="Calibri"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name-asian="Calibri" style:font-name-complex="Calibri"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name-asian="Calibri" style:font-weight-complex="bold" fo:color="#000000" style:font-size-complex="12pt" style:language-asian="lt" style:country-asian="LT"/>
    </style:style>
    <style:style style:name="P21" style:parent-style-name="Normal" style:family="paragraph">
      <style:paragraph-properties fo:text-align="center"/>
      <style:text-properties style:font-name-asian="Calibri" fo:color="#000000" style:font-size-complex="12pt" style:language-asian="lt" style:country-asian="LT"/>
    </style:style>
    <style:style style:name="P22" style:parent-style-name="Normal" style:family="paragraph">
      <style:paragraph-properties fo:text-align="center"/>
      <style:text-properties style:font-name-asian="Calibri" style:font-weight-complex="bold" fo:color="#000000" style:font-size-complex="12pt" style:language-asian="lt" style:country-asian="LT"/>
    </style:style>
    <style:style style:name="P23" style:parent-style-name="Normal" style:family="paragraph">
      <style:paragraph-properties fo:text-align="center"/>
      <style:text-properties style:font-name-asian="Calibri" style:font-weight-complex="bold" fo:color="#000000" style:font-size-complex="12pt" style:language-asian="lt" style:country-asian="LT"/>
    </style:style>
    <style:style style:name="P24" style:parent-style-name="Normal" style:family="paragraph">
      <style:paragraph-properties fo:text-align="justify"/>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P27" style:parent-style-name="Normal" style:family="paragraph">
      <style:paragraph-properties fo:text-align="justify" fo:text-indent="0.375in"/>
    </style:style>
    <style:style style:name="P28" style:parent-style-name="Normal" style:family="paragraph">
      <style:paragraph-properties fo:text-align="justify" fo:text-indent="0.375in"/>
    </style:style>
    <style:style style:name="T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1" style:parent-style-name="Normal" style:family="paragraph">
      <style:paragraph-properties fo:text-align="justify" fo:text-indent="0.375in"/>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fo:text-indent="0.375in"/>
    </style:style>
    <style:style style:name="T36" style:parent-style-name="DefaultParagraphFont" style:family="text">
      <style:text-properties style:font-name-asian="Calibri" style:font-weight-complex="bold" style:font-size-complex="12pt" style:language-asian="lt" style:country-asian="LT"/>
    </style:style>
    <style:style style:name="T37" style:parent-style-name="DefaultParagraphFont" style:family="text">
      <style:text-properties style:font-name-asian="Calibri" style:font-weight-complex="bold" style:font-size-complex="12pt" style:language-asian="lt" style:country-asian="LT"/>
    </style:style>
    <style:style style:name="T38" style:parent-style-name="DefaultParagraphFont" style:family="text">
      <style:text-properties style:font-name-asian="Calibri" style:font-weight-complex="bold" style:font-size-complex="12pt" style:language-asian="lt" style:country-asian="LT"/>
    </style:style>
    <style:style style:name="P39" style:parent-style-name="Normal" style:family="paragraph">
      <style:paragraph-properties fo:text-align="justify" fo:text-indent="0.375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text-indent="0.375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text-indent="0.375in"/>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text-indent="0.375in"/>
    </style:style>
    <style:style style:name="T54" style:parent-style-name="DefaultParagraphFont" style:family="text">
      <style:text-properties style:font-name-asian="Calibri" style:font-weight-complex="bold" style:font-size-complex="12pt" style:language-asian="lt" style:country-asian="LT"/>
    </style:style>
    <style:style style:name="T55" style:parent-style-name="DefaultParagraphFont" style:family="text">
      <style:text-properties style:font-name-asian="Calibri" style:font-weight-complex="bold" style:font-size-complex="12pt" style:language-asian="lt" style:country-asian="LT"/>
    </style:style>
    <style:style style:name="P56" style:parent-style-name="Normal" style:family="paragraph">
      <style:paragraph-properties fo:text-align="justify" fo:text-indent="0.375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61" style:parent-style-name="DefaultParagraphFont" style:family="text">
      <style:text-properties style:font-name-asian="Calibri" fo:font-weight="bold" style:font-weight-asian="bold" style:font-weight-complex="bold" style:font-size-complex="12pt" style:language-asian="lt" style:country-asian="LT"/>
    </style:style>
    <style:style style:name="T62" style:parent-style-name="DefaultParagraphFont" style:family="text">
      <style:text-properties style:font-name-asian="Calibri" style:font-weight-complex="bold" style:font-size-complex="12pt" style:language-asian="lt" style:country-asian="LT"/>
    </style:style>
    <style:style style:name="P63" style:parent-style-name="Normal" style:family="paragraph">
      <style:paragraph-properties fo:text-align="justify" fo:text-indent="0.375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text-indent="0.375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weight-complex="bold" style:font-size-complex="12pt" style:language-asian="lt" style:country-asian="LT"/>
    </style:style>
    <style:style style:name="T71" style:parent-style-name="DefaultParagraphFont" style:family="text">
      <style:text-properties style:font-name-asian="Calibri" style:font-weight-complex="bold" style:font-size-complex="12pt" style:language-asian="lt" style:country-asian="LT"/>
    </style:style>
    <style:style style:name="P72" style:parent-style-name="Normal" style:family="paragraph">
      <style:paragraph-properties fo:text-align="justify" fo:text-indent="0.375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text-indent="0.375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text-indent="0.375in"/>
    </style:style>
    <style:style style:name="T81" style:parent-style-name="DefaultParagraphFont" style:family="text">
      <style:text-properties style:font-name-asian="Calibri" style:font-weight-complex="bold" style:font-size-complex="12pt" style:language-asian="lt" style:country-asian="LT"/>
    </style:style>
    <style:style style:name="T82" style:parent-style-name="DefaultParagraphFont" style:family="text">
      <style:text-properties style:font-name-asian="Calibri" style:font-weight-complex="bold" style:font-size-complex="12pt" style:language-asian="lt" style:country-asian="LT"/>
    </style:style>
    <style:style style:name="P83" style:parent-style-name="Normal" style:family="paragraph">
      <style:paragraph-properties fo:text-align="justify" fo:text-indent="0.375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fo:font-style="italic" style:font-style-asian="italic" style:font-style-complex="italic"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fo:font-weight="bold" style:font-weight-asian="bold"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fo:font-weight="bold" style:font-weight-asian="bold"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375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375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fo:font-style="italic" style:font-style-asian="italic" style:font-style-complex="italic"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text-indent="0.375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375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fo:font-style="italic" style:font-style-asian="italic" style:font-style-complex="italic"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375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text-indent="0.375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fo:font-weight="bold" style:font-weight-asian="bold"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text-indent="0.375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375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37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375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375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375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375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text-indent="0.375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text-indent="0.375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375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fo:font-weight="bold" style:font-weight-asian="bold"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375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375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fo:font-style="italic" style:font-style-asian="italic"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375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375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375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375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375in"/>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line-height="150%"/>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line-height="150%" fo:text-indent="1.55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line-height="150%" fo:text-indent="1.55in"/>
    </style:style>
    <style:style style:name="T205" style:parent-style-name="DefaultParagraphFont" style:family="text">
      <style:text-properties style:font-name-asian="Calibri" style:font-size-complex="12pt" style:language-asian="lt" style:country-asian="LT"/>
    </style:style>
  </office:automatic-styles>
  <office:body>
    <office:text text:use-soft-page-breaks="true">
      <text:p text:style-name="P1"/>
      <text:p text:style-name="P9">Projektas XIIIP-4643(3)</text:p>
      <text:p text:style-name="P10"/>
      <text:p text:style-name="P11">LIETUVOS RESPUBLIKOS SEIMAS</text:p>
      <text:p text:style-name="P12"/>
      <text:p text:style-name="P13">NUTARIMAS</text:p>
      <text:p text:style-name="P14"><text:span text:style-name="T15">DĖL LIETUVOS RESPUBLIKOS SEIMO 2002 M. GEGUŽĖS 28 D. NUTARIMO NR. IX-907 „D</text:span><text:span text:style-name="T16">ĖL NACIONALINIO SAUGUMO STRATEGIJOS PATVIRTINIMO</text:span><text:span text:style-name="T17">“ PAKEITIMO</text:span></text:p>
      <text:p text:style-name="P18"/>
      <text:p text:style-name="P19"><text:span text:style-name="T20">2020 m. <text:s text:c="13"/>d. Nr.<text:s/></text:span></text:p>
      <text:p text:style-name="P21">Vilnius</text:p>
      <text:p text:style-name="P22"/>
      <text:p text:style-name="P23"/>
      <text:p text:style-name="P24"><text:span text:style-name="T25">Lietuvos<text:s/></text:span><text:span text:style-name="T26">Respublikos Seimas n u t a r i a:</text:span></text:p>
      <text:p text:style-name="P27"/>
      <text:p text:style-name="P28"><text:span text:style-name="T29">1</text:span><text:span text:style-name="T30"><text:s/>straipsnis.</text:span></text:p>
      <text:p text:style-name="P31"><text:span text:style-name="T32">Pakeisti Nacionalinio saugumo strategiją, patvirtintą<text:s/></text:span><text:span text:style-name="T33">Lietuvos Respublikos Seimo 2002 m. gegužės 28 d. nutarimu Nr. IX-907 „Dėl Nacionalinio saugumo strategijos patvirtinimo“:</text:span></text:p>
      <text:p text:style-name="P34"/>
      <text:p text:style-name="P35"><text:span text:style-name="T36">1</text:span><text:span text:style-name="T37">. Pakeisti 5 punktą<text:s/></text:span><text:span text:style-name="T38">ir jį išdėstyti taip:</text:span></text:p>
      <text:p text:style-name="P39"><text:span text:style-name="T40">„</text:span><text:span text:style-name="T41">5</text:span><text:span text:style-name="T42">. Nacionalinis saugumas – valstybės klestėjimo pagrindas. Tik saugioje aplinkoje įmanoma užtikrinti brandžios demokratinės konstitucinės santvarkos funkcionavimą, tvarų ekonomikos augimą, pakankamą valstybės maisto rezervą, žmogau</text:span><text:span text:style-name="T43">s teisių ir laisvių apsaugą, pilietinės visuomenės gyvybingumą. Būtina nacionalinio saugumo sąlyga – sąmoningų piliečių indėlis į šalies saugumo ir gerovės kūrimą, pasirengimas kritiniu atveju prisidėti prie valstybės gynybos.“</text:span></text:p>
      <text:p text:style-name="P44"><text:span text:style-name="T45">2</text:span><text:span text:style-name="T46">. Pakeisti 10 punkt</text:span><text:span text:style-name="T47">ą ir jį išdėstyti taip:</text:span></text:p>
      <text:p text:style-name="P48"><text:span text:style-name="T49">„</text:span><text:span text:style-name="T50">10</text:span><text:span text:style-name="T51">. Lietuvos Respublikos saugumui yra būtina jos vidaus gyvenimo sričių pažanga, užtikrinanti tvarią valstybės raidą, todėl socialinės atskirties, demografiniai, ekonominiai, energetiniai, aplinkosauginiai, agrariniai, informacin</text:span><text:span text:style-name="T52">io, kibernetinio ir viešojo saugumo klausimai yra neatskiriama šalies nacionalinio saugumo dalis.“</text:span></text:p>
      <text:p text:style-name="P53"><text:span text:style-name="T54">3</text:span><text:span text:style-name="T55">. Pakeisti 11.3 papunktį ir jį išdėstyti taip:</text:span></text:p>
      <text:p text:style-name="P56"><text:span text:style-name="T57">„</text:span><text:span text:style-name="T58">11.3</text:span><text:span text:style-name="T59">. taika ir gerovė valstybėje</text:span><text:span text:style-name="T60">.</text:span><text:span text:style-name="T61">;</text:span><text:span text:style-name="T62">“.</text:span></text:p>
      <text:p text:style-name="P63"><text:span text:style-name="T64">4</text:span><text:span text:style-name="T65">. Papildyti 11 punktą 11.4 papunkčiu:</text:span></text:p>
      <text:p text:style-name="P66"><text:span text:style-name="T67">„</text:span><text:span text:style-name="T68">11.4</text:span><text:span text:style-name="T69">.<text:s/></text:span><text:span text:style-name="T70">apsir</text:span><text:span text:style-name="T71">ūpinimas savo gamybos maisto ištekliais naudojant vietines žaliavas.“</text:span></text:p>
      <text:p text:style-name="P72"><text:span text:style-name="T73">5</text:span><text:span text:style-name="T74">. Pakeisti 12.3 papunktį ir jį išdėstyti taip:</text:span></text:p>
      <text:p text:style-name="P75"><text:span text:style-name="T76">„</text:span><text:span text:style-name="T77">12.3</text:span><text:span text:style-name="T78">. valstybės raidos tvarumas: ekonominis, energetinis, aplinkosauginis, žemės ūkio, informacinis, kibernetinis, socialinis<text:s/></text:span><text:span text:style-name="T79">saugumas.“</text:span></text:p>
      <text:p text:style-name="P80"><text:span text:style-name="T81">6</text:span><text:span text:style-name="T82">. Pakeisti 14.11 papunktį ir jį išdėstyti taip:</text:span></text:p>
      <text:p text:style-name="P83"><text:span text:style-name="T84">„</text:span><text:span text:style-name="T85">14.11</text:span><text:span text:style-name="T86">.<text:s/></text:span><text:span text:style-name="T87">demografinė krizė –<text:s/></text:span><text:span text:style-name="T88">mažėjantis Lietuvos, ypač kaimiškų vietovių</text:span><text:span text:style-name="T89">,<text:s/></text:span><text:span text:style-name="T90">gyventojų skaičius dėl mažo gimstamumo, visuomenės senėjimo ir vis dar didelio emigracijos masto kelia grėsmę<text:s/></text:span><text:span text:style-name="T91">ilgalaikiam Lietuvos socialiniam, ekonominiam ir politiniam stabilumui, ūkio, ypač žemės ūkio,</text:span><text:span text:style-name="T92"><text:s/></text:span><text:span text:style-name="T93">plėtrai. Užsitęsusios neigiamos demografinės tendencijos mažina Lietuvos ekonominį potencialą, stabdo valstybės ūkio ir kaimo plėtrą ir trukdo siekti tvaraus eko</text:span><text:span text:style-name="T94">nominio augimo ir gerovės;“.</text:span></text:p>
      <text:p text:style-name="P95"><text:span text:style-name="T96">7</text:span><text:span text:style-name="T97">. Pakeisti 14.13 papunktį ir jį išdėstyti taip;</text:span></text:p>
      <text:p text:style-name="P98"><text:span text:style-name="T99">„</text:span><text:span text:style-name="T100">14.13</text:span><text:span text:style-name="T101">.<text:s/></text:span><text:span text:style-name="T102">organizuotas nusikalstamumas<text:s/></text:span><text:span text:style-name="T103">– šio reiškinio plitimas ir skverbimasis į šalies ūkį ir finansų rinkas gali kelti rimtą pavojų visuomenės saugumui, neigiamai ve</text:span><text:span text:style-name="T104">ikti valstybės ekonominį, ūkinį ir politinį gyvenimą;“.</text:span></text:p>
      <text:p text:style-name="P105"><text:span text:style-name="T106">8</text:span><text:span text:style-name="T107">. Pakeisti 14.14 papunktį ir jį išdėstyti taip:</text:span></text:p>
      <text:p text:style-name="P108"><text:span text:style-name="T109">„</text:span><text:span text:style-name="T110">14.14</text:span><text:span text:style-name="T111">.<text:s/></text:span><text:span text:style-name="T112">valstybės ir tarptautinio lygio ekstremaliosios situacijos<text:s/></text:span><text:span text:style-name="T113">– dėl gamtinių, techninių, ekologinių, socialinių įvykių, užkrečiamųjų ligų pr</text:span><text:span text:style-name="T114">otrūkių susidariusios situacijos, galinčios sukelti staigų didelį pavojų ar žalą daugumos šalies gyventojų sveikatai ar gyvybei, aplinkai, žemės ūkiui,<text:s/></text:span><text:soft-page-break/><text:span text:style-name="T115">sutrikdyti valstybės valdymą ar ypatingos svarbos infrastruktūros funkcionavimą. Tokių situacijų gali da</text:span><text:span text:style-name="T116">ugėti dėl klimato kaitos sukeliamų neigiamų padarinių ir branduolinių incidentų;“.</text:span></text:p>
      <text:p text:style-name="P117"><text:span text:style-name="T118">9</text:span><text:span text:style-name="T119">. Pakeisti 18.1.2 papunktį ir jį išdėstyti taip:</text:span></text:p>
      <text:p text:style-name="P120"><text:span text:style-name="T121">„</text:span><text:span text:style-name="T122">18.1.2</text:span><text:span text:style-name="T123">. didins kariuomenės kovinę galią, ypač daug dėmesio skirdama sausumos koviniams pajėgumams, oro erdvės st</text:span><text:span text:style-name="T124">ebėjimo ir gynybos pajėgumams, ugnies paramos pajėgumų plėtrai, atsargų</text:span><text:span text:style-name="T125">,</text:span><text:span text:style-name="T126"><text:s/>ypač maisto, kaupimui“.</text:span></text:p>
      <text:p text:style-name="P127"><text:span text:style-name="T128">10</text:span><text:span text:style-name="T129">. Pakeisti 18.5.1 papunktį ir jį išdėstyti taip:</text:span></text:p>
      <text:p text:style-name="P130"><text:span text:style-name="T131">„</text:span><text:span text:style-name="T132">18.5.1</text:span><text:span text:style-name="T133">. stiprins dvišalius santykius su JAV politinėje, karinėje, ekonominėje, energetinio saugum</text:span><text:span text:style-name="T134">o, socialinėje, kultūros, žemės ūkio ir kitose srityse, plėtos bendradarbiavimą tarptautinėse organizacijose, laikydama strateginę partnerystę su JAV vienu svarbiausių palankios saugumo aplinkos formavimo įrankių, o aktyvią JAV narystę NATO ir karinį buvim</text:span><text:span text:style-name="T135">ą Lietuvos Respublikoje ir Baltijos regione – esminiu Lietuvos Respublikos saugumo garantu;“.</text:span></text:p>
      <text:p text:style-name="P136"><text:span text:style-name="T137">11</text:span><text:span text:style-name="T138">. Pakeisti 18.5.2 papunktį ir jį išdėstyti taip:</text:span></text:p>
      <text:p text:style-name="P139"><text:span text:style-name="T140">„</text:span><text:span text:style-name="T141">18.5.2</text:span><text:span text:style-name="T142">. stiprins strateginę partnerystę ir bendradarbiavimą su Estijos Respublika, Latvijos Respubli</text:span><text:span text:style-name="T143">ka ir Lenkijos Respublika karinėje, transporto, energetinio saugumo, žemės ūkio ir kitose srityse, sieks europinės energetikos ir transporto sistemų integracijos, plėtodama bendrus infrastruktūros projektus;“.</text:span></text:p>
      <text:p text:style-name="P144"><text:span text:style-name="T145">12</text:span><text:span text:style-name="T146">. Pakeisti 18.5.3 papunktį ir jį išd</text:span><text:span text:style-name="T147">ėstyti taip:</text:span></text:p>
      <text:p text:style-name="P148"><text:span text:style-name="T149">„</text:span><text:span text:style-name="T150">18.5.3</text:span><text:span text:style-name="T151">. ypatingą dėmesį skirs dvišaliam ir daugiašaliam bendradarbiavimui su Baltijos ir Šiaurės valstybėmis saugumo, politikos, strateginės komunikacijos, švietimo ir mokslo, kultūros, ekonomikos, finansų, energetikos, transporto, aplinkos</text:span><text:span text:style-name="T152">augos, žemės ūkio ir kitose srityse. Bus siekiama, kad šių aštuonių valstybių ryšiai ir efektyvesnis išteklių naudojimas prisidėtų prie sėkmingo atstovavimo bendriems interesams tarptautinėse organizacijose ir kitose šalyse. Lietuvos Respublika taip pat si</text:span><text:span text:style-name="T153">eks aktyvesnio Baltijos ir Šiaurės valstybių bendradarbiavimo saugumo ir gynybos srityje, įskaitant galimus bendrus karinius projektus;“.</text:span></text:p>
      <text:p text:style-name="P154"><text:span text:style-name="T155">13</text:span><text:span text:style-name="T156">. Pakeisti 18.14.3 papunktį ir jį išdėstyti taip:</text:span></text:p>
      <text:p text:style-name="P157"><text:span text:style-name="T158">„</text:span><text:span text:style-name="T159">18.14.3</text:span><text:span text:style-name="T160">. stiprins gyventojų patriotiškumą, pilietinį ir</text:span><text:span text:style-name="T161"><text:s/>politinį aktyvumą, jų bendruomeniškumą, ypač kaimo vietovėse, puoselės istorinę atmintį, siekdama skatinti visuomenę prisiimti atsakomybę už valstybės gyvenimą ir ypatingą dėmesį skirdama vaikams ir jaunimui, taip pat tiems šalies regionams, kuriuose, tyr</text:span><text:span text:style-name="T162">imų duomenimis, yra menkesnis pilietiškumas;“.</text:span></text:p>
      <text:p text:style-name="P163"><text:span text:style-name="T164">14</text:span><text:span text:style-name="T165">. Pakeisti 18.15.2 papunktį ir jį išdėstyti taip:</text:span></text:p>
      <text:p text:style-name="P166"><text:span text:style-name="T167">„</text:span><text:span text:style-name="T168">18.15.2</text:span><text:span text:style-name="T169">. vykdys priemones, neleidžiančias vienam Lietuvos Respublikos ar užsienio investuotojui vyrauti strateginiuose ūkio sektoriuose</text:span><text:span text:style-name="T170">,<text:s/></text:span><text:span text:style-name="T171">įskaitant</text:span><text:span text:style-name="T172"><text:s/>žemės ūkio, ir užkertančias kapitalo, neatitinkančio nacionalinio saugumo interesų, skverbimąsi į šalies įmones, užtikrins strateginių ūkio sektorių, įskaitant žemės ūkio, įmonių ir įrenginių apsaugą, taip pat priemones neleidžiančias ūkio subjektams, nea</text:span><text:span text:style-name="T173">titinkantiems nacionalinio saugumo interesų, perimti žemės plotus;“.</text:span></text:p>
      <text:p text:style-name="P174"><text:span text:style-name="T175">15</text:span><text:span text:style-name="T176">. Papildyti 18 punktą nauju18.19 papunkčiu ir jį išdėstyti taip:</text:span></text:p>
      <text:p text:style-name="P177"><text:span text:style-name="T178">„</text:span><text:span text:style-name="T179">18.19</text:span><text:span text:style-name="T180">.<text:s/></text:span><text:span text:style-name="T181">žemės ūkio ir kaimo saugumo užtikrinimas.<text:s/></text:span><text:span text:style-name="T182">Pripažindama, kad žemės ūkis yra prioritetinė Lietuvos Respu</text:span><text:span text:style-name="T183">blikos ūkio šaka, kuri atsakinga už valstybinio įvairiapusiško maisto rezervo kaupimą bei gyvybingo kaimo plėtrą Lietuvos Respublika:</text:span></text:p>
      <text:p text:style-name="P184"><text:span text:style-name="T185">18.19.1</text:span><text:span text:style-name="T186">. imsis efektyvių priemonių sumažinti kaimo žmonių emigraciją į kitas šalis;</text:span></text:p>
      <text:p text:style-name="P187"><text:span text:style-name="T188">18.19.2</text:span><text:span text:style-name="T189">. parengs efektyvių pri</text:span><text:span text:style-name="T190">emonių planą grįžtantiems iš emigracijos Lietuvos piliečiams įsidarbinti kaimo vietovėse ypač žemės ūkio <text:s/>sektoriuje;</text:span></text:p>
      <text:p text:style-name="P191"><text:span text:style-name="T192">18.19.3</text:span><text:span text:style-name="T193">. ypatingą dėmesį skirs kaimo gyventojų, sulaukusių garbingo amžiaus bei vienišų kaimo žmonių saugumo užtikrinimui;</text:span></text:p>
      <text:p text:style-name="P194"><text:span text:style-name="T195">18.19.4</text:span><text:span text:style-name="T196">. daugiau dėmesio skirs kaimo žmonių sveikatos, ekonominių, socialinių, komunikacijos poreikių tenkinimui.“</text:span></text:p>
      <text:p text:style-name="P197"/>
      <text:p text:style-name="Normal"><text:span text:style-name="T198">Seimo Pirmininkas <text:s text:c="65"/></text:span></text:p>
      <text:p text:style-name="Normal"/>
      <text:p text:style-name="P199"><text:span text:style-name="T200">Teikia Seimo nariai: Kazys Starkevičius</text:span></text:p>
      <text:p text:style-name="P201"><text:span text:style-name="T202">Rasa<text:s/></text:span><text:span text:style-name="T203">Petrauskienė</text:span></text:p>
      <text:p text:style-name="P204"><text:span text:style-name="T205">Laurynas Kas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name-complex="Calibri"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BROKORIUS Albinas</meta:initial-creator>
    <dc:creator>adlibuser</dc:creator>
    <meta:creation-date>2020-04-03T12:07:00Z</meta:creation-date>
    <dc:date>2020-04-03T12:07:00Z</dc:date>
    <meta:print-date>1900-12-31T21:00:00Z</meta:print-date>
    <meta:template xlink:href="Normal.dotm" xlink:type="simple"/>
    <meta:editing-cycles>2</meta:editing-cycles>
    <meta:editing-duration>PT0S</meta:editing-duration>
    <meta:document-statistic meta:page-count="3" meta:paragraph-count="54" meta:word-count="899" meta:character-count="6879" meta:row-count="215" meta:non-whitespace-character-count="6034"/>
  </office:meta>
</office:document-meta>
</file>