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Papras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  <style:text-properties style:font-size-complex="12pt"/>
    </style:style>
    <style:style style:name="P58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Paprastas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<text:span text:style-name="T19">DĖL<text:s/></text:span><text:span text:style-name="T20">IRMANTO ŠULCO<text:s/></text:span><text:span text:style-name="T21">SKYRIMO LIETUVOS AUKŠČIAUSIOJO TEISMO TEISĖJ</text:span><text:span text:style-name="T22">U</text:span><text:span text:style-name="T23"><text:s/></text:span></text:p>
      <text:p text:style-name="P24"/>
      <text:p text:style-name="P25">2024<text:s/>m. <text:s text:c="8"/><text:span text:style-name="T26"><text:s text:c="4"/></text:span>d.<text:s/><text:span text:style-name="T27">Nr. X</text:span><text:span text:style-name="T28">V-</text:span></text:p>
      <text:p text:style-name="P29">Vilnius</text:p>
      <text:p text:style-name="P30"/>
      <text:p text:style-name="P31"><text:span text:style-name="T32">Lietuvos Respublikos Seimas, vadovaudamasis</text:span><text:s/><text:span text:style-name="T33">Lietuvos Respublikos Konstitucijos<text:s/></text:span><text:span text:style-name="T34">67</text:span><text:span text:style-name="T35"> </text:span><text:span text:style-name="T36">straipsnio 10 punktu,<text:s/></text:span><text:span text:style-name="T37">112 straipsnio<text:s/></text:span><text:span text:style-name="T38">antrąja</text:span><text:span text:style-name="T39"><text:s/>dalimi ir atsižvelgdam</text:span><text:span text:style-name="T40">as į Lietuvos Respublikos Prezidento 20</text:span><text:span text:style-name="T41">2</text:span><text:span text:style-name="T42">4</text:span><text:span text:style-name="T43"><text:s/>m.</text:span><text:span text:style-name="T44"><text:s/>spalio</text:span><text:span text:style-name="T45"><text:s/></text:span><text:span text:style-name="T46">23</text:span><text:span text:style-name="T47"><text:s/></text:span><text:span text:style-name="T48">d. dekretą Nr. 1K-</text:span><text:span text:style-name="T49">98</text:span><text:span text:style-name="T50"><text:s/>„Dėl teikimo Lietuvos Respublikos Seimui<text:s/></text:span><text:span text:style-name="T51">skirti Lietuvos Aukščiausiojo Teismo teisėj</text:span><text:span text:style-name="T52">ą</text:span><text:span text:style-name="T53">“,</text:span><text:span text:style-name="T54"><text:s/></text:span><text:span text:style-name="T55">nutari</text:span><text:span text:style-name="T56">a:</text:span></text:p>
      <text:p text:style-name="P57"/>
      <text:p text:style-name="P58">1 straipsnis.</text:p>
      <text:p text:style-name="P59">Skirti<text:s/><text:span text:style-name="T60">Irmantą Šulcą<text:s/></text:span>Lietuvos Aukščiausiojo Teismo teisėju.</text:p>
      <text:p text:style-name="P61"/>
      <text:p text:style-name="P62">2 straipsnis.</text:p>
      <text:p text:style-name="P63"><text:span text:style-name="T64">Nustatyti, kad šis nutarimas</text:span><text:span text:style-name="T65"><text:s/></text:span>įsigalioja 2025<text:s/>m.<text:s/>sausio 14<text:s/>d.</text:p>
      <text:p text:style-name="P66"/>
      <text:p text:style-name="P67"/>
      <text:p text:style-name="P68"/>
      <text:p text:style-name="P69">Seimo Pirmininkas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Calibri" fo:font-weight="normal" style:font-weight-asian="normal" fo:font-style="normal" style:font-style-asian="normal" style:text-position="0% 100%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2-11T12:15:00Z</meta:creation-date>
    <dc:date>2024-12-11T12:15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80" meta:character-count="621" meta:row-count="51" meta:non-whitespace-character-count="563"/>
  </office:meta>
</office:document-meta>
</file>