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ŠIAULIŲ MIESTO „ROMUVOS“, DAINŲ IR SALDUVĖS PROGIMNAZIJŲ BEI DIDŽDVARIO IR LIEPORIŲ GIMNAZIJŲ LAUKO INFRASTRUKTŪROS ATNAUJINIMAS, PRITAIKYMAS UGDYMO POREIKIAMS<text:s/>IR FUNKCIONALUMO DIDINIMAS“</text:p>
      <text:p text:style-name="P9"/>
      <text:p text:style-name="P10">2024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Lietuvos<text:s/></text:span><text:span text:style-name="T17">Respublikos vidaus reikalų ministro 2023 m. balandžio 7 d. įsakymu Nr. 1V-199 „</text:span><text:span text:style-name="T18">D</text:span><text:span text:style-name="T19">ėl Regioninės pažangos priemonės 01-004-07-02-01 (RE</text:span><text:span text:style-name="T20">) „Pagerinti viešųjų paslaugų prieinamumą, darbo vietų pasiekiamumą ir tam reikalingų išteklių naudojimo efektyvumą“ finansavimo gairių patvirtinimo</text:span><text:span text:style-name="T21">“, 2024–2029 m. Šiaulių miesto tvarios plėtros strategij</text:span><text:span text:style-name="T22">a, patvirtinta 2024 m. vasario 1 d. Šiaulių miesto savivaldybės tarybos sprendimu Nr. T-21 „Dėl 2024–2029 m. Šiaulių miesto tvarios plėtros strategijos patvirtinimo“, Šiaulių miesto savivaldybės taryba 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ritarti projekto<text:s/></text:span><text:span text:style-name="T29">„</text:span><text:span text:style-name="T30">Šiaulių miesto</text:span><text:span text:style-name="T31"><text:s/>„Romuvos“, Dainų ir Salduvės progimnazijų bei Didždvario ir Lieporių gimnazijų lauko infrastruktūros atnaujinimas, pritaikymas ugdymo poreikiams ir funkcionalumo didinimas“<text:s/></text:span><text:span text:style-name="T32">(toliau – Projektas) įgyvendinimui.<text:s/></text:span></text:p>
      <text:p text:style-name="P33"><text:span text:style-name="T34">2</text:span><text:span text:style-name="T35">.</text:span><text:span text:style-name="T36"><text:tab/>Įpareigoti Šiaulių miesto savivaldybės</text:span><text:span text:style-name="T37"><text:s/>administraciją (toliau – Administracija) rengti ir teikti Projekto įgyvendinimo planą finansavimui gauti.<text:s/></text:span></text:p>
      <text:p text:style-name="P38"><text:span text:style-name="T39">3</text:span><text:span text:style-name="T40">.</text:span><text:span text:style-name="T41"><text:tab/></text:span><text:span text:style-name="T42">Pavesti Administracijai atlikti Projekto veiklų (darbų) užsakovo funkcijas.</text:span></text:p>
      <text:p text:style-name="P43"><text:span text:style-name="T44">4</text:span><text:span text:style-name="T45">.</text:span><text:span text:style-name="T46"><text:tab/>Projektui įgyvendinti numatyti 15 procentų patvirtintų<text:s/></text:span><text:span text:style-name="T47">Projekto biudžeto lėšų ir nenumatytų ar netinkamų finansuoti, tačiau Projektui įgyvendinti būtinų išlaidų dalį ir tinkamų išlaidų dalį, kurios nepadengs Projektui skirtas finansavimas.</text:span></text:p>
      <text:p text:style-name="P48"><text:span text:style-name="T49">Šis sprendimas ne vėliau kaip per vieną mėnesį nuo jo įteikimo dienos<text:s/></text:span><text:span text:style-name="T50">g</text:span><text:span text:style-name="T51">ali būti skundžiamas paduodant skundą Lietuvos administracinių ginčų komisijos Šiaulių apygardos skyriui adresu: Dvaro g. 81, Šiauliai, arba Regionų administraciniam teismui bet kuriuose šio teismo rūmuose.</text:span></text:p>
      <text:p text:style-name="P52"/>
      <text:p text:style-name="Normal"/>
      <text:p text:style-name="P53"><text:span text:style-name="T54">Savivaldybės<text:s/></text:span><text:span text:style-name="T55">meras                                                                                    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3-27T09:51:00Z</meta:creation-date>
    <dc:date>2024-03-27T09:51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4" meta:character-count="2092" meta:row-count="39" meta:non-whitespace-character-count="1853"/>
  </office:meta>
</office:document-meta>
</file>