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style:vertical-align="middle" style:line-height-at-least="0.2in" fo:margin-left="4in" fo:text-indent="0.5in">
        <style:tab-stops/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8" style:parent-style-name="Normal" style:family="paragraph">
      <style:paragraph-properties fo:text-align="justify" style:vertical-align="middle" style:line-height-at-least="0.2in" fo:margin-left="5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" style:parent-style-name="Normal" style:family="paragraph">
      <style:paragraph-properties fo:text-indent="0.3937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text-indent="0.3937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GB"/>
    </style:style>
    <style:style style:name="T4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56" style:parent-style-name="DefaultParagraphFont" style:family="text">
      <style:text-properties style:font-weight-complex="bold"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FF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size-complex="12pt" fo:language="en" fo:country="GB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fo:language="en" fo:country="GB"/>
    </style:style>
    <style:style style:name="T138" style:parent-style-name="DefaultParagraphFont" style:family="text">
      <style:text-properties style:font-size-complex="12pt" fo:language="en" fo:country="GB"/>
    </style:style>
    <style:style style:name="T139" style:parent-style-name="DefaultParagraphFont" style:family="text">
      <style:text-properties fo:color="#000000" style:font-size-complex="12pt" fo:language="en" fo:country="GB"/>
    </style:style>
    <style:style style:name="T140" style:parent-style-name="DefaultParagraphFont" style:family="text">
      <style:text-properties style:font-size-complex="12pt" fo:language="en" fo:country="GB"/>
    </style:style>
    <style:style style:name="T141" style:parent-style-name="DefaultParagraphFont" style:family="text">
      <style:text-properties style:font-size-complex="12pt" fo:language="en" fo:country="GB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indent="0.3937in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 fo:language="en" fo:country="US"/>
    </style:style>
    <style:style style:name="T148" style:parent-style-name="DefaultParagraphFont" style:family="text">
      <style:text-properties fo:font-weight="bold" style:font-weight-asian="bold" style:text-position="super 62.5%" style:font-size-complex="12pt" fo:language="en" fo:country="US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widows="0" fo:orphans="0" fo:text-align="justify" fo:text-indent="0.3937in" fo:background-color="#FFFFFF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text-position="super 62.5%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fo:language="en" fo:country="GB"/>
    </style:style>
    <style:style style:name="T158" style:parent-style-name="DefaultParagraphFont" style:family="text">
      <style:text-properties style:font-size-complex="12pt" fo:language="en" fo:country="GB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 fo:background-color="#FFFFFF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 fo:background-color="#FFFFFF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 fo:background-color="#FFFFFF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 fo:background-color="#FFFFFF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 fo:background-color="#FFFFFF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margin-left="0.3937in">
        <style:tab-stops/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name-asian="Calibri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name-asian="Calibri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-asian="Calibri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3937in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Lucida Sans Unicode" style:font-style-complex="italic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name-asian="Calibri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name-asian="Calibri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style:font-name="Symbol" style:font-name-asian="Symbol" style:font-name-complex="Symbol"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name="Symbol" style:font-name-asian="Symbol" style:font-name-complex="Symbol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name="Symbol" style:font-name-asian="Symbol" style:font-name-complex="Symbol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3937in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FF0000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indent="0.3937in"/>
    </style:style>
    <style:style style:name="T280" style:parent-style-name="DefaultParagraphFont" style:family="text">
      <style:text-properties fo:font-weight="bold" style:font-weight-asian="bold" style:font-size-complex="12pt" fo:language="en" fo:country="US"/>
    </style:style>
    <style:style style:name="T281" style:parent-style-name="DefaultParagraphFont" style:family="text">
      <style:text-properties fo:font-weight="bold" style:font-weight-asian="bold" style:font-size-complex="12pt" fo:language="en" fo:country="US"/>
    </style:style>
    <style:style style:name="T282" style:parent-style-name="DefaultParagraphFont" style:family="text">
      <style:text-properties fo:font-weight="bold" style:font-weight-asian="bold" style:font-size-complex="12pt" fo:language="en" fo:country="US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style:font-weight-complex="bold" fo:color="#000000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P327" style:parent-style-name="Normal" style:family="paragraph">
      <style:paragraph-properties fo:widows="0" fo:orphans="0" fo:text-align="justify" fo:text-indent="0.3937in" fo:background-color="#FFFFFF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P337" style:parent-style-name="Normal" style:family="paragraph">
      <style:paragraph-properties fo:widows="0" fo:orphans="0" fo:text-align="justify" fo:text-indent="0.3937in" fo:background-color="#FFFFFF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indent="0.3937in"/>
    </style:style>
    <style:style style:name="T343" style:parent-style-name="DefaultParagraphFont" style:family="text">
      <style:text-properties fo:font-weight="bold" style:font-weight-asian="bold" style:font-size-complex="12pt" fo:language="en" fo:country="US"/>
    </style:style>
    <style:style style:name="T344" style:parent-style-name="DefaultParagraphFont" style:family="text">
      <style:text-properties fo:font-weight="bold" style:font-weight-asian="bold" style:font-size-complex="12pt" fo:language="en" fo:country="US"/>
    </style:style>
    <style:style style:name="T345" style:parent-style-name="DefaultParagraphFont" style:family="text">
      <style:text-properties fo:font-weight="bold" style:font-weight-asian="bold" style:font-size-complex="12pt" fo:language="en" fo:country="US"/>
    </style:style>
    <style:style style:name="P346" style:parent-style-name="Normal" style:family="paragraph">
      <style:paragraph-properties fo:widows="0" fo:orphans="0" fo:text-align="justify" fo:text-indent="0.3937in" fo:background-color="#FFFFFF"/>
    </style:style>
    <style:style style:name="T347" style:parent-style-name="DefaultParagraphFont" style:family="text">
      <style:text-properties style:font-weight-complex="bold" fo:color="#000000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fo:color="#000000" style:font-size-complex="12pt"/>
    </style:style>
    <style:style style:name="P350" style:parent-style-name="Normal" style:family="paragraph">
      <style:paragraph-properties fo:text-align="justify" fo:text-indent="0.3937in" fo:background-color="#FFFFFF"/>
    </style:style>
    <style:style style:name="T35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5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55" style:parent-style-name="Normal" style:family="paragraph">
      <style:paragraph-properties fo:widows="0" fo:orphans="0" fo:text-align="justify" fo:text-indent="0.3937in" fo:background-color="#FFFFFF"/>
    </style:style>
    <style:style style:name="T356" style:parent-style-name="DefaultParagraphFont" style:family="text">
      <style:text-properties fo:color="#000000" style:font-size-complex="12pt" style:language-asian="en" style:country-asian="GB"/>
    </style:style>
    <style:style style:name="T357" style:parent-style-name="DefaultParagraphFont" style:family="text">
      <style:text-properties fo:color="#000000" style:font-size-complex="12pt" style:language-asian="en" style:country-asian="GB"/>
    </style:style>
    <style:style style:name="T358" style:parent-style-name="DefaultParagraphFont" style:family="text">
      <style:text-properties fo:color="#000000" style:font-size-complex="12pt" style:language-asian="en" style:country-asian="GB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color="#000000" style:font-size-complex="12pt" fo:language="en" fo:country="GB"/>
    </style:style>
    <style:style style:name="T361" style:parent-style-name="DefaultParagraphFont" style:family="text">
      <style:text-properties fo:color="#000000" style:font-size-complex="12pt" fo:language="en" fo:country="GB"/>
    </style:style>
    <style:style style:name="T362" style:parent-style-name="DefaultParagraphFont" style:family="text">
      <style:text-properties fo:color="#000000" style:font-size-complex="12pt" fo:language="en" fo:country="GB"/>
    </style:style>
    <style:style style:name="T363" style:parent-style-name="DefaultParagraphFont" style:family="text">
      <style:text-properties fo:color="#000000" style:font-size-complex="12pt" fo:language="en" fo:country="GB"/>
    </style:style>
    <style:style style:name="T364" style:parent-style-name="DefaultParagraphFont" style:family="text">
      <style:text-properties style:font-size-complex="12pt" fo:language="en" fo:country="GB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fo:font-weight="bold" style:font-weight-asian="bold" style:font-size-complex="12pt" fo:language="en" fo:country="US"/>
    </style:style>
    <style:style style:name="T368" style:parent-style-name="DefaultParagraphFont" style:family="text">
      <style:text-properties fo:font-weight="bold" style:font-weight-asian="bold" style:font-size-complex="12pt" fo:language="en" fo:country="US"/>
    </style:style>
    <style:style style:name="T369" style:parent-style-name="DefaultParagraphFont" style:family="text">
      <style:text-properties fo:font-weight="bold" style:font-weight-asian="bold" style:font-size-complex="12pt" fo:language="en" fo:country="US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style:font-size-complex="12pt" fo:language="en" fo:country="GB"/>
    </style:style>
    <style:style style:name="T375" style:parent-style-name="DefaultParagraphFont" style:family="text">
      <style:text-properties style:font-size-complex="12pt" fo:language="en" fo:country="GB"/>
    </style:style>
    <style:style style:name="T376" style:parent-style-name="DefaultParagraphFont" style:family="text">
      <style:text-properties style:font-size-complex="12pt" fo:language="en" fo:country="GB"/>
    </style:style>
    <style:style style:name="T377" style:parent-style-name="DefaultParagraphFont" style:family="text">
      <style:text-properties style:font-size-complex="12pt" fo:language="en" fo:country="GB"/>
    </style:style>
    <style:style style:name="T378" style:parent-style-name="DefaultParagraphFont" style:family="text">
      <style:text-properties fo:color="#000000" style:font-size-complex="12pt" fo:language="en" fo:country="GB"/>
    </style:style>
    <style:style style:name="T379" style:parent-style-name="DefaultParagraphFont" style:family="text">
      <style:text-properties style:font-size-complex="12pt" fo:language="en" fo:country="GB"/>
    </style:style>
    <style:style style:name="T380" style:parent-style-name="DefaultParagraphFont" style:family="text">
      <style:text-properties style:font-size-complex="12pt" fo:language="en" fo:country="GB"/>
    </style:style>
    <style:style style:name="T381" style:parent-style-name="DefaultParagraphFont" style:family="text">
      <style:text-properties fo:color="#FF0000" style:font-size-complex="12pt" fo:language="en" fo:country="GB"/>
    </style:style>
    <style:style style:name="T382" style:parent-style-name="DefaultParagraphFont" style:family="text">
      <style:text-properties style:font-size-complex="12pt" fo:language="en" fo:country="GB"/>
    </style:style>
    <style:style style:name="T383" style:parent-style-name="DefaultParagraphFont" style:family="text">
      <style:text-properties style:font-size-complex="12pt" fo:background-color="#FFFFFF" fo:language="en" fo:country="GB"/>
    </style:style>
    <style:style style:name="T384" style:parent-style-name="DefaultParagraphFont" style:family="text">
      <style:text-properties fo:color="#000000" style:font-size-complex="12pt" fo:background-color="#FFFFFF" fo:language="en" fo:country="GB"/>
    </style:style>
    <style:style style:name="T385" style:parent-style-name="DefaultParagraphFont" style:family="text">
      <style:text-properties style:font-size-complex="12pt" fo:language="en" fo:country="GB"/>
    </style:style>
    <style:style style:name="T386" style:parent-style-name="DefaultParagraphFont" style:family="text">
      <style:text-properties style:font-size-complex="12pt" fo:language="en" fo:country="GB"/>
    </style:style>
    <style:style style:name="T387" style:parent-style-name="DefaultParagraphFont" style:family="text">
      <style:text-properties style:font-size-complex="12pt" fo:language="en" fo:country="GB"/>
    </style:style>
    <style:style style:name="T388" style:parent-style-name="DefaultParagraphFont" style:family="text">
      <style:text-properties fo:color="#1D1C1D" style:font-size-complex="12pt" fo:background-color="#F8F8F8" fo:language="en" fo:country="GB"/>
    </style:style>
    <style:style style:name="T389" style:parent-style-name="DefaultParagraphFont" style:family="text">
      <style:text-properties style:font-size-complex="12pt" fo:language="en" fo:country="GB"/>
    </style:style>
    <style:style style:name="T390" style:parent-style-name="DefaultParagraphFont" style:family="text">
      <style:text-properties style:font-size-complex="12pt" fo:language="en" fo:country="GB"/>
    </style:style>
    <style:style style:name="T391" style:parent-style-name="DefaultParagraphFont" style:family="text">
      <style:text-properties fo:color="#FF0000" style:font-size-complex="12pt" fo:language="en" fo:country="GB"/>
    </style:style>
    <style:style style:name="T392" style:parent-style-name="DefaultParagraphFont" style:family="text">
      <style:text-properties style:font-size-complex="12pt" fo:language="en" fo:country="GB"/>
    </style:style>
    <style:style style:name="T393" style:parent-style-name="DefaultParagraphFont" style:family="text">
      <style:text-properties style:font-size-complex="12pt" fo:language="en" fo:country="GB"/>
    </style:style>
    <style:style style:name="P394" style:parent-style-name="Normal" style:family="paragraph">
      <style:paragraph-properties fo:text-align="justify" fo:text-indent="0.3937in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background-color="#FFFFFF"/>
    </style:style>
    <style:style style:name="T397" style:parent-style-name="DefaultParagraphFont" style:family="text">
      <style:text-properties fo:background-color="#FFFFFF"/>
    </style:style>
    <style:style style:name="T398" style:parent-style-name="DefaultParagraphFont" style:family="text">
      <style:text-properties fo:background-color="#FFFFFF"/>
    </style:style>
    <style:style style:name="T399" style:parent-style-name="DefaultParagraphFont" style:family="text">
      <style:text-properties fo:background-color="#FFFFFF"/>
    </style:style>
    <style:style style:name="T400" style:parent-style-name="DefaultParagraphFont" style:family="text">
      <style:text-properties fo:color="#1D1C1D" fo:background-color="#FFFFFF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background-color="#FFFFFF"/>
    </style:style>
    <style:style style:name="P403" style:parent-style-name="Normal" style:family="paragraph">
      <style:paragraph-properties fo:margin-left="0.3937in">
        <style:tab-stops/>
      </style:paragraph-properties>
    </style:style>
    <style:style style:name="T404" style:parent-style-name="DefaultParagraphFont" style:family="text">
      <style:text-properties fo:font-weight="bold" style:font-weight-asian="bold" style:font-size-complex="12pt" fo:language="en" fo:country="US"/>
    </style:style>
    <style:style style:name="T405" style:parent-style-name="DefaultParagraphFont" style:family="text">
      <style:text-properties fo:font-weight="bold" style:font-weight-asian="bold" style:font-size-complex="12pt" fo:language="en" fo:country="US"/>
    </style:style>
    <style:style style:name="T406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T407" style:parent-style-name="DefaultParagraphFont" style:family="text">
      <style:text-properties fo:font-weight="bold" style:font-weight-asian="bold" style:font-size-complex="12pt" fo:language="en" fo:country="US"/>
    </style:style>
    <style:style style:name="T40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09" style:parent-style-name="DefaultParagraphFont" style:family="text">
      <style:text-properties style:font-size-complex="12pt" fo:language="en" fo:country="US"/>
    </style:style>
    <style:style style:name="T410" style:parent-style-name="DefaultParagraphFont" style:family="text">
      <style:text-properties style:font-size-complex="12pt" fo:language="en" fo:country="GB" style:language-asian="lt" style:country-asian="LT"/>
    </style:style>
    <style:style style:name="P411" style:parent-style-name="Normal" style:family="paragraph">
      <style:paragraph-properties fo:text-align="justify" fo:line-height="115%"/>
    </style:style>
    <style:style style:name="P412" style:parent-style-name="Normal" style:family="paragraph">
      <style:paragraph-properties fo:text-indent="0.3937in"/>
    </style:style>
    <style:style style:name="T413" style:parent-style-name="DefaultParagraphFont" style:family="text">
      <style:text-properties fo:font-weight="bold" style:font-weight-asian="bold" style:font-size-complex="12pt" fo:language="en" fo:country="US"/>
    </style:style>
    <style:style style:name="T414" style:parent-style-name="DefaultParagraphFont" style:family="text">
      <style:text-properties fo:font-weight="bold" style:font-weight-asian="bold" style:font-size-complex="12pt" fo:language="en" fo:country="US"/>
    </style:style>
    <style:style style:name="T415" style:parent-style-name="DefaultParagraphFont" style:family="text">
      <style:text-properties fo:font-weight="bold" style:font-weight-asian="bold" style:font-size-complex="12pt" fo:language="en" fo:country="GB"/>
    </style:style>
    <style:style style:name="P416" style:parent-style-name="Normal" style:family="paragraph">
      <style:paragraph-properties fo:text-indent="0.3937in"/>
    </style:style>
    <style:style style:name="T417" style:parent-style-name="DefaultParagraphFont" style:family="text">
      <style:text-properties style:font-weight-complex="bold" style:font-size-complex="11pt" fo:language="en" fo:country="GB"/>
    </style:style>
    <style:style style:name="T418" style:parent-style-name="DefaultParagraphFont" style:family="text">
      <style:text-properties style:font-weight-complex="bold" style:font-size-complex="11pt" fo:language="en" fo:country="GB"/>
    </style:style>
    <style:style style:name="T419" style:parent-style-name="DefaultParagraphFont" style:family="text">
      <style:text-properties style:font-size-complex="11pt" fo:language="en" fo:country="GB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 fo:language="en" fo:country="GB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 fo:language="en" fo:country="US"/>
    </style:style>
    <style:style style:name="T426" style:parent-style-name="DefaultParagraphFont" style:family="text">
      <style:text-properties style:font-size-complex="12pt" fo:language="en" fo:country="GB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 fo:background-color="#FFFFFF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 fo:background-color="#FFFFFF"/>
    </style:style>
    <style:style style:name="T433" style:parent-style-name="DefaultParagraphFont" style:family="text">
      <style:text-properties style:font-size-complex="12pt" fo:background-color="#FFFFFF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name="MS Mincho" style:font-name-asian="MS Mincho" style:font-name-complex="MS Mincho"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line-height="112%"/>
      <style:text-properties style:font-size-complex="12pt"/>
    </style:style>
    <style:style style:name="P438" style:parent-style-name="Normal" style:family="paragraph">
      <style:paragraph-properties fo:text-align="justify" fo:line-height="112%"/>
    </style:style>
    <style:style style:name="P439" style:parent-style-name="Normal" style:family="paragraph">
      <style:paragraph-properties fo:text-align="justify" fo:line-height="112%" fo:text-indent="0.3937in"/>
    </style:style>
    <style:style style:name="T440" style:parent-style-name="DefaultParagraphFont" style:family="text">
      <style:text-properties fo:font-style="italic" style:font-style-asian="italic" style:font-style-complex="italic" style:font-size-complex="12pt"/>
    </style:style>
    <style:style style:name="P441" style:parent-style-name="Normal" style:family="paragraph">
      <style:paragraph-properties fo:text-align="justify" fo:line-height="112%"/>
      <style:text-properties fo:font-style="italic" style:font-style-asian="italic" style:font-style-complex="italic" style:font-size-complex="12pt"/>
    </style:style>
    <style:style style:name="P442" style:parent-style-name="Normal" style:family="paragraph">
      <style:paragraph-properties fo:text-align="justify" fo:line-height="112%"/>
      <style:text-properties fo:font-style="italic" style:font-style-asian="italic" style:font-style-complex="italic" style:font-size-complex="12pt"/>
    </style:style>
    <style:style style:name="P443" style:parent-style-name="Normal" style:family="paragraph">
      <style:paragraph-properties fo:text-align="justify" fo:line-height="112%"/>
    </style:style>
    <style:style style:name="T4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rojektas</text:span></text:p>
      <text:p text:style-name="P10"/>
      <text:p text:style-name="P11">LIETUVOS RESPUBLIKOS</text:p>
      <text:p text:style-name="P12"><text:span text:style-name="T13">ARCHITEKTŲ RŪMŲ ĮSTATYMO NR. X-914 ANTROJO SKIRSNIO, 4, 6, 8, 9, 10 IR 11 STRAIPSNIŲ PAKEITIMO, ĮSTATYMO PAPILDYMO 4</text:span><text:span text:style-name="T14">1</text:span><text:span text:style-name="T15"><text:s/>STRAIPSNIU IR PRIEDO PRIPAŽINIMO NETEKUSIU GALIOS</text:span></text:p>
      <text:p text:style-name="P16">ĮSTATYMAS</text:p>
      <text:p text:style-name="P17"/>
      <text:p text:style-name="P18">2021 m. <text:s text:c="43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Įstatymo antrojo skirsnio pakeitimas</text:span></text:p>
      <text:p text:style-name="P26"><text:span text:style-name="T27">Pakeisti Įstatymo antrojo skirsnio pavadinimą ir jį išdėstyti taip:</text:span></text:p>
      <text:p text:style-name="P28"><text:span text:style-name="T29">„</text:span><text:span text:style-name="T30">ANTRASIS</text:span><text:span text:style-name="T31"><text:s/>SKIRSNIS</text:span></text:p>
      <text:p text:style-name="P32"><text:span text:style-name="T33">RŪMŲ VEIKLA IR RŪMŲ NARIAI</text:span><text:span text:style-name="T34">“.</text:span></text:p>
      <text:p text:style-name="Normal"/>
      <text:p text:style-name="P35"><text:span text:style-name="T36">2</text:span><text:span text:style-name="T37"><text:s/></text:span><text:span text:style-name="T38">straipsnis.</text:span><text:span text:style-name="T39"><text:s/></text:span><text:span text:style-name="T40">4 straipsnio pakeitimas</text:span></text:p>
      <text:p text:style-name="P41"><text:span text:style-name="T42">Pakeisti 4 straipsnį ir jį išdėstyti taip:</text:span></text:p>
      <text:p text:style-name="P43"><text:span text:style-name="T44">„</text:span><text:span text:style-name="T45">4</text:span><text:span text:style-name="T46"><text:s/>straipsnis.<text:s/></text:span><text:span text:style-name="T47">Rūmų nariai, jų teisės ir pareigos</text:span></text:p>
      <text:p text:style-name="P48"><text:span text:style-name="T49">1</text:span><text:span text:style-name="T50">.<text:s/></text:span><text:span text:style-name="T51">Rūmų nariais yra visi atestuoti architektai</text:span><text:span text:style-name="T52">, besiverčiantys atestuoto architekto veikla.<text:s/></text:span><text:span text:style-name="T53">Rūmų nariais gali</text:span><text:span text:style-name="T54"><text:s/>būti<text:s/></text:span><text:span text:style-name="T55">ir atestuoti architektai, kurie nesiverčia atestuoto architekto veikla,<text:s/></text:span><text:span text:style-name="T56">bei</text:span><text:span text:style-name="T57"><text:s/>architektai, kurių teisė verstis atestuoto architekto veikla pripažinta Lietuvos Respublikoje</text:span><text:span text:style-name="T58">.</text:span><text:span text:style-name="T59"><text:s/></text:span></text:p>
      <text:p text:style-name="P60"><text:span text:style-name="T61">2</text:span><text:span text:style-name="T62">.<text:s/></text:span><text:span text:style-name="T63">Narystės Rūmuose<text:s/></text:span><text:span text:style-name="T64">pradžios</text:span><text:span text:style-name="T65">,<text:s/></text:span><text:span text:style-name="T66">sustabdymo, atnaujinimo ir pasibaigimo pagrindai n</text:span><text:span text:style-name="T67">ustatomi šio įstatymo 4</text:span><text:span text:style-name="T68">1</text:span><text:span text:style-name="T69"><text:s/>straipsnyje, jų įgyvendinimo tvarką nustato Rūmai.</text:span></text:p>
      <text:p text:style-name="P70"><text:span text:style-name="T71">3</text:span><text:span text:style-name="T72">. Rūmų nariai turi teisę:</text:span></text:p>
      <text:p text:style-name="P73"><text:span text:style-name="T74">1</text:span><text:span text:style-name="T75">) dalyvauti Rūmų veikloje, teikti pastabas ir pasiūlymus dėl Rūmų veiklos;</text:span></text:p>
      <text:p text:style-name="P76"><text:span text:style-name="T77">2</text:span><text:span text:style-name="T78">) rinkti ir būti išrinktais į Rūmų organus;</text:span></text:p>
      <text:p text:style-name="P79"><text:span text:style-name="T80">3</text:span><text:span text:style-name="T81">) naudotis Rūmų<text:s/></text:span><text:span text:style-name="T82">teisinėmis ir kitokiomis paslaugomis;</text:span></text:p>
      <text:p text:style-name="P83"><text:span text:style-name="T84">4</text:span><text:span text:style-name="T85">) gauti informaciją apie Rūmų veiklą;</text:span></text:p>
      <text:p text:style-name="P86"><text:span text:style-name="T87">5</text:span><text:span text:style-name="T88">) apskųsti teismui Rūmų valdymo ir kitų organų sprendimus;</text:span></text:p>
      <text:p text:style-name="P89">6) sustabdyti narystę Rūmuose, kai nesiverčia atestuoto architekto veikla;</text:p>
      <text:p text:style-name="P90">7) įgyvendinti kitas Rūmų statute numatytas teises.</text:p>
      <text:p text:style-name="P91">4<text:span text:style-name="T92">. Rūmų narys privalo:</text:span></text:p>
      <text:p text:style-name="P93"><text:span text:style-name="T94">1</text:span><text:span text:style-name="T95">) laikytis Rūmų statuto, profesinės etikos kodekso nuostatų;</text:span></text:p>
      <text:p text:style-name="P96"><text:span text:style-name="T97">2</text:span><text:span text:style-name="T98">) mokėti nario mokestį;</text:span></text:p>
      <text:p text:style-name="P99"><text:span text:style-name="T100">3</text:span><text:span text:style-name="T101">) vykdyti privalomus Rūmų valdymo ar kitų organų nurodymus;</text:span></text:p>
      <text:p text:style-name="P102"><text:span text:style-name="T103">4</text:span><text:span text:style-name="T104">) teikti informaciją apie savo, kaip arc</text:span><text:span text:style-name="T105">hitekto, veiklą kaip numatyta Rūmų statute;</text:span></text:p>
      <text:p text:style-name="P106"><text:span text:style-name="T107">5</text:span><text:span text:style-name="T108">)<text:s/></text:span><text:span text:style-name="T109">Rūmų nustatyta tvarka deklaruoti interesus ir nusišalinti, jei dalyvaujant Rūmų organų, išskyrus Rūmų narių susirinkimą, veikloje gali kilti interesų konfliktas, kai:<text:s/></text:span></text:p>
      <text:p text:style-name="P110"><text:span text:style-name="T111">a</text:span><text:span text:style-name="T112">) sprendžiami klausimai, susiję</text:span><text:span text:style-name="T113"><text:s/></text:span><text:span text:style-name="T114">su</text:span><text:span text:style-name="T115"><text:s/>paties nario<text:s/></text:span><text:span text:style-name="T116">vykdoma architekto veikla;</text:span></text:p>
      <text:p text:style-name="P117"><text:span text:style-name="T118">b</text:span><text:span text:style-name="T119">) sprendžiami klausimai, susiję su</text:span><text:span text:style-name="T120"><text:s/>asmeniu, su kuriuo narys susijęs šeimos, artimos giminystės ir/ar verslo ryšiais;</text:span></text:p>
      <text:p text:style-name="P121"><text:span text:style-name="T122">c</text:span><text:span text:style-name="T123">)<text:s/></text:span><text:span text:style-name="T124">pareiga nusišalinti</text:span><text:span text:style-name="T125"><text:s/>nustatyta kituose įstatymuose;</text:span></text:p>
      <text:p text:style-name="P126"><text:span text:style-name="T127">6</text:span><text:span text:style-name="T128">)<text:s/></text:span><text:span text:style-name="T129">vykdyti kitas pareigas,<text:s/></text:span><text:span text:style-name="T130">kurias nustato Rūmų statutas.</text:span></text:p>
      <text:p text:style-name="P131">5<text:span text:style-name="T132">. Visi Rūmų nariai, dalyvaudami Rūmų veikloje, turi lygias teises.<text:s/></text:span></text:p>
      <text:p text:style-name="P133">6.<text:span text:style-name="T134"><text:s/>Atestuotas architektas, kurio narystė Rūmuose sustabdyta, negali dalyvauti Rūmų veikloje, rinkti ir būti išrinktu į Rūmų organus ar naudotis Rūm</text:span><text:span text:style-name="T135">ų teikiamomis paslaugomis.</text:span></text:p>
      <text:p text:style-name="P136"><text:span text:style-name="T137">7</text:span><text:span text:style-name="T138">.<text:s/></text:span><text:span text:style-name="T139">Atestuoti architektai, tapdami Rūmų nariais, sustabdydami ar atnaujindami narystę Rūmuose, privalo sumokėti Rūmų nustatytus administravimo mokesčius, kurie apskaičiuojami atsižvelgiant į<text:s/></text:span><text:span text:style-name="T140">ekonomiškai pagrįstas paslaugos tei</text:span><text:span text:style-name="T141">kimo sąnaudas.“</text:span></text:p>
      <text:p text:style-name="P142"/>
      <text:p text:style-name="P143"><text:span text:style-name="T144">3</text:span><text:span text:style-name="T145"><text:s/>straipsnis.<text:s/></text:span><text:span text:style-name="T146">Įstatymo antrojo skirsnio papildymas<text:s/></text:span><text:span text:style-name="T147">4</text:span><text:span text:style-name="T148">1</text:span><text:span text:style-name="T149"><text:s/>straipsniu</text:span></text:p>
      <text:p text:style-name="P150"><text:span text:style-name="T151">„</text:span><text:span text:style-name="T152">4</text:span><text:span text:style-name="T153">1</text:span><text:span text:style-name="T154"><text:s/>straipsnis.<text:s/></text:span><text:span text:style-name="T155">Narystės Rūmuose pradžios, sustabdymo, atnaujinimo ir pasibaigimo pagrindai</text:span></text:p>
      <text:p text:style-name="P156"><text:span text:style-name="T157">1</text:span><text:span text:style-name="T158">. Visi atestuoti architektai, kurie verčiasi atestuoto architekto veikla, privalo būti Rūmų nariai, išskyrus architektus, įgijusius architekto kvalifikacijos atestatą, tačiau nepradėjusius verstis atestuoto architekto veikla.<text:s/></text:span></text:p>
      <text:p text:style-name="P159"><text:span text:style-name="T160">2</text:span><text:span text:style-name="T161">.<text:s/></text:span><text:span text:style-name="T162">Atestuotas architektas</text:span><text:span text:style-name="T163"><text:s/>tampa Rūmų nariu, jeigu:</text:span></text:p>
      <text:p text:style-name="P164"><text:span text:style-name="T165">1</text:span><text:span text:style-name="T166">) pateikia Rūmams jų nustatytos formos deklaraciją (pareiškimą) apie ketinimą pradėti verstis atestuoto architekto veikla nurodyta<text:s/></text:span>architekto kvalifikacijos atestate<text:span text:style-name="T167">;</text:span></text:p>
      <text:p text:style-name="P168"><text:span text:style-name="T169">2</text:span><text:span text:style-name="T170">) turi galiojantį architekto kvalifikacijos atestatą;</text:span></text:p>
      <text:p text:style-name="P171"><text:span text:style-name="T172">3</text:span><text:span text:style-name="T173">) sumoka Rūmų nustatyto dydžio vienkartinį stojimo administravimo mokestį.<text:s/></text:span></text:p>
      <text:p text:style-name="P174"><text:span text:style-name="T175">3</text:span><text:span text:style-name="T176">. Rūmai ne vėliau kaip per 10 darbo dienų nuo šio straipsnio 2<text:s/></text:span><text:span text:style-name="T177">dalyje<text:s/></text:span><text:span text:style-name="T178">nurodytų sąlygų įgyvendinimo dienos priima sprendimą dėl atestuoto architekto įrašymo į Rūmų narius</text:span><text:span text:style-name="T179">. Narystės Rūmuose pradžia laikoma Rūmų sprendimo įrašyti atestuotą architektą į Rūmų narius diena.</text:span></text:p>
      <text:p text:style-name="P180"><text:span text:style-name="T181">4</text:span><text:span text:style-name="T182">. Rūmų narys, nesiverčiantis<text:s/></text:span>architekto kvalifikacijos atestate nurodyta architekto veikla, turi teisę sustabdyti narystę Rūmuose.<text:s/><text:span text:style-name="T183">Rūmų narys, norintis</text:span><text:span text:style-name="T184"><text:s/>sustabdyti narystę Rūmuose, privalo:</text:span></text:p>
      <text:p text:style-name="P185"><text:span text:style-name="T186">1</text:span><text:span text:style-name="T187">) pateikti Rūmams Rūmų nustatytos formos prašymą dėl narystės Rūmuose sustabdymo;<text:s/></text:span></text:p>
      <text:p text:style-name="P188"><text:span text:style-name="T189">2</text:span><text:span text:style-name="T190">) sumokėti Rūmų nustatyto dydžio narystės sustabdymo administravimo mokestį;</text:span></text:p>
      <text:p text:style-name="P191"><text:span text:style-name="T192">3</text:span><text:span text:style-name="T193">) būti atsiskaitęs su Rūmais.<text:s/></text:span></text:p>
      <text:p text:style-name="P194"><text:span text:style-name="T195">5</text:span><text:span text:style-name="T196">. Rūmai</text:span><text:span text:style-name="T197"><text:s/>ne vėliau kaip per 10 darbo dienų nuo šio straipsnio 4 dalyje nurodytų sąlygų įgyvendinimo dienos priima sprendimą dėl atestuoto architekto, nesiverčiančio atestuoto architekto veikla, narystės Rūmuose sustabdymo.<text:s/></text:span></text:p>
      <text:p text:style-name="P198">6. Narystė laikoma sustabdyta nuo Rūmų sprendimo sustabdyti narystę priėmimo dienos.<text:s/><text:span text:style-name="T199">Rūmai per 3 darbo dienas nuo sprendimo sustabdyti narystę priėmimo dienos pateikia Lietuvos Respublikos architektūros įstatymo<text:s/></text:span><text:span text:style-name="T200">9</text:span><text:span text:style-name="T201"><text:s/>straipsnio<text:s/></text:span><text:span text:style-name="T202">10<text:s/></text:span><text:span text:style-name="T203">dalyje nurodytą<text:s/></text:span><text:span text:style-name="T204">informaciją.<text:s/></text:span></text:p>
      <text:p text:style-name="P205"><text:span text:style-name="T206">7</text:span><text:span text:style-name="T207">. Rūmų narys, sustabdęs narys</text:span><text:span text:style-name="T208">tę, privalo laikytis Lietuvos Respublikos architektūros įstatymo<text:s/></text:span><text:span text:style-name="T209">9</text:span><text:span text:style-name="T210"><text:s/>straipsnio 7 dalyje atestuotiems architektams nustatytų reikalavimų.</text:span></text:p>
      <text:p text:style-name="P211"><text:span text:style-name="T212">8</text:span><text:span text:style-name="T213">. Rūmų narys, norintis atnaujinti narystę Rūmuose, privalo:</text:span></text:p>
      <text:p text:style-name="P214">1)<text:s/><text:span text:style-name="T215">pateikti</text:span><text:s/>Rūmų nustatytos formos prašymą dėl narystės atnaujinimo;</text:p>
      <text:p text:style-name="P216">2) sumokėti Rūmų nustatyto dydžio narystės Rūmuose atnaujinimo administravimo mokestį;</text:p>
      <text:p text:style-name="P217"><text:span text:style-name="T218">3</text:span><text:span text:style-name="T219">) pateikti</text:span><text:s/>Rūmams<text:s/><text:span text:style-name="T220">dokumentus, įrodančius, kad narystės Rūmuose sustabdymo laikotarpiu tobulino kvalifikaciją Lietuvos Respublikos architektūros įstatymo<text:s/></text:span><text:span text:style-name="T221">8 straipsnio<text:s/></text:span><text:span text:style-name="T222">1 dalyje nurodytų<text:s/></text:span><text:span text:style-name="T223">įstatymų nustatytais pagrindais ir juose nustatyta tvarka.</text:span></text:p>
      <text:p text:style-name="P224"><text:span text:style-name="T225">9</text:span><text:span text:style-name="T226">. Rūmai ne vėliau kaip p</text:span><text:span text:style-name="T227">er 7 darbo dienas nuo šio straipsnio 8 dalyje nurodytų dokumentų gavimo dienos patikrina, ar įgyvendinti šio straipsnio 8 dalyje nustatyti reikalavimai, ir priima sprendimą dėl narystės Rūmuose atnaujinimo.<text:s/></text:span></text:p>
      <text:p text:style-name="P228"><text:span text:style-name="T229">10</text:span><text:span text:style-name="T230">. Narystės sustabdymas Rūmuose laikomas pa</text:span><text:span text:style-name="T231">naikintu nuo Rūmų sprendimo atnaujinti narystę priėmimo dienos.<text:s/></text:span></text:p>
      <text:p text:style-name="P232"><text:span text:style-name="T233">11</text:span><text:span text:style-name="T234">. Rūmai per 3 darbo dienas nuo sprendimo atnaujinti narystę Rūmuose priėmimo dienos pateikia Lietuvos Respublikos architektūros įstatymo<text:s/></text:span><text:span text:style-name="T235">9</text:span><text:span text:style-name="T236"><text:s/>straipsnio<text:s/></text:span><text:span text:style-name="T237">10<text:s/></text:span><text:span text:style-name="T238">dalyje nurodytą<text:s/></text:span><text:span text:style-name="T239">informaciją.<text:s/></text:span></text:p>
      <text:p text:style-name="P240"><text:span text:style-name="T241">12</text:span><text:span text:style-name="T242">. Rūmų sprendimu narystė Rūmuose pasibaigia:</text:span></text:p>
      <text:p text:style-name="P243"><text:span text:style-name="T244">1</text:span><text:span text:style-name="T245">) kai įstatymų nustatytais pagrindais panaikinamas architekto kvalifikacijos atestato galiojimas;</text:span></text:p>
      <text:p text:style-name="P246"><text:span text:style-name="T247">2</text:span><text:span text:style-name="T248">) Rūmų nariui mirus.“</text:span></text:p>
      <text:p text:style-name="P249"/>
      <text:p text:style-name="P250"><text:span text:style-name="T251">4</text:span><text:span text:style-name="T252"><text:s/>straipsnis.</text:span><text:span text:style-name="T253"><text:s/></text:span><text:span text:style-name="T254">Įstatymo ketvirtojo</text:span><text:span text:style-name="T255"></text:span><text:span text:style-name="T256">aštuntojo skirsnių pernumeravimas</text:span></text:p>
      <text:p text:style-name="P257"><text:span text:style-name="T258">Buvusius Įstatymo ketvirtąjį</text:span><text:span text:style-name="T259"></text:span><text:span text:style-name="T260">aštuntąjį skirsnius laikyti atitinkamai trečiuoju</text:span><text:span text:style-name="T261"></text:span><text:span text:style-name="T262">septintuoju skirsniais.<text:s/></text:span></text:p>
      <text:p text:style-name="P263"/>
      <text:p text:style-name="P264"><text:span text:style-name="T265">5</text:span><text:span text:style-name="T266"><text:s/>straipsnis.</text:span><text:span text:style-name="T267"><text:s/></text:span><text:span text:style-name="T268">6 straipsnio pakeitimas<text:s/></text:span></text:p>
      <text:p text:style-name="P269"><text:span text:style-name="T270">Papildyti 6 straipsnio 1 dalį<text:s/></text:span>7<text:span text:style-name="T271"><text:s/></text:span><text:span text:style-name="T272">punktu:</text:span></text:p>
      <text:p text:style-name="P273"><text:span text:style-name="T274">„</text:span><text:span text:style-name="T275">7</text:span><text:span text:style-name="T276">) architektų profesinio atestavimo komisija;</text:span><text:span text:style-name="T277">“.</text:span></text:p>
      <text:p text:style-name="P278"/>
      <text:p text:style-name="P279"><text:span text:style-name="T280">6</text:span><text:span text:style-name="T281"><text:s/>straipsnis.<text:s/></text:span><text:span text:style-name="T282">8 straipsnio pakeitimas</text:span></text:p>
      <text:p text:style-name="P283"><text:span text:style-name="T284">1</text:span><text:span text:style-name="T285">. Pakeisti 8 straipsnio<text:s/></text:span><text:span text:style-name="T286">3 dalies<text:s/></text:span><text:span text:style-name="T287">2<text:s/></text:span><text:span text:style-name="T288">punktą ir jį išdėstyti taip:</text:span></text:p>
      <text:p text:style-name="P289"><text:span text:style-name="T290">„</text:span><text:span text:style-name="T291">2</text:span><text:span text:style-name="T292">) priima sprendimus dėl<text:s/></text:span><text:span text:style-name="T293">atestuoto architekto<text:s/></text:span><text:span text:style-name="T294">įrašymo į Rūmų narių sąrašą ir išbraukimo iš jo,<text:s/></text:span><text:span text:style-name="T295">atestuoto architekto narystės Rūmuose sustabdymo ir<text:s/></text:span><text:span text:style-name="T296">atnaujinimo,<text:s/></text:span><text:span text:style-name="T297">tvarko Rūmų narių sąrašą, iš tarybos narių renka Rūmų tarybos pirmininką.<text:s/></text:span><text:span text:style-name="T298">Rūmų taryba gali įgalioti Rūmų pirmininką priimti sprendimus dėl<text:s/></text:span><text:span text:style-name="T299">atestuoto architekto narystės Rūmuose sustabdymo ir atnaujinimo;</text:span><text:span text:style-name="T300">“.</text:span></text:p>
      <text:p text:style-name="P301"><text:span text:style-name="T302">2</text:span><text:span text:style-name="T303">. Pakeisti 8 straipsnio<text:s/></text:span><text:span text:style-name="T304">3 da</text:span><text:span text:style-name="T305">lies 5 punktą ir jį išdėstyti taip:</text:span></text:p>
      <text:p text:style-name="P306"><text:span text:style-name="T307">„</text:span><text:span text:style-name="T308">5</text:span><text:span text:style-name="T309">) nustato nario mokesčio mokėjimo tvarką</text:span><text:span text:style-name="T310">,</text:span><text:span text:style-name="T311"><text:s/>Rūmų narių tapimo, narystės Rūmuose sustabdymo bei narystės Rūmuose atnaujinimo administravimo mokesčio dydį ir mokėjimo tvarką;“.</text:span></text:p>
      <text:p text:style-name="P312"><text:span text:style-name="T313">3</text:span><text:span text:style-name="T314">.</text:span><text:span text:style-name="T315"><text:s/></text:span><text:span text:style-name="T316">Papildyti 8 straipsnio 3 dalį 7<text:s/></text:span><text:span text:style-name="T317">punktu:</text:span></text:p>
      <text:p text:style-name="P318"><text:span text:style-name="T319">„</text:span><text:span text:style-name="T320">7</text:span><text:span text:style-name="T321">) tvirtina narystės Rūmuose pradžios, sustabdymo, atnaujinimo ir pasibaigimo Rūmuose tvarką</text:span><text:span text:style-name="T322">;</text:span><text:span text:style-name="T323">“.</text:span></text:p>
      <text:p text:style-name="P324"><text:span text:style-name="T325">4</text:span><text:span text:style-name="T326">. Papildyti 8 straipsnio 3 dalį 8 punktu:</text:span></text:p>
      <text:p text:style-name="P327"><text:span text:style-name="T328">„</text:span><text:span text:style-name="T329">8</text:span><text:span text:style-name="T330">) tvirtina, suderinusi su Lietuvos Respublikos aplinkos ir Lietuvos Respublikos kultūros<text:s/></text:span><text:span text:style-name="T331">ministerijomis, Regioninių architektūros tarybų sudėtis ir nuostatus;“.</text:span></text:p>
      <text:p text:style-name="P332"><text:span text:style-name="T333">5</text:span><text:span text:style-name="T334">. Papildyti 8 straipsnio 3 dalį<text:s/></text:span><text:span text:style-name="T335">9</text:span><text:span text:style-name="T336"><text:s/>punktu:</text:span></text:p>
      <text:p text:style-name="P337"><text:span text:style-name="T338">„</text:span><text:span text:style-name="T339">9</text:span><text:span text:style-name="T340">) tvirtina, suderinusi su Lietuvos Respublikos aplinkos ir Lietuvos Respublikos kultūros ministerijomis, Architektų profesinio at</text:span><text:span text:style-name="T341">estavimo komisijos sudėtį ir nuostatus.“</text:span></text:p>
      <text:p text:style-name="Normal"/>
      <text:p text:style-name="P342"><text:span text:style-name="T343">7</text:span><text:span text:style-name="T344"><text:s/>straipsnis.<text:s/></text:span><text:span text:style-name="T345">10 straipsnio pakeitimas</text:span></text:p>
      <text:p text:style-name="P346"><text:span text:style-name="T347">Papildyti 10 straipsnį 2 dalimi ir<text:s/></text:span><text:span text:style-name="T348">visą</text:span><text:span text:style-name="T349"><text:s/>straipsnį išdėstyti taip:</text:span></text:p>
      <text:p text:style-name="P350"><text:span text:style-name="T351">„</text:span><text:span text:style-name="T352">10</text:span><text:span text:style-name="T353"><text:s/>straipsnis.<text:s/></text:span><text:span text:style-name="T354">Rūmų profesinės etikos taryba</text:span></text:p>
      <text:p text:style-name="P355"><text:span text:style-name="T356">1</text:span><text:span text:style-name="T357">. Rūmų profesinės etikos taryba yra Rūmų<text:s/></text:span><text:span text:style-name="T358">organas, kuris, vadovaudamasis šiuo įstatymu, Rūmų statutu, architektų profesinės etikos kodeksu ir veiklos nuostatais, nagrinėja Rūmų narių drausmės bylas dėl architektų profesinės veiklos etikos kodekso pažeidimų.</text:span></text:p>
      <text:p text:style-name="P359"><text:span text:style-name="T360">2</text:span><text:span text:style-name="T361">. Drausmės bylos, numatytos šio<text:s/></text:span><text:span text:style-name="T362">straipsnio 1 dalyje, nenagrinėjamos, jeigu kreipimosi dėl drausmės bylos iškėlimo į Rūmus dieną nuo pažeidimo padarymo praėjo 5 metai, o jei pažeidimas yra tęstinis (vyksta kiekvieną dieną (asmuo neatlieka veiksmų, kuriuos privalo atlikti ar atlieka veiksm</text:span><text:span text:style-name="T363">us, kurių neturi teisės atlikti) – 5 metai nuo paskutinės pažeidimo padarymo dienos.</text:span><text:span text:style-name="T364">“</text:span></text:p>
      <text:p text:style-name="P365"/>
      <text:p text:style-name="P366"><text:span text:style-name="T367">8</text:span><text:span text:style-name="T368"><text:s/>straipsnis.<text:s/></text:span><text:span text:style-name="T369">11 straipsnio pakeitimas</text:span></text:p>
      <text:p text:style-name="P370"><text:span text:style-name="T371">1</text:span><text:span text:style-name="T372">. Pakeisti 11 straipsnio 1 dalį ir ją išdėstyti taip:</text:span></text:p>
      <text:p text:style-name="P373"><text:span text:style-name="T374">„</text:span><text:span text:style-name="T375">1</text:span><text:span text:style-name="T376">. Architektų profesinio atestavimo komisija (toliau – k</text:span><text:span text:style-name="T377">omisija) yra<text:s/></text:span><text:span text:style-name="T378">Rūmų organas</text:span><text:span text:style-name="T379">. Komisijos sudėtį ir nuostatus, suderinusi su Lietuvos Respublikos aplinkos ir Lietuvos Respublikos kultūros ministerijomis, tvirtina Rūmų taryba. Komisiją sudaro ne mažiau kaip 5 nariai, išrinkti visuotiniame Rūmų narių susirinki</text:span><text:span text:style-name="T380">me 3 metų kadencijai iš Rūmų narių.</text:span><text:span text:style-name="T381"><text:s/></text:span><text:span text:style-name="T382">Rūmų narys į komisiją<text:s/></text:span><text:span text:style-name="T383">gali būti renkamas ne daugiau kaip<text:s/></text:span><text:span text:style-name="T384">dviem kadencijoms iš eilės</text:span><text:span text:style-name="T385">. Komisija, vadovaudamasi Lietuvos Respublikos įstatymuose nustatytais pagrindais, teikia išvadą Rūmams dėl architektų kvalifikacijos ate</text:span><text:span text:style-name="T386">statų ir teisės pripažinimo dokumentų išdavimo, keitimo, galiojimo sustabdymo, galiojimo sustabdymo panaikinimo arba jų galiojimo panaikinimo, įspėjimo pareiškimo, architektų kvalifikacijos tobulinimo. Rūmai užtikrina objektyvų ir nešališką komisijos spren</text:span><text:span text:style-name="T387">dimų priėmimą.</text:span><text:span text:style-name="T388"><text:s/></text:span><text:span text:style-name="T389">Komisijos nariai, priimdami sprendimus, turi būti objektyvūs ir<text:s/></text:span><text:soft-page-break/><text:span text:style-name="T390">nešališki.</text:span><text:span text:style-name="T391"><text:s/></text:span><text:span text:style-name="T392">Komisijos nariai privalo nusišalinti nuo sprendimo priėmimo, jeigu susidaro interesų konflikto situacija, nurodyta šio įstatymo 4 straipsnio 4 dalies 5 punkte. Archit</text:span><text:span text:style-name="T393">ektų profesinio atestavimo komisijos nuostatuose nustatoma nusišalinimo nuo sprendimo priėmimo ir teisės kreiptis nenusišalinus įgyvendinimo tvarka.“</text:span></text:p>
      <text:p text:style-name="P394">2. Papildyti 11 straipsnį 4 dalimi:</text:p>
      <text:p text:style-name="P395">„4.<text:s/><text:span text:style-name="T396">Atestuoto architekto ar teisės pripažinimo dokumento tur</text:span><text:span text:style-name="T397">ėtojo kvalifikacijos ar teisės pripažinimo dokumento galiojimo sustabdymo, panaikinimo, įspėjimo jam skyrimo kituose įstatymuose numatytais atvejais klausimai pagal suinteresuotų asmenų skundus, pareiškimus, prašymus nenagrinėjami, jeigu kreipimosi dėl vei</text:span><text:span text:style-name="T398">klos svarstymo (atestato ar teisės pripažinimo dokumento galiojimo sustabdymo, panaikinimo, įspėjimo skyrimo) į Rūmus dieną nuo pažeidimo padarymo praėjo 5 metai, o jei pažeidimas tęstinis (jis vyksta kiekvieną dieną (asmuo neatlieka veiksmų, kuriuos priva</text:span><text:span text:style-name="T399">lo atlikti ar atlieka veiksmus, kurių neturi teisės atlikti) –<text:s/></text:span><text:span text:style-name="T400">5 metai nuo paskutinės pažeidimo padarymo dienos.</text:span><text:span text:style-name="T401">“</text:span></text:p>
      <text:p text:style-name="P402"/>
      <text:p text:style-name="P403"><text:span text:style-name="T404">9</text:span><text:span text:style-name="T405"><text:s/>straipsnis.</text:span><text:span text:style-name="T406"><text:s/></text:span><text:span text:style-name="T407">Įstatymo priedo<text:s/></text:span><text:span text:style-name="T408">pripažinimas netekusiu galios</text:span><text:span text:style-name="T409"><text:line-break/></text:span><text:span text:style-name="T410">Pripažinti netekusiu galios įstatymo priedą.</text:span></text:p>
      <text:p text:style-name="P411"/>
      <text:p text:style-name="P412"><text:span text:style-name="T413">10</text:span><text:span text:style-name="T414"><text:s/>straipsnis.<text:s/></text:span><text:span text:style-name="T415">Įstatymo įsigaliojimas ir taikymas</text:span></text:p>
      <text:p text:style-name="P416"><text:span text:style-name="T417">1</text:span><text:span text:style-name="T418">.<text:s/></text:span><text:span text:style-name="T419">Šis įstatymas įsigalioja 2021 m. lapkričio 1 d.</text:span></text:p>
      <text:p text:style-name="P420"><text:span text:style-name="T421">2</text:span><text:span text:style-name="T422">.<text:s/></text:span><text:span text:style-name="T423">Šio<text:s/></text:span><text:span text:style-name="T424">įstatymo<text:s/></text:span><text:span text:style-name="T425">7 straipsnyje ir 8 straipsnio</text:span><text:span text:style-name="T426"><text:s/>2 dalyje išdėstytos Lietuvos Respublikos architektų rūmų įstatymo<text:s/></text:span><text:span text:style-name="T427">10 straipsnio 2 dalies ir<text:s/></text:span><text:span text:style-name="T428">11 straipsnio 4 dalies n</text:span><text:span text:style-name="T429">uostatos taikomos suinteresuotų asmenų skundams, pareiškimams ir prašymams bei<text:s/></text:span><text:span text:style-name="T430">kreipimosi dėl drausmės bylos iškėlimo</text:span><text:span text:style-name="T431">, pateiktiems po šio įstatymo įsigaliojimo dienos. Suinteresuotų asmenų skundai, pareiškimai, prašymai ir<text:s/></text:span><text:span text:style-name="T432">kreipimaisi dėl drausmės bylos iš</text:span><text:span text:style-name="T433">kėlimo</text:span><text:span text:style-name="T434">, pradėti nagrinėti iki šio įstatymo įsigaliojimo dienos, nagrinėjami pagal teisės aktus, galiojusius iki šio įstatymo įsigaliojimo dienos.</text:span><text:span text:style-name="T435"> </text:span><text:span text:style-name="T436"><text:s/></text:span></text:p>
      <text:p text:style-name="P437"/>
      <text:p text:style-name="P438"/>
      <text:p text:style-name="P439"><text:span text:style-name="T440">Skelbiu šį Lietuvos Respublikos Seimo priimtą įstatymą.</text:span></text:p>
      <text:p text:style-name="P441"/>
      <text:p text:style-name="P442"/>
      <text:p text:style-name="P443"><text:span text:style-name="T4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yras Žukauskas</meta:initial-creator>
    <dc:creator>adlibuser</dc:creator>
    <meta:creation-date>2021-05-03T13:39:00Z</meta:creation-date>
    <dc:date>2021-05-03T13:39:00Z</dc:date>
    <meta:print-date>2019-12-09T08:35:00Z</meta:print-date>
    <meta:template xlink:href="Normal.dotm" xlink:type="simple"/>
    <meta:editing-cycles>2</meta:editing-cycles>
    <meta:editing-duration>PT0S</meta:editing-duration>
    <meta:document-statistic meta:page-count="4" meta:paragraph-count="234" meta:word-count="1500" meta:character-count="11275" meta:row-count="333" meta:non-whitespace-character-count="10009"/>
  </office:meta>
</office:document-meta>
</file>