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 fo:margin-left="5.5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043in" fo:background-color="#FFFFFF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347in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letter-spacing="-0.0027in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3" style:parent-style-name="Normal" style:family="paragraph">
      <style:paragraph-properties fo:break-before="page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name-asian="Calibri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style:font-name-asian="Calibri" style:font-size-complex="11pt" style:language-asian="lt" style:country-asian="LT"/>
    </style:style>
    <style:style style:name="T110" style:parent-style-name="DefaultParagraphFont" style:family="text">
      <style:text-properties style:font-name-asian="Calibri" style:font-size-complex="11pt" style:language-asian="lt" style:country-asian="LT"/>
    </style:style>
    <style:style style:name="P111" style:parent-style-name="Normal" style:family="paragraph">
      <style:paragraph-properties fo:line-height="150%" fo:text-indent="0.5909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line-height="150%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FF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FF0000" style:font-size-complex="12pt" style:language-asian="lt" style:country-asian="LT"/>
    </style:style>
    <style:style style:name="T152" style:parent-style-name="DefaultParagraphFont" style:family="text">
      <style:text-properties fo:color="#FF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KAUNO RAJONO SAVIVALDYBĖS TARYBA</text:p>
      <text:p text:style-name="P11"/>
      <text:p text:style-name="P12">SPRENDIMAS</text:p>
      <text:p text:style-name="P13"><text:span text:style-name="T14">DĖL FINANSAVIMO TEIKIMO ATVYKSTANTIEMS DIRBTI Į KAUNO RAJONO SAVIVALDYBĖS ASMENS SVEIKATOS PRIEŽIŪROS ĮSTAIGAS TRŪKSTAMOS<text:s/></text:span><text:span text:style-name="T15">SPECIALYBĖS GYDYTOJAMS IR REZIDENTAMS TVARKOS APRAŠO PATVIRTINIMO</text:span></text:p>
      <text:p text:style-name="P16"/>
      <text:p text:style-name="P17">2021 m. rugpjūčio <text:s/>d. Nr. TS-</text:p>
      <text:p text:style-name="P18">Kaunas</text:p>
      <text:p text:style-name="P19"/>
      <text:p text:style-name="P20"><text:span text:style-name="T21">Vadovaudamasi Lietuvos Respublikos vietos savivaldos įstatymo 6 straipsnio 18 punktu, atsižvelgdama į Viešosios įstaigos Garliavos pirminės sveikatos p</text:span><text:span text:style-name="T22">riežiūros centro 2021-08-11 raštą Nr. 1-661 „Dėl rezidentūros studijų įmokų kompensavimo ir specialistų pritraukimo į VšĮ Garliavos PSPC“, Kauno rajono savivaldybės taryba<text:s/></text:span><text:span text:style-name="T23">nusprendži</text:span><text:span text:style-name="T24">a</text:span><text:span text:style-name="T25">:</text:span></text:p>
      <text:p text:style-name="P26"><text:span text:style-name="T27">1</text:span><text:span text:style-name="T28">. Patvirtinti Finansavimo teikimo atvykstantiems dirbti į Kauno<text:s/></text:span><text:span text:style-name="T29">rajono savivaldybės asmens sveikatos priežiūros įstaigas trūkstamos specialybės gydytojams ir rezidentams tvarkos aprašą (pridedama).</text:span></text:p>
      <text:p text:style-name="P30"><text:span text:style-name="T31">2</text:span><text:span text:style-name="T32">. Įpareigoti Kauno rajono savivaldybės administraciją kiekvienų metų savivaldybės biudžete suplanuoti tikslines lėšas</text:span><text:span text:style-name="T33"><text:s/>finansavimui teikti.<text:s/></text:span></text:p>
      <text:p text:style-name="P34"/>
      <text:p text:style-name="P35"/>
      <text:p text:style-name="P36">Savivaldybės meras<text:tab/><text:tab/><text:tab/><text:tab/><text:tab/><text:tab/><text:tab/><text:tab/>Valerijus Makūna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Raminta Grėbliauskienė, tel. 8 37 30 55 34</text:span><text:span text:style-name="T52"><text:s/></text:span></text:p>
      <text:p text:style-name="P53"/>
      <text:p text:style-name="P54"><text:span text:style-name="T55">KAUNO RAJONO SAVIVALDYBĖS ADMINISTRACIJOS</text:span></text:p>
      <text:p text:style-name="P56"><text:span text:style-name="T57">SAVIVALDYBĖS GYDYTOJAS</text:span></text:p>
      <text:p text:style-name="P58"/>
      <text:p text:style-name="P59"><text:span text:style-name="T60">SAVIVALDYBĖS TARYBOS SPRENDIMO „DĖL FINANSAVIMO TEIKIMO<text:s/></text:span><text:span text:style-name="T61">ATVYKSTANTIEMS DIRBTI Į KAUNO RAJONO SAVIVALDYBĖS ASMENS SVEIKATOS PRIEŽIŪROS ĮSTAIGAS TRŪKSTAMOS SPECIALYBĖS GYDYTOJAMS IR REZIDENTAMS TVARKOS APRAŠO PATVIRTINIMO“ PROJEKTO</text:span></text:p>
      <text:p text:style-name="P62"><text:span text:style-name="T63">AIŠKINAMASIS RAŠTAS</text:span></text:p>
      <text:p text:style-name="P64"/>
      <text:p text:style-name="P65">2021 m. rugpjūčio 18 d.</text:p>
      <text:p text:style-name="P66">Kaunas</text:p>
      <text:p text:style-name="P67"/>
      <text:p text:style-name="P68"><text:span text:style-name="T69">1</text:span><text:span text:style-name="T70">.<text:s/></text:span><text:span text:style-name="T71">Sprendimo projekto<text:s/></text:span><text:span text:style-name="T72">tikslai ir uždaviniai.</text:span></text:p>
      <text:p text:style-name="P73"><text:span text:style-name="T74">Gautas<text:s/></text:span><text:span text:style-name="T75">viešosios įstaigos Garliavos pirminės sveikatos priežiūros įstaigos (toliau-VšĮ Garliavos PSPC) 2021-08-11 raštas Nr. 1-661 „Dėl rezidentūros studijų įmokų kompensavimo ir specialistų pritraukimo į VšĮ Garliavos PSPC“, kuriame</text:span><text:span text:style-name="T76"><text:s/>nurodyta, kad VšĮ Garliavos PSPC padaliniuose šiuo metu trūksta šeimos gydytojų, dirbantys gydytojai dirba padidintu krūviu, o tai blogina paslaugų kokybę. Nurodo galimybę priimti gydytojo padėjėjais dirbti gydytojus rezidentus, kurie po 3 metų gavę gydyt</text:span><text:span text:style-name="T77">ojo diplomą ir licenciją, suformavę savo pacientų ratą, galėtų toliau dirbti savarankiškai ir užpildyti trūkstamas gydytojų vietas.<text:s/></text:span></text:p>
      <text:p text:style-name="P78"><text:span text:style-name="T79">Pažymėtina ir tai, kad atsižvelgdama į sveikatos priežiūros specialistų poreikį bei jų trūkumą asmens sveikatos priežiūros<text:s/></text:span><text:span text:style-name="T80">įstaigose, Sveikatos apsaugos ministerija siūlo savivaldybių administracijomis bendradarbiaujant su asmens sveikatos priežiūros įstaigų vadovais, pasinaudoti teisės aktais, kurie įgalina jaunų gydytojų specialistų pritraukimą atvykti dirbti jų savivaldybės</text:span><text:span text:style-name="T81"><text:s/>įstaigose, siūlant jiems įvairius lengvatinius svertus (studijų apmokėjimą, būsto suteikimo bei kitas socialines garantijas).</text:span><text:span text:style-name="T82"><text:s/></text:span></text:p>
      <text:p text:style-name="P83"><text:span text:style-name="T84">Sprendimo projekto tikslas –<text:s/></text:span><text:span text:style-name="T85">patvirtinti finansavimo teikimo atvykstantiems dirbti į Kauno rajono savivaldybės asmens sveikatos<text:s/></text:span><text:span text:style-name="T86">priežiūros įstaigas trūkstamos specialybės gydytojams ir rezidentams tvarkos aprašą.</text:span></text:p>
      <text:p text:style-name="P87"><text:span text:style-name="T88">2</text:span><text:span text:style-name="T89">.</text:span><text:span text:style-name="T90"><text:s/></text:span><text:span text:style-name="T91">Siūlomos teisinio reguliavimo nuostatos.</text:span></text:p>
      <text:p text:style-name="P92"><text:span text:style-name="T93">Pritarus sprendimo projektui, bus nustatytas finansavimo teikimo atvykstantiems<text:s/></text:span><text:span text:style-name="T94">dirbti į Kauno rajono savivaldybės asmens s</text:span><text:span text:style-name="T95">veikatos priežiūros įstaigas trūkstamos specialybės gydytojams ir rezidentams tvarkos aprašas.</text:span></text:p>
      <text:p text:style-name="P96"><text:span text:style-name="T97">3</text:span><text:span text:style-name="T98">.<text:s/></text:span><text:span text:style-name="T99">Laukiami rezultatai.</text:span></text:p>
      <text:p text:style-name="P100"><text:span text:style-name="T101">Neigiamų padarinių nenumatoma.</text:span></text:p>
      <text:p text:style-name="P102"><text:span text:style-name="T103">4</text:span><text:span text:style-name="T104">.<text:s/></text:span><text:span text:style-name="T105">Lėšų poreikis ir šaltiniai.</text:span></text:p>
      <text:p text:style-name="P106"><text:span text:style-name="T107">Ne didesnė kaip 10 000 eurų</text:span><text:span text:style-name="T108"><text:s/>rezidento kasmetinė stipendija, skirta</text:span><text:span text:style-name="T109"><text:s/>rezidentūros studijoms su stipendija apmokėti pagal rezidentūros išlaidų sąmatą ir 5 883 eurų kasmetinė išmoka pirmus 3<text:s/></text:span><text:soft-page-break/><text:span text:style-name="T110">metus, išskaitant ir sumokant gyventojų pajamų mokestį į Lietuvos Respublikos biudžetą, išmokant gydytojui ne mažiau kaip 5 000 eurų.</text:span></text:p>
      <text:p text:style-name="P111"><text:span text:style-name="T112">5</text:span><text:span text:style-name="T113">.<text:s/></text:span><text:span text:style-name="T114">Būtinumas skelbti sprendimą registre. Viešinimas</text:span><text:span text:style-name="T115">.<text:s/></text:span></text:p>
      <text:p text:style-name="P116"><text:span text:style-name="T117">Sprendimas viešinamas Kauno rajono savivaldybės internetinėje svetainėje bei Teisės aktų registre.</text:span></text:p>
      <text:p text:style-name="P118"><text:span text:style-name="T119">6</text:span><text:span text:style-name="T120">. Antikorupcinis vertinimas.</text:span></text:p>
      <text:p text:style-name="P121"><text:span text:style-name="T122">Antikorupcinis vertinimas atliktas.</text:span></text:p>
      <text:p text:style-name="P123"><text:span text:style-name="T124">7</text:span><text:span text:style-name="T125">.<text:s/></text:span><text:span text:style-name="T126">Kiti, sprendimui priimt</text:span><text:span text:style-name="T127">i reikalingi pagrindimai, skaičiavimai ar paaiškinimai.</text:span></text:p>
      <text:p text:style-name="P128"><text:span text:style-name="T129">Nėra.</text:span></text:p>
      <text:p text:style-name="P130"><text:span text:style-name="T131">8</text:span><text:span text:style-name="T132">.<text:s/></text:span><text:span text:style-name="T133">Sprendimo projekto rengėjai. Asmuo, atsakingas už sprendimo įvykdymą.</text:span></text:p>
      <text:p text:style-name="P134"><text:span text:style-name="T135">Sprendimo projekto iniciatorius – Kauno rajono savivaldybės administracija. Už sprendimo įvykdymą atsakingas Kauno ra</text:span><text:span text:style-name="T136">jono savivaldybės administracijos direktorius</text:span><text:span text:style-name="T137">.</text:span></text:p>
      <text:p text:style-name="P138"/>
      <text:p text:style-name="Normal"/>
      <text:p text:style-name="Normal"><text:span text:style-name="T139">Gyventojų aptarnavimo ir dokumentų valdymo skyriaus<text:s/></text:span><text:span text:style-name="T140"><text:tab/></text:span><text:span text:style-name="T141"><text:tab/></text:span><text:span text:style-name="T142"><text:tab/>Raminta Grėbliauskienė</text:span></text:p>
      <text:p text:style-name="P143"><text:span text:style-name="T144">vedėja, laikinai vykdanti Savivaldybės gydytojo funkcijas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s text:c="40"/></text:span><text:span text:style-name="T154"><text:tab/></text:span><text:span text:style-name="T155"><text:tab/></text:span><text:span text:style-name="T156"><text:tab/></text:span><text:span text:style-name="T1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8-19T14:05:00Z</meta:creation-date>
    <dc:date>2021-08-19T14:05:00Z</dc:date>
    <meta:print-date>2021-08-19T13:04:00Z</meta:print-date>
    <meta:template xlink:href="Normal.dotm" xlink:type="simple"/>
    <meta:editing-cycles>2</meta:editing-cycles>
    <meta:editing-duration>PT0S</meta:editing-duration>
    <meta:user-defined meta:name="LabbisDVSAttachmentId">20db5378-5b4e-4028-bdca-a95296747619</meta:user-defined>
    <meta:document-statistic meta:page-count="4" meta:paragraph-count="60" meta:word-count="527" meta:character-count="4200" meta:row-count="196" meta:non-whitespace-character-count="3733"/>
  </office:meta>
</office:document-meta>
</file>