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50%" fo:margin-left="0.0986in" fo:text-indent="0.5909in">
        <style:tab-stops>
          <style:tab-stop style:type="left" style:position="0.6888in"/>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50%" fo:margin-left="0.0986in" fo:text-indent="0.5909in">
        <style:tab-stops>
          <style:tab-stop style:type="left" style:position="0.6888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50%" fo:text-indent="0.5909in" fo:background-color="#FFFFFF"/>
      <style:text-properties style:font-name-asian="Calibri" fo:color="#000000" style:font-size-complex="12pt"/>
    </style:style>
    <style:style style:name="P64" style:parent-style-name="Normal" style:family="paragraph">
      <style:paragraph-properties fo:text-align="justify" fo:line-height="150%" fo:text-indent="0.5909in" fo:background-color="#FFFFFF"/>
      <style:text-properties style:font-name-asian="Calibri" fo:color="#000000" style:font-size-complex="12pt"/>
    </style:style>
    <style:style style:name="P65" style:parent-style-name="Normal" style:family="paragraph">
      <style:paragraph-properties fo:text-align="justify" fo:line-height="150%" fo:text-indent="0.5909in" fo:background-color="#FFFFFF"/>
      <style:text-properties style:font-name-asian="Calibri" fo:color="#000000" style:font-size-complex="12pt"/>
    </style:style>
    <style:style style:name="P66" style:parent-style-name="Normal" style:family="paragraph">
      <style:paragraph-properties fo:text-align="justify" fo:line-height="150%" fo:text-indent="0.5909in" fo:background-color="#FFFFFF"/>
      <style:text-properties style:font-name-asian="Calibri" fo:color="#000000" style:font-size-complex="12pt"/>
    </style:style>
    <style:style style:name="TableColumn68" style:family="table-column">
      <style:table-column-properties style:column-width="2.5597in"/>
    </style:style>
    <style:style style:name="TableColumn69" style:family="table-column">
      <style:table-column-properties style:column-width="1.6736in"/>
    </style:style>
    <style:style style:name="TableColumn70" style:family="table-column">
      <style:table-column-properties style:column-width="2.4604in"/>
    </style:style>
    <style:style style:name="Table67" style:family="table">
      <style:table-properties style:width="6.6937in" fo:margin-left="0.075in" table:align="left"/>
    </style:style>
    <style:style style:name="TableRow71" style:family="table-row">
      <style:table-row-properties style:row-height="0.2361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fo:line-height="150%" fo:margin-left="0.0062in" fo:text-indent="-0.0062in">
        <style:tab-stops/>
      </style:paragraph-properties>
      <style:text-properties style:font-size-complex="12pt"/>
    </style:style>
    <style:style style:name="P78" style:parent-style-name="Normal" style:family="paragraph">
      <style:paragraph-properties>
        <style:tab-stops>
          <style:tab-stop style:type="left" style:position="2.7666in"/>
        </style:tab-stops>
      </style:paragraph-properties>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MOKAMŲ SLAUGOS IR PALAIKOMOJO GYDYMO PASLAUGŲ VŠĮ<text:s/>ARIOGALOS PIRMINĖS SVEIKATOS PRIEŽIŪROS CENTRE IR VŠĮ RASEINIŲ LIGONINĖJE ĮKAINIŲ NUSTATY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2 dalies 37 punktu ir 18 straipsnio 1 dalimi,<text:s/></text:span><text:span text:style-name="T44">Slaugos ir palaikomojo gydymo paslaugų ir jų bazinių kainų sąrašu, patvirtintu<text:s/></text:span><text:span text:style-name="T45">L</text:span><text:span text:style-name="T46">ietuvos Respublikos sveikatos apsaugos ministro 2011 m. gruodžio 27 d. įsakymu Nr.V-1145 „Dėl aktyviojo gydymo stacionarinėms paslaugoms nepriskiriamų asmens sveikatos priežiūr</text:span><text:span text:style-name="T47">os paslaugų, kurių išlaidos apmokamos privalomojo sveikatos draudimo fondo biudžeto lėšomis, ir jų bazinių kainų sąrašų ir slaugos ir palaikomojo gydymo paslaugų ir jų bazinių kainų sąrašo patvirtinimo“, viešosios įstaigos Ariogalos pirminės sveikatos prie</text:span><text:span text:style-name="T48">žiūros centro įstatų,<text:s/></text:span><text:soft-page-break/><text:span text:style-name="T49">patvirtintų Raseinių rajono savivaldybės tarybos 2018 m. birželio 21 d. sprendimu Nr. TS-202 „Dėl viešosios įstaigos Ariogalos pirminės sveikatos priežiūros centro įstatų patvirtinimo“, 18.6. papunkčiu ir viešosios įstaigos Raseinių l</text:span><text:span text:style-name="T50">igoninės įstatų, patvirtintų Raseinių rajono savivaldybės tarybos 2018 m. birželio 21 d. sprendimu Nr. TS- 204 „Dėl viešosios įstaigos Raseinių ligoninės įstatų patvirtinimo“, 19.6. papunkčiu, Raseinių rajono savivaldybės taryba n u sp r e n d ž i a:</text:span></text:p>
      <text:p text:style-name="P51"><text:span text:style-name="T52">1</text:span><text:span text:style-name="T53">.</text:span><text:span text:style-name="T54"><text:tab/></text:span><text:span text:style-name="T55">Nustatyti mokamų slaugos ir palaikomojo gydymo paslaugų, teikiamų VšĮ Ariogalos pirminės sveikatos priežiūros centre ir VšĮ Raseinių ligoninėje, įkainius (pridedama).</text:span></text:p>
      <text:p text:style-name="P56"><text:span text:style-name="T57">2</text:span><text:span text:style-name="T58">.</text:span><text:span text:style-name="T59"><text:tab/></text:span><text:span text:style-name="T60">Pripažinti netekusiais galios Raseinių rajono savivaldybės tarybos 2014 m. rugsė</text:span><text:span text:style-name="T61">jo 25 d. sprendimą Nr. TS-268 „Dėl mokamų paslaugų teikimo VšĮ Ariogalos pirminės sveikatos priežiūros centro slaugos ir palaikomojo gydymo ligoninėje“ ir Raseinių rajono savivaldybės tarybos 2018 m. gegužės 23 d. sprendimą Nr. TS-186 „Dėl neapdraustų priv</text:span><text:span text:style-name="T62">alomuoju sveikatos draudimu asmenų slaugos ir palaikomojo gydymo VšĮ Raseinių ligoninėje ir VšĮ Ariogalos pirminės sveikatos priežiūros centre lovadienio kainos patvirtinimo“.</text:span></text:p>
      <text:p text:style-name="P63">Šis sprendimas Lietuvos Respublikos administracinių bylų teisenos įstatymo<text:s/>nustatyta tvarka per vieną mėnesį nuo paskelbimo ar įteikimo suinteresuotai šaliai dienos gali būti skundžiamas Regionų apygardos administracinio teismo Šiaulių rūmams (Dvaro  g. 80, LT-76298 Šiauliai).</text:p>
      <text:p text:style-name="P64"/>
      <text:p text:style-name="P65"/>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Savivaldybės meras<text:s/></text:p>
          </table:table-cell>
          <table:table-cell table:style-name="TableCell74">
            <text:p text:style-name="P75"/>
          </table:table-cell>
          <table:table-cell table:style-name="TableCell76">
            <text:p text:style-name="P77"/>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1-12-20T12:30:00Z</meta:creation-date>
    <dc:date>2021-12-20T12:30:00Z</dc:date>
    <meta:print-date>2018-01-04T13:50:00Z</meta:print-date>
    <meta:template xlink:href="Normal.dotm" xlink:type="simple"/>
    <meta:editing-cycles>2</meta:editing-cycles>
    <meta:editing-duration>PT0S</meta:editing-duration>
    <meta:document-statistic meta:page-count="3" meta:paragraph-count="4" meta:word-count="363" meta:character-count="2433" meta:row-count="17" meta:non-whitespace-character-count="2074"/>
  </office:meta>
</office:document-meta>
</file>