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00" fo:letter-spacing="-0.0041in" style:language-asian="lt" style:country-asian="LT"/>
    </style:style>
    <style:style style:name="T15" style:parent-style-name="DefaultParagraphFont" style:family="text">
      <style:text-properties fo:color="#000000" fo:letter-spacing="-0.0041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fo:letter-spacing="-0.0013in" style:language-asian="lt" style:country-asian="LT"/>
    </style:style>
    <style:style style:name="T19" style:parent-style-name="DefaultParagraphFont" style:family="text">
      <style:text-properties fo:color="#000000" fo:letter-spacing="-0.0041in" style:language-asian="lt" style:country-asian="LT"/>
    </style:style>
    <style:style style:name="T20" style:parent-style-name="DefaultParagraphFont" style:family="text">
      <style:text-properties style:font-name="Courier New" style:font-name-complex="Courier New" fo:color="#000000" fo:letter-spacing="-0.0041in" fo:font-size="10pt" style:font-size-asian="10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P24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41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0159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UŽDAROSIOS AKCINĖS BENDROVĖS „SAULĖS DOMINIJA“ IR UŽDAROSIOS AKCINĖS BENDROVĖS „ŠIAULIŲ GATVIŲ APŠVIETIMAS“ REORGANIZAVIMUI<text:s/></text:p>
      <text:p text:style-name="P7"/>
      <text:p text:style-name="P8">2022 m. birželio <text:s text:c="6"/>d. Nr. T-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 įstatymo 16 straips</text:span><text:span text:style-name="T15">nio 2 dalies 21 punktu,</text:span><text:span text:style-name="T16"><text:s/>Lietuvos Respublikos civilinio kodekso 2.96 straipsniu ir 2.97 straipsnio 3 dalimi ir<text:s/></text:span><text:span text:style-name="T17"><text:line-break/></text:span><text:span text:style-name="T18">Lietuvos Respublikos akcinių bendrovių įstatymo 20 straipsnio 1 dalies 22 punktu, 63 straipsnio 1, 5 ir 6 dalimis</text:span><text:span text:style-name="T19">,</text:span><text:span text:style-name="T20"><text:s/></text:span><text:span text:style-name="T21">Šiaulių miesto savivaldybės ta</text:span><text:span text:style-name="T22">ryba<text:s/></text:span><text:span text:style-name="T23">nusprendžia:</text:span></text:p>
      <text:p text:style-name="P24"><text:span text:style-name="T25">1</text:span><text:span text:style-name="T26">. Pritarti uždarosios akcinės bendrovės „Saulės dominija“ ir uždarosios akcinės bendrovės Šiaulių gatvių apšvietimas“ (toliau – Bendrovės) reorganizavimui prijungimo būdu, prijungiant uždarąją akcinę bendrovę „Saulės dominija“ prie u</text:span><text:span text:style-name="T27">ždarosios akcinės bendrovės „Šiaulių gatvių apšvietimas“.<text:s/></text:span></text:p>
      <text:p text:style-name="P28"><text:span text:style-name="T29">2</text:span><text:span text:style-name="T30">. Pavesti Bendrovių valdyboms parengti reorganizavimo sąlygas prijungiant uždarąją akcinę bendrovę „Saulės dominija“ prie uždarosios akcinės bendrovės „Šiaulių gatvių apšvietimas“ ir pakeisti po reorganizavimo tęsiančios veiklą uždarosios akcinės <text:s/>bendrovė</text:span><text:span text:style-name="T31">s „Šiaulių gatvių apšvietimas“ įstatus.</text:span></text:p>
      <text:p text:style-name="P32"><text:span text:style-name="T33">3</text:span><text:span text:style-name="T34">. Sutikti, kad Bendrovių reorganizavimo sąlygos nebūtų vertinamos audito įmonės ar auditoriaus ir nebūtų rengiama Bendrovių reorganizavimo sąlygų vertinimo ataskaita.<text:s/></text:span></text:p>
      <text:p text:style-name="P35"><text:span text:style-name="T36">4</text:span><text:span text:style-name="T37">. Pavesti Šiaulių miesto savivaldybės<text:s/></text:span><text:span text:style-name="T38">administracijos direktoriui spręsti visus su šio sprendimo 1 punkte nurodytų Bendrovių reorganizavimu susijusius organizacinius klausimus ir vykdyti šio sprendimo vykdymo kontrolę.</text:span></text:p>
      <text:p text:style-name="P39"><text:span text:style-name="T40">Šis sprendimas ne vėliau kaip per vieną mėnesį nuo jo įteikimo dienos gal</text:span><text:span text:style-name="T41">i būti skundžiamas paduodant skundą Lietuvos administracinių ginčų komisijos Šiaulių apygardos skyriui adresu: <text:s text:c="12"/>Dvaro g. 81, Šiauliai, arba Regionų apygardos administraciniam teismui bet kuriuose šio teismo rūmuose.</text:span></text:p>
      <text:p text:style-name="P42"/>
      <text:p text:style-name="P43"/>
      <text:p text:style-name="P44"/>
      <text:p text:style-name="P45"/>
      <text:p text:style-name="P46"/>
      <text:p text:style-name="P47">Savivaldybės meras <text:s text:c="93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10T15:26:00Z</meta:creation-date>
    <dc:date>2022-05-10T15:26:00Z</dc:date>
    <meta:print-date>2016-05-23T11:3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45" meta:character-count="1994" meta:row-count="67" meta:non-whitespace-character-count="1763"/>
  </office:meta>
</office:document-meta>
</file>