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0.7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775in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olumn73" style:family="table-column">
      <style:table-column-properties style:column-width="2.5597in"/>
    </style:style>
    <style:style style:name="TableColumn74" style:family="table-column">
      <style:table-column-properties style:column-width="1.6736in"/>
    </style:style>
    <style:style style:name="TableColumn75" style:family="table-column">
      <style:table-column-properties style:column-width="2.4604in"/>
    </style:style>
    <style:style style:name="Table72" style:family="table">
      <style:table-properties style:width="6.6937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19"/>d.</text:span></text:p>
      <text:p text:style-name="P15"><text:span text:style-name="T16"><text:tab/></text:span><text:span text:style-name="T17"><text:tab/>Nr. TP-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</text:span><text:span text:style-name="T34"><text:s/>RASEINIŲ RAJONO SAVIVALDYBĖS<text:s/></text:span><text:span text:style-name="T35">NEFORMALIOJO VAIKŲ ŠVIETIMO IR JO<text:s/></text:span><text:span text:style-name="T36">TEIKĖJŲ VEIKLOS KOKYBĖS UŽTIKRINIMO TVARKOS APRAŠO PATVIRTINIMO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22"/>d. Nr.<text:s/></text:p>
            <text:p text:style-name="P42">Raseiniai</text:p>
          </table:table-cell>
        </table:table-row>
      </table:table>
      <text:p text:style-name="P43"/>
      <text:p text:style-name="P44"/>
      <text:p text:style-name="P45"><text:span text:style-name="T46">Vadovaudamasi Lietuvos Respublikos vietos savivaldos įstatymo 6 straipsnio 8 punktu, 16 straipsnio 4 dalimi, 18 straipsnio 1 dalimi,<text:s/></text:span><text:span text:style-name="T47">Lietuvos Respublikos švietimo įstatymo 37 straipsnio 6 dalimi</text:span><text:span text:style-name="T48">, Raseinių rajono savivaldybės taryba n u s p r e n d ž i a:<text:s/></text:span></text:p>
      <text:p text:style-name="P49"><text:span text:style-name="T50">1</text:span><text:span text:style-name="T51">.</text:span><text:span text:style-name="T52"><text:tab/></text:span><text:span text:style-name="T53">Patvirtinti Raseinių rajono savivaldybės<text:s/></text:span><text:span text:style-name="T54">neformaliojo vaikų švietimo ir jo teikėjų<text:s/></text:span></text:p>
      <text:p text:style-name="P55"><text:span text:style-name="T56">veiklos kokybės užtikrinimo tvarkos aprašą</text:span><text:span text:style-name="T57"><text:s/>(pridedama).</text:span></text:p>
      <text:p text:style-name="P58"><text:span text:style-name="T59">2</text:span><text:span text:style-name="T60">. Pripažinti netekusiu galios Raseinių rajono savivaldybės tarybos 2017 m. rugsėjo 28 d.<text:s/></text:span></text:p>
      <text:p text:style-name="P61"><text:span text:style-name="T62">sprendimą Nr. TS-301 „Dėl<text:s/></text:span><text:span text:style-name="T63">Raseinių rajono savivaldybės neformaliojo švietimo mokyklų<text:s/></text:span><text:span text:style-name="T64">(išskyrus mokyklas, vykdančias ikimokyklinio ir priešmokyklinio ugdymo programas) veiklos išorinio vertinimo<text:s/></text:span><text:span text:style-name="T65">tvarkos aprašo tvirtinimo“.<text:s/></text:span></text:p>
      <text:p text:style-name="P66"><text:span text:style-name="T67">Šis sprendimas Lietuvos Respublikos administracinių bylų teisenos įstatymo nustatyta tvarka per vieną mėnesį nuo paske</text:span><text:span text:style-name="T68">lbimo ar įteikimo suinteresuotai šaliai dienos gali būti skundžiamas Regionų apygardos administracinio teismo Šiaulių rūmams (Dvaro  g. 80, LT-76298 Šiauliai).</text:span><text:span text:style-name="T69"><text:s text:c="2"/>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avivaldybės meras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26T07:28:00Z</meta:creation-date>
    <dc:date>2020-05-26T07:28:00Z</dc:date>
    <meta:print-date>2018-12-03T09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1" meta:character-count="1323" meta:row-count="19" meta:non-whitespace-character-count="1160"/>
  </office:meta>
</office:document-meta>
</file>