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end" fo:margin-left="4.9222in">
        <style:tab-stops>
          <style:tab-stop style:type="left" style:position="-4.725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margin-left="4.9222in">
        <style:tab-stops>
          <style:tab-stop style:type="left" style:position="-4.72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style:font-name-asian="Calibri" fo:font-weight="bold" style:font-weight-asian="bold" fo:color="#000000" style:font-size-complex="12p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p text:style-name="P13">Lietuvos Respublikos</text:p>
      <text:p text:style-name="P14">ATLIEKŲ TVARKYMO ĮSTATYMO NR. VIII-787 7 STRAIPSNIO PAKEITIMO ĮSTATYMO NR. XIII-290 PRIPAŽINIMO NETEKUSIU GALIOS</text:p>
      <text:p text:style-name="P15">ĮSTATYMAS</text:p>
      <text:p text:style-name="P16"/>
      <text:p text:style-name="P17">2017 m. <text:s text:c="17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Įstatymo pripažinimas netekusiu galios</text:span></text:p>
      <text:p text:style-name="P25">Pripažinti netekusiu galios<text:s/><text:span text:style-name="T26">Lietuvos Respublikos</text:span><text:span text:style-name="T27"><text:s/></text:span><text:span text:style-name="T28">atliekų tvarkymo įstatymo Nr. VIII-787 7 straipsnio pakeitimo įstatymą Nr. XIII-290.</text:span></text:p>
      <text:p text:style-name="P29"/>
      <text:p text:style-name="P30"/>
      <text:p text:style-name="P31"/>
      <text:p text:style-name="P32"><text:span text:style-name="T33">Skelbiu šį<text:s/></text:span><text:span text:style-name="T34">Lietuvos Respublikos Seimo priimtą įstatymą.</text:span></text:p>
      <text:p text:style-name="P35"/>
      <text:p text:style-name="P36"><text:span text:style-name="T37">Respublikos Prezident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adlibuser</dc:creator>
    <meta:creation-date>2017-12-07T14:03:00Z</meta:creation-date>
    <dc:date>2017-12-07T14:03:00Z</dc:date>
    <meta:print-date>2017-06-28T14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1" meta:character-count="478" meta:row-count="11" meta:non-whitespace-character-count="423"/>
  </office:meta>
</office:document-meta>
</file>