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7604in" text:list-level-position-and-space-mode="label-alignment">
          <style:list-level-label-alignment text:label-followed-by="listtab" fo:margin-left="1.2604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style:text-autospace="none" fo:text-align="end" fo:margin-left="5.195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style:text-autospace="none" fo:text-align="end" fo:margin-left="4.4298in" fo:text-indent="-0.097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style:text-autospace="none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text-autospace="none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style:text-autospace="none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style:text-autospace="none"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text-autospace="none"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style:text-autospace="none"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style:text-autospace="none" fo:text-align="justify" fo:text-indent="0.492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style:text-autospace="none"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text-autospace="none" fo:text-align="justify" fo:text-indent="0.492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justify" fo:text-indent="0.5in"/>
    </style:style>
    <style:style style:name="T22" style:parent-style-name="DefaultParagraphFont" style:family="text">
      <style:text-properties fo:letter-spacing="-0.0013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etter-spacing="-0.0013in"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fo:letter-spacing="-0.0013in" style:font-size-complex="12pt"/>
    </style:style>
    <style:style style:name="P55" style:parent-style-name="Normal" style:family="paragraph">
      <style:paragraph-properties style:text-autospace="none" fo:text-align="justify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text-autospace="none"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style:text-autospace="none" fo:text-align="justify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text-autospace="none"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style:text-autospace="none"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style:text-autospace="none" fo:text-align="justify" fo:text-indent="0.4923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text-autospace="none" fo:text-align="justify" fo:text-indent="0.492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text-autospace="none" fo:text-align="justify" fo:text-indent="0.492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text-autospace="none"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text-autospace="none" fo:text-align="justify" fo:text-indent="0.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style:text-autospace="none"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style:text-autospace="none" fo:text-align="justify" fo:text-indent="0.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text-autospace="none" fo:text-align="justify" fo:text-indent="0.5in">
        <style:tab-stops>
          <style:tab-stop style:type="left" style:position="2.45in"/>
        </style:tab-stops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text-autospace="none" fo:text-align="justify" fo:text-indent="0.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4">Projektas<text:s/>Nr. XIVP-1500<text:s/>(2)</text:p>
      <text:p text:style-name="P5"/>
      <text:p text:style-name="P6"/>
      <text:p text:style-name="P7">LIETUVOS RESPUBLIKOS</text:p>
      <text:p text:style-name="P8">BIUDŽETO SANDAROS ĮSTATYMO NR. I-430<text:s/>15<text:s/>IR 25 STRAIPSNIŲ<text:s/>PAKEITIMO<text:s/></text:p>
      <text:p text:style-name="P9">ĮSTATYMAS</text:p>
      <text:p text:style-name="P10"/>
      <text:p text:style-name="P11">2022<text:s/>m. <text:s text:c="23"/>d. Nr.<text:s/></text:p>
      <text:p text:style-name="P12">Vilnius</text:p>
      <text:p text:style-name="P13"/>
      <text:p text:style-name="P14"/>
      <text:p text:style-name="P15">1<text:s/>straipsnis. 15 straipsnio pakeitimas</text:p>
      <text:p text:style-name="P16">Pakeisti<text:s/>15 straipsnį ir jį išdėstyti taip:</text:p>
      <text:p text:style-name="P17"><text:span text:style-name="T18">„</text:span><text:span text:style-name="T19">15 straipsnis. Vyriausybės rezervo lėšos</text:span></text:p>
      <text:p text:style-name="P20">1. Valstybės biudžete sudaromas Vyriausybės rezervas. Jis turi būti ne didesnis kaip 1 procentas patvirtintų valstybės biudžeto asignavimų sumos, išskyrus atvejus, kai rengiant Lietuvos<text:s/>Respublikos tam tikrų metų valstybės biudžeto ir savivaldybių biudžetų finansinių rodiklių patvirtinimo įstatymo projektą yra paskelbta valstybės lygio ekstremalioji situacija ir (arba)<text:s/>įvesta<text:s/>nepaprastoji padėtis. Konkretų Vyriausybės rezervo dydį kasmet nustato Seimas Valstybės biudžeto ir savivaldybių biudžetų finansinių rodiklių patvirtinimo įstatyme. Vyriausybės rezervo lėšos skirstomos Vyriausybės nutarimu.</text:p>
      <text:soft-page-break/>
      <text:p text:style-name="P21"><text:span text:style-name="T22">2. Vyriausybės rezervo lėšos naudojamos:</text:span></text:p>
      <text:p text:style-name="P23"><text:span text:style-name="T24">1) ekstremaliosioms situacijoms ar krizėms likviduoti, jų padariniams šalinti ir padarytiems nuostoliams iš dalies padengti,<text:s/></text:span><text:span text:style-name="T25">inter alia</text:span><text:span text:style-name="T26">,</text:span><text:span text:style-name="T27"><text:s/></text:span><text:span text:style-name="T28">fiziniams<text:s/></text:span><text:span text:style-name="T29">ir juridini</text:span><text:span text:style-name="T30">ams</text:span><text:span text:style-name="T31"><text:s/>asmen</text:span><text:span text:style-name="T32">ims</text:span><text:span text:style-name="T33">,<text:s/></text:span><text:span text:style-name="T34">patyrusiems<text:s/></text:span><text:span text:style-name="T35">ekstremaliosios situacijos ar krizės padarinių,<text:s/></text:span><text:span text:style-name="T36">remti<text:s/></text:span><text:span text:style-name="T37">Vyriausybės patvirtintomis priemonėmis;</text:span></text:p>
      <text:p text:style-name="P38"><text:span text:style-name="T39">2) įsipareigojimams, susijusiems su dalyvavimu tarptautinėse operacijose, vykdyti;</text:span></text:p>
      <text:p text:style-name="P40">3) vykdant arbitražų ar teismų sprendimus, kuriais iš Lietuvos valstybės priteistos mokėtinos sumos, taip pat kitoms išlaidoms ginant valstybės interesus padengti;</text:p>
      <text:p text:style-name="P41">4) žymių Lietuvos visuomenės veikėjų laidotuvių išlaidoms padengti;</text:p>
      <text:p text:style-name="P42"><text:span text:style-name="T43">5) Vyriausybės nustatyto dydžio savivaldybių apmokėtoms Lietuvos Nepriklausomybės Akto signataro antkapio pastatymo, kapavietės sutvarkymo, antkapio atributikos pagaminimo ir įmontavimo išlaidoms kompensuoti;</text:span><text:span text:style-name="T44"><text:s/></text:span></text:p>
      <text:p text:style-name="P45">6) humanitarinei pagalbai teikti;</text:p>
      <text:p text:style-name="P46">7) perkeliamųjų asmenų perkėlimo į Lietuvos Respubliką išlaidoms apmokėti;</text:p>
      <text:p text:style-name="P47"><text:span text:style-name="T48">8)<text:s/></text:span><text:span text:style-name="T49">dėl nepaprastosios padėties atsiradusioms išlaidoms iš dalies apmokėti ir (arba)<text:s/></text:span><text:span text:style-name="T50">jos<text:s/></text:span><text:span text:style-name="T51">padariniams šalinti</text:span><text:span text:style-name="T52">.</text:span></text:p>
      <text:p text:style-name="P53"><text:span text:style-name="T54">3. Vyriausybės rezervo lėšų skyrimo ir naudojimo tvarką nustato Vyriausybė.“</text:span></text:p>
      <text:p text:style-name="P55"/>
      <text:p text:style-name="P56">2<text:s/>straipsnis.<text:s/>25<text:s/>straipsnio pakeitimas</text:p>
      <text:p text:style-name="P57">Pakeisti 25 straipsnį ir jį išdėstyti taip:</text:p>
      <text:p text:style-name="P58"><text:span text:style-name="T59">„</text:span><text:span text:style-name="T60">25 straipsnis. Savivaldybės administracijos direktoriaus rezervas</text:span></text:p>
      <text:p text:style-name="P61"><text:span text:style-name="T62">1. Savivaldybės sudaro savivaldybės administracijos direktoriaus rezervą, kuris turi būti ne mažesnis kaip 0,25 procento ir ne didesnis kaip 1 procentas patvirtintų savivaldybės biudžeto pajamų (neįskaitant valstybės dotacijų savivaldybių biudžetams)</text:span><text:span text:style-name="T63">.</text:span><text:span text:style-name="T64"><text:s/></text:span><text:span text:style-name="T65">Savivaldybės a</text:span><text:span text:style-name="T66">dministracijos direktoriaus rezervas gali būti didesnis kaip 1 procentas</text:span><text:span text:style-name="T67">,<text:s/></text:span><text:span text:style-name="T68">kai</text:span><text:span text:style-name="T69"><text:s/>yra paskelbta valstybės ir (ar</text:span><text:span text:style-name="T70">ba</text:span><text:span text:style-name="T71">) savivaldybės lygio ekstremalioji situacija</text:span><text:span text:style-name="T72"><text:s/></text:span><text:span text:style-name="T73">ir (arba) įvesta<text:s/></text:span><text:span text:style-name="T74">nepaprastoji padėtis</text:span><text:span text:style-name="T75">. Konkretų<text:s/></text:span><text:soft-page-break/><text:span text:style-name="T76">savivaldybės administracijos direktoriaus rezervo dydį kasmet nustato savivaldybės taryba, tvirtindama<text:s/></text:span><text:span text:style-name="T77">tam tikrų</text:span><text:span text:style-name="T78"><text:s/>metų savivaldybės biudžetą. Savivaldybės administracijos direktoriaus rezervo lėšas skirsto savivaldybės</text:span><text:span text:style-name="T79"><text:s/>administracijos direktorius.</text:span></text:p>
      <text:p text:style-name="P80">2. Savivaldybės administracijos direktoriaus rezervo lėšos naudojamos savivaldybės tarybos nustatyta tvarka:</text:p>
      <text:p text:style-name="P81">1) ekstremaliosioms situacijoms<text:s/>ir (arba) ekstremaliesiems įvykiams likviduoti, jų padariniams šalinti ir padarytiems nuostoliams<text:s/>iš dalies<text:s/>apmokėti;<text:s/></text:p>
      <text:p text:style-name="P82">2)<text:s/>gaisrų,<text:s/>stichinių nelaimių<text:s/>ir kitų įvykių<text:s/>padariniams likviduoti ir jų padarytiems nuostoliams iš dalies apmokėti;</text:p>
      <text:p text:style-name="P83"><text:span text:style-name="T84">3)<text:s/></text:span><text:span text:style-name="T85">dėl nepaprastosios padėties atsiradusioms išlaidoms iš dalies apmokėti ir (arba)</text:span><text:span text:style-name="T86"><text:s/>jos</text:span><text:span text:style-name="T87"><text:s/>padariniams šalinti</text:span><text:span text:style-name="T88">.</text:span><text:span text:style-name="T89">“</text:span></text:p>
      <text:p text:style-name="P90"/>
      <text:p text:style-name="P91">3<text:s/>straipsnis.<text:s/>Įstatymo<text:s/>įsigaliojimas</text:p>
      <text:p text:style-name="P92">Šio įstatymo 2<text:s/>straipsnyje išdėstyto<text:s/>Lietuvos Respublikos biudžeto sandaros įstatymo 25 straipsnio 1 dalis<text:s/>įsigalioja 2023 m. sausio 1 d.</text:p>
      <text:p text:style-name="P93"/>
      <text:p text:style-name="P94"/>
      <text:h text:style-name="P95" text:outline-level="1">Skelbiu šį Lietuvos Respublikos Seimo priimtą įstatymą.<text:s/></text:h>
      <text:h text:style-name="P96" text:outline-level="1"/>
      <text:h text:style-name="P97" text:outline-level="1"><text:span text:style-name="T98">Respublikos Prezidentas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Pagrindinispaprastastekstas" style:display-name="• Pagrindinis paprastas tekstas" style:family="paragraph" style:parent-style-name="Normal">
      <style:paragraph-properties fo:text-align="justify"/>
      <style:text-properties style:font-name="Cambria" fo:font-size="11pt" style:font-size-asian="11pt" style:font-size-complex="12pt" fo:hyphenate="false"/>
    </style:style>
    <style:style style:name="PagrindinispaprastastekstasChar" style:display-name="• Pagrindinis paprastas tekstas Char" style:family="text">
      <style:text-properties style:font-name="Cambria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7604in" text:list-level-position-and-space-mode="label-alignment">
          <style:list-level-label-alignment text:label-followed-by="listtab" fo:margin-left="1.2604in" fo:text-indent="-0.7604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Kriūka</meta:initial-creator>
    <dc:creator>adlibuser</dc:creator>
    <meta:creation-date>2022-04-25T11:27:00Z</meta:creation-date>
    <dc:date>2022-04-25T11:27:00Z</dc:date>
    <meta:print-date>2022-04-25T10:42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452" meta:character-count="3596" meta:row-count="229" meta:non-whitespace-character-count="3211"/>
  </office:meta>
</office:document-meta>
</file>