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  <style:text-properties fo:font-weight="bold" style:font-weight-asian="bold" style:font-size-complex="12pt" style:language-asian="lt" style:country-asian="LT"/>
    </style:style>
    <style:style style:name="P2" style:parent-style-name="Normal" style:family="paragraph">
      <style:paragraph-properties fo:text-align="end" fo:line-height="115%"/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end" fo:line-height="115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Pasiūlymai2" style:family="paragraph">
      <style:paragraph-properties fo:line-height="115%" fo:text-indent="0.5in"/>
      <style:text-properties fo:color="#000000" fo:font-size="12pt" style:font-size-asian="12pt" style:font-size-complex="12pt"/>
    </style:style>
    <style:style style:name="P19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1" style:parent-style-name="Pasiūlymai2" style:family="paragraph">
      <style:paragraph-properties fo:line-height="115%" fo:text-indent="0.5in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color="#000000" fo:font-size="12pt" style:font-size-asian="12pt" style:font-size-complex="12pt"/>
    </style:style>
    <style:style style:name="P44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07%" fo:text-indent="0.5in">
        <style:tab-stops>
          <style:tab-stop style:type="left" style:position="0.5909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85" style:parent-style-name="Normal" style:family="paragraph">
      <style:paragraph-properties fo:text-align="justify" fo:line-height="107%">
        <style:tab-stops>
          <style:tab-stop style:type="left" style:position="0.5909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86" style:parent-style-name="Normal" style:family="paragraph">
      <style:paragraph-properties fo:text-align="justify" fo:line-height="107%">
        <style:tab-stops>
          <style:tab-stop style:type="left" style:position="0.5909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87" style:parent-style-name="Normal" style:family="paragraph">
      <style:paragraph-properties fo:text-align="justify" fo:line-height="107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text-properties fo:font-size="7pt" style:font-size-asian="7pt" style:font-size-complex="7pt"/>
    </style:style>
    <style:style style:name="P8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90" style:parent-style-name="Normal" style:family="paragraph">
      <style:paragraph-properties fo:line-height="107%"/>
      <style:text-properties fo:font-size="11pt" style:font-size-asian="11pt" style:font-size-complex="11pt"/>
    </style:style>
  </office:automatic-styles>
  <office:body>
    <office:text text:use-soft-page-breaks="true">
      <text:p text:style-name="P1">Projektas<text:s/></text:p>
      <text:p text:style-name="P2">Nr. XIVP-2904(2)</text:p>
      <text:p text:style-name="P3"/>
      <text:p text:style-name="P4"/>
      <text:p text:style-name="P5"/>
      <text:p text:style-name="P6">LIETUVOS RESPUBLIKOS</text:p>
      <text:p text:style-name="P7">GELEŽINKELIŲ TRANSPORTO KODEKSO<text:s/>3 IR<text:s/>34 STRAIPSNIŲ<text:s/>PAKEITIMO</text:p>
      <text:p text:style-name="P8">ĮSTATYMAS</text:p>
      <text:p text:style-name="P9"/>
      <text:p text:style-name="P10"/>
      <text:p text:style-name="P11"/>
      <text:p text:style-name="P12">2025<text:s/>m. <text:s text:c="23"/>Nr. <text:s text:c="6"/></text:p>
      <text:p text:style-name="P13">Vilnius</text:p>
      <text:p text:style-name="P14"/>
      <text:p text:style-name="P15"/>
      <text:p text:style-name="P16"/>
      <text:p text:style-name="P17">1 straipsnis.<text:s/>3 straipsnio pakeitimas</text:p>
      <text:p text:style-name="P18">Pakeisti 3 straipsnio 52 dalį ir ją išdėstyti taip:</text:p>
      <text:p text:style-name="P19"><text:span text:style-name="T20">„</text:span><text:span text:style-name="T21">52. Kitos šiame Kodekse vartojamos sąvokos suprantamos taip, kaip apibrėž</text:span><text:span text:style-name="T22">iam</text:span><text:span text:style-name="T23">os Lietuvos Respublikos civiliniame kodekse, Lietuvos Respublikos draudimo įstatyme, Lietuvos Respublikos geležinkelių transporto eismo saugos įstatyme, Lietuvos Respublikos konkurencijos įstatyme, Lietuvos Respublikos mobilizacijos ir priimančiosios šalies paramos įstatyme,<text:s/></text:span><text:span text:style-name="T24">Lietuvos Respublikos pavojingų krovinių vežimo automobilių, geležinkelių ir vidaus vandenų transportu įstatyme</text:span><text:span text:style-name="T25">,</text:span><text:span text:style-name="T26"><text:s/></text:span><text:span text:style-name="T27">Lietuvos Respublikos statybos įstatyme,<text:s/></text:span><text:span text:style-name="T28">Lietuvos Respublikos transporto veiklos<text:s/></text:span><text:soft-page-break/><text:span text:style-name="T29">pagrindų įstatyme,</text:span><text:span text:style-name="T30"><text:s/></text:span><text:span text:style-name="T31">Lietuvos Respublikos<text:s/></text:span><text:span text:style-name="T32">v</text:span><text:span text:style-name="T33">iešojo keleivinio transporto lengvatų įstatyme</text:span><text:span text:style-name="T34">,</text:span><text:span text:style-name="T35"><text:s/></text:span><text:span text:style-name="T36">Reglamente (ES) Nr. 913/2010, Reglamente (ES) 2015/1100, Reglamente (ES) 2017/2177</text:span><text:span text:style-name="T37">.</text:span><text:span text:style-name="T38">“</text:span></text:p>
      <text:p text:style-name="P39"/>
      <text:p text:style-name="P40">2. straipsnis.<text:s/>34 straipsnio pakeitimas</text:p>
      <text:p text:style-name="P41"><text:span text:style-name="T42">1.<text:s/></text:span><text:span text:style-name="T43">Pakeisti 34 straipsnio 3 dalį ir ją išdėstyti taip:</text:span></text:p>
      <text:p text:style-name="P44"><text:span text:style-name="T45">„</text:span><text:span text:style-name="T46">3. Keleivi</text:span><text:span text:style-name="T47">ams, vykstantiems</text:span><text:span text:style-name="T48"><text:s/>keleiviniais traukiniais</text:span><text:span text:style-name="T49">, taikomos viešojo keleivinio transporto</text:span><text:span text:style-name="T50"><text:s/>lengvatos ir geležinkelio įmonių (vežėjų) išlaidų</text:span><text:span text:style-name="T51"><text:s/></text:span><text:span text:style-name="T52">(negautų pajamų)</text:span><text:span text:style-name="T53">,</text:span><text:span text:style-name="T54"><text:s/></text:span><text:span text:style-name="T55">patirtų<text:s/></text:span><text:span text:style-name="T56">dėl<text:s/></text:span><text:span text:style-name="T57">šių</text:span><text:span text:style-name="T58"><text:s/>lengvatų</text:span><text:span text:style-name="T59"><text:s/>taikymo</text:span><text:span text:style-name="T60">,<text:s/></text:span><text:span text:style-name="T61">kompensavimo (atlyginimo) tvarka nustatytos<text:s/></text:span><text:span text:style-name="T62">Viešojo keleivinio transporto lengvatų įstatyme</text:span><text:span text:style-name="T63">.</text:span><text:span text:style-name="T64">“</text:span></text:p>
      <text:p text:style-name="P65">2.<text:s/><text:span text:style-name="T66">Papildyti 34 straipsnį 4 dalimi:</text:span></text:p>
      <text:p text:style-name="P67"><text:span text:style-name="T68">„4</text:span><text:span text:style-name="T69">.</text:span><text:span text:style-name="T70"><text:s/></text:span><text:span text:style-name="T71">Keleiviai turi teisę vietinio susisiekimo maršrutais nemokamai vežtis<text:s/></text:span><text:span text:style-name="T72">vieną arba du</text:span><text:span text:style-name="T73"><text:s/>vaikus iki<text:s/></text:span><text:span text:style-name="T74">7</text:span><text:span text:style-name="T75"><text:s/></text:span><text:span text:style-name="T76">metų (imtinai), jeigu jie neužima atskiros sėdimosios ar miegamosios vietos</text:span><text:span text:style-name="T77">.</text:span><text:span text:style-name="T78">“</text:span></text:p>
      <text:p text:style-name="P79"/>
      <text:p text:style-name="P80">2 straipsnis. Įstatymo įsigaliojimas<text:s/></text:p>
      <text:p text:style-name="P81">Šis įstatymas įsigalioja<text:s/>2025<text:s/>m.<text:s/>balandžio<text:s/>1 d.</text:p>
      <text:p text:style-name="P82"/>
      <text:p text:style-name="P83"/>
      <text:p text:style-name="P84">Skelbiu šį Lietuvos Respublikos Seimo priimtą įstatymą.<text:s/></text:p>
      <text:p text:style-name="P85"/>
      <text:p text:style-name="P86"/>
      <text:p text:style-name="P87">Respublikos Prezidentas</text:p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Revision" style:display-name="Revision" style:family="paragraph"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anas Žukauskas</meta:initial-creator>
    <dc:creator>adlibuser</dc:creator>
    <meta:creation-date>2024-12-20T14:09:00Z</meta:creation-date>
    <dc:date>2024-12-20T14:09:00Z</dc:date>
    <meta:template xlink:href="Normal.dotm" xlink:type="simple"/>
    <meta:editing-cycles>2</meta:editing-cycles>
    <meta:editing-duration>PT0S</meta:editing-duration>
    <meta:document-statistic meta:page-count="3" meta:paragraph-count="12" meta:word-count="229" meta:character-count="1752" meta:row-count="34" meta:non-whitespace-character-count="1535"/>
  </office:meta>
</office:document-meta>
</file>