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0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38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38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38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 XIIIP-4316(2)</text:span></text:p>
      <text:p text:style-name="P10"/>
      <text:p text:style-name="Normal"/>
      <text:p text:style-name="P11">LIETUVOS RESPUBLIKOS</text:p>
      <text:p text:style-name="P12">MUZIEJŲ ĮSTATYMO NR. I-930</text:p>
      <text:p text:style-name="P13"><text:span text:style-name="T14">12 IR 13</text:span><text:span text:style-name="T15"><text:s/></text:span><text:span text:style-name="T16">STRAIPSNIŲ PAKEITIMO<text:s/></text:span></text:p>
      <text:p text:style-name="P17"><text:span text:style-name="T18">ĮSTATYMAS</text:span></text:p>
      <text:p text:style-name="Normal"/>
      <text:p text:style-name="P19">2020 m. <text:s text:c="12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Pakeisti 12 straipsnio 6 dalį ir ją išdėstyti taip:</text:span></text:p>
      <text:p text:style-name="P28"><text:span text:style-name="T29">„</text:span><text:span text:style-name="T30">6</text:span><text:span text:style-name="T31">.<text:s/></text:span><text:span text:style-name="T32">Nacionalinių ir respublikinių muziejų veiklos prioritetų įgyvendinimo veiksmų planai, muziejinių vertybių restauravimo ir mokslinių tyrimų programos finansuojami iš valstybės biudžeto ir iš kitų įstatymų nustatyta tvarka gautų</text:span><text:span text:style-name="T33"><text:s/></text:span><text:span text:style-name="T34">lėšų.“</text:span></text:p>
      <text:p text:style-name="Normal"/>
      <text:p text:style-name="P35"><text:span text:style-name="T36">2</text:span><text:span text:style-name="T37"><text:s/>straipsni</text:span><text:span text:style-name="T38">s.<text:s/></text:span><text:span text:style-name="T39">13 straipsnio pakeitimas</text:span></text:p>
      <text:p text:style-name="P40"><text:span text:style-name="T41">1</text:span><text:span text:style-name="T42">. Pakeisti 13 straipsnio 1 punktą ir jį išdėstyti taip:</text:span></text:p>
      <text:p text:style-name="P43"><text:span text:style-name="T44">„</text:span><text:span text:style-name="T45">1</text:span><text:span text:style-name="T46">) nustato nacionalinių ir respublikinių muziejų veiklos prioritetus, tvirtina</text:span><text:span text:style-name="T47"><text:s/></text:span><text:span text:style-name="T48">jų įgyvendinimo veiksmų planus ir koordinuoja šių planų vykdymą;“.</text:span></text:p>
      <text:p text:style-name="P49"><text:span text:style-name="T50">2</text:span><text:span text:style-name="T51">. Papildy</text:span><text:span text:style-name="T52">ti 13 straipsnį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) tvirtina muziejų, kurių vadovai yra valstybės biudžeto asignavimų valdytojai, kaip jie apibrėžti Lietuvos Respublikos biudžeto sandaros įstatyme, strateginius veiklos planus;“</text:span><text:span text:style-name="T60">.</text:span></text:p>
      <text:p text:style-name="Normal"/>
      <text:p text:style-name="P61"><text:span text:style-name="T62">3</text:span><text:span text:style-name="T63"><text:s/>straipsnis.<text:s/></text:span><text:span text:style-name="T64">Įstatymo<text:s/></text:span><text:span text:style-name="T65">įsigaliojimas</text:span></text:p>
      <text:p text:style-name="P66"><text:span text:style-name="T67">Šis įstatymas įsigalioja 2021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Normal">Respublikos Prezidentas</text:p>
      <text:p text:style-name="P72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7:55:00Z</meta:creation-date>
    <dc:date>2020-06-09T07:5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5" meta:word-count="164" meta:character-count="1235" meta:row-count="73" meta:non-whitespace-character-count="1096"/>
  </office:meta>
</office:document-meta>
</file>