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5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5.5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2875in" fo:text-indent="0.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7875in"/>
    </style:style>
    <style:style style:name="P91" style:parent-style-name="Normal" style:family="paragraph">
      <style:paragraph-properties fo:text-align="justify" fo:line-height="150%" fo:text-indent="0.787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78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</style:style>
    <style:style style:name="P142" style:parent-style-name="Normal" style:family="paragraph">
      <style:paragraph-properties fo:text-align="justify" fo:line-height="150%" fo:text-indent="0.787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7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787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7875in"/>
    </style:style>
    <style:style style:name="P184" style:parent-style-name="Normal" style:family="paragraph">
      <style:paragraph-properties fo:text-align="justify" fo:line-height="150%" fo:text-indent="0.7875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78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78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787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787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787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7875in"/>
    </style:style>
    <style:style style:name="P212" style:parent-style-name="Normal" style:family="paragraph">
      <style:paragraph-properties fo:text-align="justify" fo:line-height="150%" fo:text-indent="0.7875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78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indent="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indent="5in"/>
      <style:text-properties style:font-size-complex="12pt" style:language-asian="lt" style:country-asian="LT"/>
    </style:style>
    <style:style style:name="P223" style:parent-style-name="Normal" style:family="paragraph">
      <style:paragraph-properties fo:text-indent="5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fo:color="#000000" fo:font-size="13.5pt" style:font-size-asian="13.5pt" style:font-size-complex="13.5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7875in"/>
    </style:style>
    <style:style style:name="P257" style:parent-style-name="Normal" style:family="paragraph">
      <style:paragraph-properties fo:text-align="justify" fo:line-height="150%" fo:text-indent="0.7875in"/>
    </style:style>
    <style:style style:name="T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7875in"/>
      <style:text-properties style:font-weight-complex="bold" fo:font-style="italic" style:font-style-asian="italic" style:font-size-complex="12pt" style:language-asian="lt" style:country-asian="LT"/>
    </style:style>
    <style:style style:name="P260" style:parent-style-name="Normal" style:family="paragraph">
      <style:paragraph-properties fo:text-align="justify" fo:line-height="150%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>XIVP-1225(2) ES</text:p>
      <text:p text:style-name="P11"/>
      <text:p text:style-name="P12">LIETUVOS RESPUBLIKOS</text:p>
      <text:p text:style-name="P13">LYGIŲ GALIMYBIŲ ĮSTATYMO NR. IX-1826<text:s/></text:p>
      <text:p text:style-name="P14">2, 4, 6, 7, 8, 9 STRAIPSNIŲ IR PRIEDO PAKEITIMO<text:s/></text:p>
      <text:p text:style-name="P15">ĮSTATYMAS</text:p>
      <text:p text:style-name="P16"/>
      <text:p text:style-name="P17">2022 m. <text:s text:c="30"/>d. Nr.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s/></text:span><text:span text:style-name="T24">2 straipsnio pakeitimas</text:span></text:p>
      <text:p text:style-name="P25"><text:span text:style-name="T26">Papildyti 2</text:span><text:span text:style-name="T27"><text:s/>straipsnį 7</text:span><text:span text:style-name="T28">1</text:span><text:span text:style-name="T29"><text:s/>dalimi:<text:s/></text:span></text:p>
      <text:p text:style-name="P30"><text:span text:style-name="T31">„</text:span><text:span text:style-name="T32">7</text:span><text:span text:style-name="T33">1</text:span><text:span text:style-name="T34">.<text:s/></text:span><text:span text:style-name="T35">Seksualinis priekabiavimas<text:s/></text:span><text:span text:style-name="T36">– ši sąvoka suprantama taip, kaip ji apibrėžta Lietuvos Respublikos moterų ir vyrų lygių galimybių įstatyme”.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4 straipsnio pakeitimas</text:span></text:p>
      <text:p text:style-name="P43"><text:span text:style-name="T44">Pakeisti 4 straipsnį ir jį išdėstyti t</text:span><text:span text:style-name="T45">aip:</text:span></text:p>
      <text:p text:style-name="P46"><text:span text:style-name="T47">„</text:span><text:span text:style-name="T48">4</text:span><text:span text:style-name="T49"><text:s/>straipsnis.<text:s/></text:span><text:span text:style-name="T50">Įrodinėjimo pareiga</text:span></text:p>
      <text:p text:style-name="P51"><text:span text:style-name="T52">Teismuose ar kitose kompetentingose institucijose nagrinėjant fizinių, juridinių asmenų, kitų organizacijų ir jų padalinių skundus, pareiškimus, prašymus, pranešimus ar ieškinius dėl diskriminacijos lyties, rasės</text:span><text:span text:style-name="T53">, tautybės, pilietybės, kalbos, kilmės, socialinės padėties, tikėjimo, įsitikinimų ar pažiūrų, amžiaus, lytinės orientacijos, negalios, etninės priklausomybės, religijos pagrindu, pareiškėjui nurodžius aplinkybes, leidžiančias daryti prielaidą dėl tiesiogi</text:span><text:span text:style-name="T54">nės ar netiesioginės diskriminacijos</text:span><text:span text:style-name="T55">,</text:span><text:span text:style-name="T56"><text:s/>priekabiavimo, seksualinio priekabiavimo, nurodymo diskriminuoti, persekiojimo, priešiško elgesio ar neigiamų padarinių dėl skundo dėl diskriminacijos pateikimo, dalyvavimo byloje dėl diskriminacijos ar pranešimo apie<text:s/></text:span><text:span text:style-name="T57">diskriminaciją buvimo, preziumuojama, kad tiesioginės ar netiesioginės diskriminacijos, priekabiavimo,<text:s/></text:span><text:span text:style-name="T58">seksualinio priekabiavimo,<text:s/></text:span><text:span text:style-name="T59">nurodymo diskriminuoti, persekiojimo, priešiško elgesio ar neigiamų padarinių dėl skundo dėl diskriminacijos pateikimo, dalyva</text:span><text:span text:style-name="T60">vimo byloje dėl diskriminacijos ar pranešimo apie diskriminaciją faktas buvo. Skundžiamas asmuo turi įrodyti, kad lygių galimybių principas nebuvo pažeistas.“</text:span></text:p>
      <text:p text:style-name="P61"/>
      <text:p text:style-name="P62"><text:span text:style-name="T63">3</text:span><text:span text:style-name="T64"><text:s/>straipsnis.</text:span><text:span text:style-name="T65"><text:s/></text:span><text:span text:style-name="T66">6 straipsnio pakeitimas</text:span></text:p>
      <text:p text:style-name="P67"><text:span text:style-name="T68">1</text:span><text:span text:style-name="T69">. Pakeisti 6 straipsnio 3 dalį ir ją<text:s/></text:span><text:span text:style-name="T70">išdėstyti taip:</text:span></text:p>
      <text:p text:style-name="P71"><text:span text:style-name="T72">„</text:span><text:span text:style-name="T73">3</text:span><text:span text:style-name="T74">. Švietimo įstaigos, kiti švietimo teikėjai bei mokslo ir studijų institucijos privalo užtikrinti, kad šiose įstaigose ir institucijose nebūtų priekabiaujama</text:span><text:span text:style-name="T75">, seksualiai priekabiaujama</text:span><text:span text:style-name="T76"><text:s/>ir<text:s/></text:span><text:soft-page-break/><text:span text:style-name="T77">nebūtų duodami nurodymai<text:s/></text:span><text:span text:style-name="T78">diskriminuoti<text:s/></text:span><text:span text:style-name="T79">lyties, r</text:span><text:span text:style-name="T80">asės, tautybės, pilietybės, kalbos, kilmės, socialinės padėties, tikėjimo, įsitikinimų ar pažiūrų, amžiaus, lytinės orientacijos, negalios, etninės priklausomybės, religijos pagrindu šio straipsnio 1 dalyje nustatytais atvejais.“</text:span></text:p>
      <text:p text:style-name="P81"><text:span text:style-name="T82">2</text:span><text:span text:style-name="T83">. Papildyti 6 str</text:span><text:span text:style-name="T84">aipsnį 4 dalimi:</text:span></text:p>
      <text:p text:style-name="P85"><text:span text:style-name="T86">„</text:span><text:span text:style-name="T87">4</text:span><text:span text:style-name="T88">. Švietimo įstaigos, kiti švietimo teikėjai bei mokslo ir studijų institucijos privalo imtis priemonių, kad mokiniai, studentai ar darbuotojai, pateikę skundą dėl diskriminacijos, dalyvaujantys byloje dėl diskriminacijos ar pranešę api</text:span><text:span text:style-name="T89">e diskriminaciją, jų atstovai ar asmenys, liudijantys ar teikiantys paaiškinimus dėl diskriminacijos, nebūtų persekiojami ir būtų apsaugoti nuo priešiško elgesio ar neigiamų padarinių.“</text:span></text:p>
      <text:p text:style-name="P90"/>
      <text:p text:style-name="P91"><text:span text:style-name="T92">4</text:span><text:span text:style-name="T93"><text:s/>straipsnis.<text:s/></text:span><text:span text:style-name="T94">7 straipsnio pakeitimas.</text:span></text:p>
      <text:p text:style-name="P95"><text:span text:style-name="T96">Pakeisti 7 straips</text:span><text:span text:style-name="T97">nį ir jį išdėstyti taip:</text:span></text:p>
      <text:p text:style-name="P98"><text:span text:style-name="T99">7</text:span><text:span text:style-name="T100"><text:s/>straipsnis.<text:s/></text:span><text:span text:style-name="T101">Darbdavio pareiga įgyvendinti lygias galimybes darbe, valstybės tarnyboje</text:span></text:p>
      <text:p text:style-name="P102"><text:span text:style-name="T103">Įgyvendindamas lygias galimybes, darbdavys, neatsižvelgdamas į lytį, rasę, tautybę, pilietybę, kalbą, kilmę, socialinę padėtį, tikėjimą</text:span><text:span text:style-name="T104">, įsitikinimus ar pažiūras, amžių, lytinę orientaciją, negalią, etninę priklausomybę, religiją, privalo:</text:span></text:p>
      <text:p text:style-name="P105"><text:span text:style-name="T106">1</text:span><text:span text:style-name="T107">) priimdamas į darbą, į valstybės tarnybą, taikyti vienodus atrankos kriterijus ir sąlygas, išskyrus šio įstatymo 2 straipsnio 9 dalies 4 ir 7 punkt</text:span><text:span text:style-name="T108">uose nustatytus atvejus;</text:span></text:p>
      <text:p text:style-name="P109"><text:span text:style-name="T110">2</text:span><text:span text:style-name="T111">) sudaryti vienodas darbo, valstybės tarnybos sąlygas, galimybes kelti kvalifikaciją, siekti profesinio mokymo, persikvalifikuoti, įgyti praktinio darbo patirties, taip pat teikti vienodas lengvatas;</text:span></text:p>
      <text:p text:style-name="P112"><text:span text:style-name="T113">3</text:span><text:span text:style-name="T114">) naudoti vienodus da</text:span><text:span text:style-name="T115">rbo ir valstybės tarnautojų tarnybinės veiklos vertinimo kriterijus;</text:span></text:p>
      <text:p text:style-name="P116"><text:span text:style-name="T117">4</text:span><text:span text:style-name="T118">) naudoti vienodus atleidimo iš darbo ir iš valstybės tarnybos kriterijus;</text:span></text:p>
      <text:p text:style-name="P119"><text:span text:style-name="T120">5</text:span><text:span text:style-name="T121">) už tokį patį ar vienodos vertės darbą mokėti vienodą darbo</text:span><text:span text:style-name="T122"><text:s/></text:span><text:span text:style-name="T123">užmokestį;</text:span></text:p>
      <text:p text:style-name="P124"><text:span text:style-name="T125">6</text:span><text:span text:style-name="T126">) užtikrinti, kad<text:s/></text:span><text:span text:style-name="T127">siekiantys įsidarbinti asmenys, darbuotojai ar valstybės tarnautojai darbo vietoje nepatirtų priekabiavimo, seksualinio priekabiavimo ir nebūtų duodami nurodymai diskriminuoti;</text:span></text:p>
      <text:p text:style-name="P128"><text:span text:style-name="T129">7</text:span><text:span text:style-name="T130">)<text:s/></text:span><text:span text:style-name="T131">imtis priemonių, kad darbuotojai, valstybės tarnautojai, pateikę skundą<text:s/></text:span><text:span text:style-name="T132">dėl diskriminacijos</text:span><text:span text:style-name="T133">,</text:span><text:span text:style-name="T134"><text:s/>dalyvaujantys byloje dėl diskriminacijos<text:s/></text:span><text:span text:style-name="T135">ar pranešę apie diskriminaciją</text:span><text:span text:style-name="T136">, jų atstovai ar asmenys, liudijantys ir teikiantys paaiškinimus dėl diskriminacijos, nebūtų persekiojami ir būtų apsaugoti nuo priešiško elgesio ar neigiamų padari</text:span><text:span text:style-name="T137">nių;</text:span></text:p>
      <text:p text:style-name="P138"><text:span text:style-name="T139">8</text:span><text:span text:style-name="T140">) imtis tinkamų priemonių, kad neįgaliesiems būtų sudarytos sąlygos gauti darbą, dirbti, siekti karjeros arba mokytis, įskaitant tinkamą patalpų pritaikymą, jeigu dėl tokių priemonių nebus neproporcingai apsunkinamos darbdavio pareigos.“</text:span></text:p>
      <text:p text:style-name="P141"/>
      <text:p text:style-name="P142"><text:span text:style-name="T143">5</text:span><text:span text:style-name="T144"><text:s/>straipsnis.</text:span><text:span text:style-name="T145"><text:s/></text:span><text:span text:style-name="T146">8 straipsnio pakeitimas</text:span></text:p>
      <text:p text:style-name="P147"><text:span text:style-name="T148">Pakeisti 8 straipsnį ir jį išdėstyti taip:</text:span></text:p>
      <text:p text:style-name="P149"><text:span text:style-name="T150">„</text:span><text:span text:style-name="T151">8</text:span><text:span text:style-name="T152"><text:s/>straipsnis.<text:s/></text:span><text:span text:style-name="T153">Lygių galimybių įgyvendinimas vartotojų teisių apsaugos srityje</text:span></text:p>
      <text:p text:style-name="P154"><text:span text:style-name="T155">1</text:span><text:span text:style-name="T156">.</text:span><text:span text:style-name="T157"><text:s/>Įgyvendindamas lygias galimybes, prekių pardavėjas, gamintojas ar paslaugų teikėjas,</text:span><text:span text:style-name="T158"><text:s/>nepaisydamas lyties, rasės, tautybės, pilietybės, kalbos, kilmės, socialinės padėties, tikėjimo, įsitikinimų ar pažiūrų, amžiaus, lytinės orientacijos, negalios, etninės priklausomybės, religijos, privalo:</text:span></text:p>
      <text:p text:style-name="P159"><text:span text:style-name="T160">1</text:span><text:span text:style-name="T161">) visiems vartotojams sudaryti vienodas sąlyga</text:span><text:span text:style-name="T162">s gauti tokius pačius gaminius, prekes ir paslaugas, įskaitant aprūpinimą būstu, ir taikyti vienodas apmokėjimo sąlygas ir garantijas už tokius pačius ir vienodos vertės gaminius, prekes ir paslaugas;</text:span></text:p>
      <text:p text:style-name="P163"><text:span text:style-name="T164">2</text:span><text:span text:style-name="T165">) suteikdamas vartotojams informaciją apie gaminiu</text:span><text:span text:style-name="T166">s, prekes ir paslaugas arba jas reklamuodamas, užtikrinti, kad šioje informacijoje nebūtų išreiškiamas pažeminimas, paniekinimas arba teisių apribojimas ar privilegijų teikimas lyties, rasės, tautybės, pilietybės,<text:s/></text:span><text:soft-page-break/><text:span text:style-name="T167">kalbos, kilmės, socialinės padėties, tikėj</text:span><text:span text:style-name="T168">imo, įsitikinimų ar pažiūrų, amžiaus, lytinės orientacijos, negalios, etninės priklausomybės, religijos pagrindu ir nebūtų formuojamos visuomenės nuostatos, kad dėl šių požymių asmuo yra pranašesnis ar menkesnis už kitą.</text:span></text:p>
      <text:p text:style-name="P169"><text:span text:style-name="T170">2</text:span><text:span text:style-name="T171">. Prekių pardavėjai, gaminto</text:span><text:span text:style-name="T172">jai ar paslaugų teikėjai</text:span><text:span text:style-name="T173"><text:s/></text:span><text:span text:style-name="T174">privalo užtikrinti, kad šio straipsnio 1 dalyje nustatytais atvejais nebūtų priekabiaujama, seksualiai priekabiaujama ir nebūtų duodami nurodymai diskriminuoti lyties, rasės, tautybės, pilietybės, kalbos, kilmės, socialinės padėtie</text:span><text:span text:style-name="T175">s, tikėjimo, įsitikinimų ar pažiūrų, amžiaus, lytinės orientacijos, negalios, etninės priklausomybės, religijos pagrindu.<text:s/></text:span></text:p>
      <text:p text:style-name="P176"><text:span text:style-name="T177">3</text:span><text:span text:style-name="T178">. Prekių pardavėjai, gamintojai ar paslaugų teikėjai privalo užtikrinti, kad asmenys, kurie pateikė skundą dėl diskriminacijos,<text:s/></text:span><text:span text:style-name="T179">dalyvauja byloje dėl diskriminacijos arba pranešė apie diskriminaciją, nebūtų persekiojami ir būtų apsaugoti nuo<text:s/></text:span><text:span text:style-name="T180">priešiško elgesio ar neigiamų padarinių</text:span><text:span text:style-name="T181">.</text:span><text:span text:style-name="T182">“</text:span></text:p>
      <text:p text:style-name="P183"/>
      <text:p text:style-name="P184"><text:span text:style-name="T185">6</text:span><text:span text:style-name="T186"><text:s/>straipsnis.</text:span><text:span text:style-name="T187"><text:s/></text:span><text:span text:style-name="T188">9 straipsnio pakeitimas</text:span></text:p>
      <text:p text:style-name="P189"><text:span text:style-name="T190">Pakeisti 9 straipsnį ir jį išdėstyti taip:</text:span></text:p>
      <text:p text:style-name="P191"><text:span text:style-name="T192">„</text:span><text:span text:style-name="T193">9</text:span><text:span text:style-name="T194"><text:s/>straipsnis.<text:s/></text:span><text:span text:style-name="T195">Draudimas diskriminuoti organizacijose ir asociacijose</text:span></text:p>
      <text:p text:style-name="P196"><text:span text:style-name="T197">1</text:span><text:span text:style-name="T198">.</text:span><text:span text:style-name="T199"><text:s/>Draudžiama diskriminacija lyties, rasės, tautybės, pilietybės, kalbos, kilmės, socialinės padėties, tikėjimo, įsitikinimų ar pažiūrų, amžiaus, lytinės orientacijos, negalios, etninė</text:span><text:span text:style-name="T200">s<text:s/></text:span><text:soft-page-break/><text:span text:style-name="T201">priklausomybės, religijos pagrindu priimant į darbuotojų ir darbdavių organizacijas ar kitas organizacijas (asociacijas), kurių nariai turi tam tikrą profesiją, dalyvaujant organizacijų (asociacijų) veikloje, įskaitant tokių organizacijų (asociacijų) tei</text:span><text:span text:style-name="T202">kiamą naudą.</text:span></text:p>
      <text:p text:style-name="P203"><text:span text:style-name="T204">2</text:span><text:span text:style-name="T205">. Organizacijos ir asociacijos privalo užtikrinti, kad šio straipsnio 1 dalyje nustatytais atvejais nebūtų priekabiaujama, seksualiai priekabiaujama ir nebūtų duodami nurodymai diskriminuoti lyties, rasės, tautybės, pilietybės, kalbos, ki</text:span><text:span text:style-name="T206">lmės, socialinės padėties, tikėjimo, įsitikinimų ar pažiūrų, amžiaus, lytinės orientacijos, negalios, etninės priklausomybės, religijos pagrindu.<text:s/></text:span></text:p>
      <text:p text:style-name="P207"><text:span text:style-name="T208">3</text:span><text:span text:style-name="T209">. Organizacijos ir asociacijos privalo užtikrinti, kad asmenys, kurie pateikė skundą dėl diskriminacijos</text:span><text:span text:style-name="T210">, dalyvauja byloje dėl diskriminacijos arba pranešė apie diskriminaciją, nebūtų persekiojami ir būtų apsaugoti nuo priešiško elgesio ar neigiamų padarinių.“</text:span></text:p>
      <text:p text:style-name="P211"/>
      <text:p text:style-name="P212"><text:span text:style-name="T213">7</text:span><text:span text:style-name="T214"><text:s/>straipsnis.</text:span><text:span text:style-name="T215"><text:s/></text:span><text:span text:style-name="T216">Įstatymo priedo pakeitimas</text:span></text:p>
      <text:p text:style-name="P217"><text:span text:style-name="T218">Pakeisti Įstatymo priedą ir jį išdėstyti ta</text:span><text:span text:style-name="T219">ip:</text:span></text:p>
      <text:p text:style-name="P220"><text:span text:style-name="T221">„Lietuvos Respublikos</text:span></text:p>
      <text:p text:style-name="P222">lygių galimybių įstatymo</text:p>
      <text:p text:style-name="P223">priedas</text:p>
      <text:p text:style-name="P224"/>
      <text:p text:style-name="P225"><text:span text:style-name="T226">ĮGYVENDINAMI EUROPOS SĄJUNGOS TEISĖS AKTAI</text:span></text:p>
      <text:p text:style-name="P227"/>
      <text:p text:style-name="P228"><text:span text:style-name="T229">1</text:span><text:span text:style-name="T230">. 2000 m. birželio 29 d. Tarybos direktyva<text:s/></text:span><text:a xlink:href="http://eur-lex.europa.eu/legal-content/LIT/TXT/?uri=CELEX:32000L0043&amp;locale=lt" office:target-frame-name="_blank" xlink:show="new"><text:span text:style-name="T231">2000/43/EB</text:span></text:a><text:span text:style-name="T232">, įgyvendinanti vienodo požiūrio principą asmenims nepriklausomai nuo jų rasės arba etninės priklausomybės.</text:span></text:p>
      <text:p text:style-name="P233"><text:span text:style-name="T234">2</text:span><text:span text:style-name="T235">. 2000 m. lapkričio 27 d. Tarybos direktyva<text:s/></text:span><text:a xlink:href="http://eur-lex.europa.eu/legal-content/LIT/TXT/?uri=CELEX:32000L0078&amp;locale=lt" office:target-frame-name="_blank" xlink:show="new"><text:span text:style-name="T236">2000/78/EB</text:span></text:a><text:span text:style-name="T237">, nustatanti vienodo požiūrio užimtumo ir profesinėje srityje bendruosius pagrindus.</text:span></text:p>
      <text:p text:style-name="P238"><text:span text:style-name="T239">3</text:span><text:span text:style-name="T240">. 2006 m. liepos 5 d. Europos Parlamento ir Tarybos direktyva<text:s/></text:span><text:a xlink:href="http://eur-lex.europa.eu/legal-content/LIT/TXT/?uri=CELEX:32006L0054&amp;locale=lt" office:target-frame-name="_blank" xlink:show="new"><text:span text:style-name="T241">2006/54/EB</text:span></text:a><text:span text:style-name="T242"><text:s/>dėl moterų ir vyrų lygių galimybių ir vienodo požiūrio į moteris ir vyrus užimtumo bei profesinės veiklos srityje principo įgyvendinimo (nauja redakcija).</text:span></text:p>
      <text:p text:style-name="P243"><text:span text:style-name="T244">4</text:span><text:span text:style-name="T245">. 2010 m. liepos 7 d. Europos Parlamento ir Tarybos direktyva<text:s/></text:span><text:a xlink:href="http://eur-lex.europa.eu/legal-content/LIT/TXT/?uri=CELEX:32010L0041&amp;locale=lt" office:target-frame-name="_blank" xlink:show="new"><text:span text:style-name="T246">2010/41/ES</text:span></text:a><text:span text:style-name="T247"><text:s/>dėl vienodo požiūrio į savarankiškai dirbančius vyrus ir moteris principo taikymo, kuria panaikinama Tarybos direktyva<text:s/></text:span><text:a xlink:href="http://eur-lex.europa.eu/legal-content/LIT/TXT/?uri=CELEX:31986L0613&amp;locale=lt" office:target-frame-name="_blank" xlink:show="new"><text:span text:style-name="T248">86/613/EEB</text:span></text:a><text:span text:style-name="T249">.</text:span></text:p>
      <text:p text:style-name="P250"><text:span text:style-name="T251">5</text:span><text:span text:style-name="T252">. 2014 m. balandžio 16 d. Europos Parlamento ir Tarybos direktyva<text:s/></text:span><text:a xlink:href="http://eur-lex.europa.eu/legal-content/LIT/TXT/?uri=CELEX:32014L0054&amp;locale=lt" office:target-frame-name="_blank" xlink:show="new"><text:span text:style-name="T253">2014/54/ES</text:span></text:a><text:span text:style-name="T254"><text:s/>dėl priemonių, kad darbuotojai galėtų lengviau naudotis laisvo darbuotojų judėjimo teisėmis.</text:span><text:span text:style-name="T255">“</text:span></text:p>
      <text:p text:style-name="P256"/>
      <text:p text:style-name="P257"><text:span text:style-name="T258">Skelbiu šį Lietuvos Respublikos Seimo priimtą įstatymą.</text:span></text:p>
      <text:p text:style-name="P259"/>
      <text:p text:style-name="P260"><text:span text:style-name="T2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4-21T05:33:00Z</meta:creation-date>
    <dc:date>2022-04-21T05:33:00Z</dc:date>
    <meta:print-date>2022-04-20T12:0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8" meta:paragraph-count="73" meta:word-count="1167" meta:character-count="9584" meta:row-count="273" meta:non-whitespace-character-count="8490"/>
  </office:meta>
</office:document-meta>
</file>