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8888in"/>
    </style:style>
    <style:style style:name="T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/>
    </style:style>
    <style:style style:name="P16" style:parent-style-name="Normal" style:family="paragraph">
      <style:paragraph-properties fo:text-align="justify"/>
      <style:text-properties style:language-asian="zh" style:country-asian="CN"/>
    </style:style>
    <style:style style:name="P17" style:parent-style-name="Normal" style:family="paragraph">
      <style:paragraph-properties fo:text-align="justify" fo:margin-right="0.0201in" fo:text-indent="0.4923in">
        <style:tab-stops>
          <style:tab-stop style:type="left" style:position="6.202in"/>
        </style:tab-stops>
      </style:paragraph-properties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margin-right="0.0201in" fo:text-indent="0.4923i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language-asian="zh" style:country-asian="CN"/>
    </style:style>
    <style:style style:name="P32" style:parent-style-name="Normal" style:family="paragraph">
      <style:paragraph-properties fo:text-align="justify" fo:text-indent="0.4437in"/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style:language-asian="zh" style:country-asian="CN"/>
    </style:style>
    <style:style style:name="P34" style:parent-style-name="Normal" style:family="paragraph">
      <style:paragraph-properties fo:text-align="justify"/>
      <style:text-properties style:language-asian="zh" style:country-asian="CN"/>
    </style:style>
    <style:style style:name="P35" style:parent-style-name="Normal" style:family="paragraph">
      <style:paragraph-properties fo:text-align="justify"/>
      <style:text-properties style:language-asian="zh" style:country-asian="CN"/>
    </style:style>
    <style:style style:name="P36" style:parent-style-name="Normal" style:family="paragraph">
      <style:paragraph-properties fo:text-align="justify" fo:text-indent="0.1972in"/>
      <style:text-properties style:language-asian="zh" style:country-asian="CN"/>
    </style:style>
    <style:style style:name="P37" style:parent-style-name="Normal" style:family="paragraph">
      <style:paragraph-properties fo:text-align="justify"/>
      <style:text-properties style:language-asian="zh" style:country-asian="CN"/>
    </style:style>
    <style:style style:name="P38" style:parent-style-name="Normal" style:family="paragraph">
      <style:paragraph-properties fo:text-align="justify"/>
      <style:text-properties style:language-asian="zh" style:country-asian="CN"/>
    </style:style>
    <style:style style:name="P39" style:parent-style-name="Normal" style:family="paragraph">
      <style:paragraph-properties fo:text-align="justify"/>
      <style:text-properties style:language-asian="zh" style:country-asian="CN"/>
    </style:style>
    <style:style style:name="P40" style:parent-style-name="Normal" style:family="paragraph">
      <style:paragraph-properties fo:text-align="justify" fo:text-indent="0.0493in"/>
      <style:text-properties style:language-asian="zh" style:country-asian="CN"/>
    </style:style>
    <style:style style:name="P41" style:parent-style-name="Normal" style:family="paragraph">
      <style:paragraph-properties fo:text-align="justify" fo:text-indent="0.1972in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/>
      <style:text-properties style:language-asian="zh" style:country-asian="CN"/>
    </style:style>
    <style:style style:name="P47" style:parent-style-name="Normal" style:family="paragraph">
      <style:paragraph-properties fo:text-align="justify"/>
      <style:text-properties style:language-asian="zh" style:country-asian="CN"/>
    </style:style>
    <style:style style:name="P48" style:parent-style-name="Normal" style:family="paragraph">
      <style:paragraph-properties fo:text-align="justify"/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paragraph-properties fo:text-align="justify"/>
      <style:text-properties style:language-asian="zh" style:country-asian="CN"/>
    </style:style>
    <style:style style:name="P51" style:parent-style-name="Normal" style:family="paragraph">
      <style:text-properties fo:font-size="10pt" style:font-size-asian="10pt" style:language-asian="zh" style:country-asian="CN"/>
    </style:style>
    <style:style style:name="P52" style:parent-style-name="Normal" style:family="paragraph">
      <style:text-properties fo:font-size="10pt" style:font-size-asian="10pt" style:language-asian="zh" style:country-asian="CN"/>
    </style:style>
    <style:style style:name="P53" style:parent-style-name="Normal" style:family="paragraph">
      <style:text-properties fo:font-size="10pt" style:font-size-asian="10pt" style:language-asian="zh" style:country-asian="CN"/>
    </style:style>
    <style:style style:name="P54" style:parent-style-name="Normal" style:family="paragraph">
      <style:text-properties fo:font-size="10pt" style:font-size-asian="10pt" style:language-asian="zh" style:country-asian="CN"/>
    </style:style>
    <style:style style:name="P55" style:parent-style-name="Normal" style:family="paragraph">
      <style:text-properties fo:font-size="10pt" style:font-size-asian="10pt" style:language-asian="zh" style:country-asian="CN"/>
    </style:style>
    <style:style style:name="P56" style:parent-style-name="Normal" style:family="paragraph">
      <style:text-properties fo:font-size="10pt" style:font-size-asian="10pt" style:language-asian="zh" style:country-asian="CN"/>
    </style:style>
    <style:style style:name="P57" style:parent-style-name="Normal" style:family="paragraph">
      <style:text-properties style:font-size-complex="12pt" style:language-asian="zh" style:country-asian="CN"/>
    </style:style>
    <style:style style:name="P58" style:parent-style-name="Normal" style:family="paragraph">
      <style:text-properties style:font-size-complex="12pt" style:language-asian="zh" style:country-asian="CN"/>
    </style:style>
    <style:style style:name="P59" style:parent-style-name="Normal" style:family="paragraph">
      <style:text-properties style:font-size-complex="12pt" style:language-asian="zh" style:country-asian="C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fo:language="en" fo:country="US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font-size="10pt" style:font-size-asian="10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weight-complex="bold" style:font-style-complex="italic" style:language-asian="zh" style:country-asian="C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tyle-complex="italic" style:language-asian="zh" style:country-asian="CN"/>
    </style:style>
    <style:style style:name="T88" style:parent-style-name="DefaultParagraphFont" style:family="text">
      <style:text-properties style:font-weight-complex="bold" style:font-style-complex="italic" style:language-asian="zh" style:country-asian="C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92" style:parent-style-name="Normal" style:family="paragraph">
      <style:paragraph-properties fo:text-indent="0.4722in"/>
      <style:text-properties fo:font-weight="bold" style:font-weight-asian="bold" style:font-weight-complex="bold" style:font-size-complex="12pt" style:language-asian="zh" style:country-asian="CN"/>
    </style:style>
    <style:style style:name="P93" style:parent-style-name="Normal" style:family="paragraph">
      <style:paragraph-properties fo:text-indent="0.4722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1.9687in"/>
    </style:style>
    <style:style style:name="Table96" style:family="table">
      <style:table-properties style:width="6.2013in" fo:margin-left="0.2722in" table:align="lef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Row105" style:family="table-row">
      <style:table-row-properties style:min-row-height="0.375in"/>
    </style:style>
    <style:style style:name="P106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1" style:parent-style-name="Normal" style:family="paragraph">
      <style:text-properties fo:font-weight="bold" style:font-weight-asian="bold" fo:font-style="italic" style:font-style-asian="italic" style:font-size-complex="12pt" style:language-asian="zh" style:country-asian="C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85" style:parent-style-name="DefaultParagraphFont" style:family="text">
      <style:text-properties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complex="lo" style:country-complex="LA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text-properties style:font-size-complex="12pt" style:language-asian="zh" style:country-asian="CN"/>
    </style:style>
    <style:style style:name="P191" style:parent-style-name="Normal" style:family="paragraph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id="id0"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GATVĖS PAVADINIMO SUTEIKIMO</text:span><text:span text:style-name="T11"><text:s/>KATKŲ KAIME VILAINIŲ <text:s/>SENIŪNIJOJE</text:span></text:p>
      <text:p text:style-name="P12"/>
      <text:p text:style-name="P13">2014 m. kovo 18 d. Nr. SP-71</text:p>
      <text:p text:style-name="P14">Kėdainiai</text:p>
      <text:p text:style-name="P15"/>
      <text:p text:style-name="P16"/>
      <text:p text:style-name="P17"><text:span text:style-name="T18">Vadovaudamasi Lietuvos Respublikos vietos savivaldos įstatymo <text:s/>6 straipsnio 27 punktu, 16 straipsnio 2 dalies 34 punktu, Lietuvos Respublikos vidaus reikalų ministro 2011 m. sausio 25 d. įsakymu Nr. 1V-57 „Dėl Numerių <text:s/>pastatams, patalpoms ir butams suteik</text:span><text:span text:style-name="T19">imo, keitimo ir apskaitos tvarkos aprašo ir Pavadinimų gatvėms, pastatams, statiniams ir kitiems objektams suteikimo, keitimo ir įtraukimo į apskaitą tvarkos aprašo patvirtinimo“ bei atsižvelgdama į Vilainių seniūnijos 2014 m. vasario 12 d. raštą Nr. 6-28<text:s/></text:span><text:span text:style-name="T20">„Dėl gatvės pavadinimo“, Kėdainių rajono savivaldybės taryba n u s p r e n d ž i a:</text:span></text:p>
      <text:p text:style-name="P21"><text:span text:style-name="T22">1</text:span><text:span text:style-name="T23">. Suteikti Katkų kaime Vilainių seniūnijoje Aerodromo gatvės pavadinimą (pridedama schema).</text:span></text:p>
      <text:p text:style-name="P24"><text:span text:style-name="T25">2</text:span><text:span text:style-name="T26">.<text:s/></text:span><text:span text:style-name="T27">Pavesti Vilainių seniūnijos seniūnui</text:span><text:span text:style-name="T28"><text:s/></text:span><text:span text:style-name="T29">iki 2014 metų gegužės 1 dienos<text:s/></text:span><text:span text:style-name="T30">pritaisyti gatvės pavadinimo lenteles.</text:span></text:p>
      <text:p text:style-name="P31"/>
      <text:p text:style-name="P32"/>
      <text:p text:style-name="P33"/>
      <text:p text:style-name="P34"/>
      <text:p text:style-name="P35">Savivaldybės meras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Vytautas Kundrotas <text:s/><text:tab/><text:s text:c="12"/>Rūta Švedienė <text:s text:c="27"/>Romualdas Gailiūnas</text:p>
      <text:p text:style-name="P46">2014-03-<text:tab/><text:s text:c="13"/><text:tab/><text:s text:c="12"/>2014-03- <text:s text:c="35"/>2014-03-</text:p>
      <text:p text:style-name="P47"/>
      <text:p text:style-name="P48"/>
      <text:p text:style-name="P49">Saulius Zakas <text:s text:c="30"/>Dalius Ramonas <text:s text:c="24"/>Arūnas Kacevičius<text:s/></text:p>
      <text:p text:style-name="P50">2014-03- <text:s text:c="37"/>2014-03- <text:s text:c="36"/>2014-03- 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Kėdainių rajono savivaldybės tarybai</text:p>
      <text:p text:style-name="P59"/>
      <text:p text:style-name="Normal"/>
      <text:p text:style-name="P60"><text:span text:style-name="T61">AIŠK</text:span><text:span text:style-name="T62">INAMASIS RAŠTAS</text:span></text:p>
      <text:p text:style-name="P63"><text:span text:style-name="T64">DĖL GATVĖS PAVADINIMO SUTEIKIMO</text:span><text:span text:style-name="T65"><text:s/>KATKŲ KAIME VILAINIŲ <text:s/>SENIŪNIJOJE</text:span></text:p>
      <text:p text:style-name="P66"/>
      <text:p text:style-name="P67">2014-03-10</text:p>
      <text:p text:style-name="P68">Kėdainiai</text:p>
      <text:p text:style-name="P69"/>
      <text:p text:style-name="P70"><text:span text:style-name="T71">Parengto sprendimo projekto tikslai:</text:span></text:p>
      <text:p text:style-name="P72"><text:span text:style-name="T73">Suteikti Katkų kaime Vilainių seniūnijoje Aerodromo gatvės pavadinimą</text:span><text:span text:style-name="T74"><text:s/></text:span><text:span text:style-name="T75">pagal gyvenamosios vietovės gatvių<text:s/></text:span><text:span text:style-name="T76">išdėstymo planą.</text:span></text:p>
      <text:p text:style-name="P77"><text:span text:style-name="T78">Sprendimo projekto esmė</text:span><text:span text:style-name="T79">,<text:s/></text:span><text:span text:style-name="T80">rengimo priežastys ir motyvai:<text:s/></text:span></text:p>
      <text:p text:style-name="P81"><text:span text:style-name="T82">Katkų kaime Vilainių seniūnijoje</text:span><text:span text:style-name="T83"><text:s/>esamai gatvei suteikiamas pavadinimas pagal pridedamą schemą.</text:span></text:p>
      <text:p text:style-name="P84"><text:span text:style-name="T85">Lėšų poreikis (jeigu sprendimui įgyvendinti reikalingos lėšos):</text:span></text:p>
      <text:p text:style-name="P86"><text:span text:style-name="T87">Gatvės <text:s/>pavadinimo<text:s/></text:span><text:span text:style-name="T88">lentelės iš seniūnijos biudžetui skirtų lėšų.</text:span></text:p>
      <text:p text:style-name="P89"><text:span text:style-name="T90">Laukiami rezultatai:</text:span></text:p>
      <text:p text:style-name="P91">Gatvės geografinės charakteristikos atitiks teisės aktų reikalavimus. Bus nusakyta konkreti fizinio ar <text:s/>juridinio <text:s/>asmens nekilnojamo turto vieta.</text:p>
      <text:p text:style-name="P92"/>
      <text:p text:style-name="P93"><text:span text:style-name="T94">Numatomo teisinio reguliavimo poveiki</text:span><text:span text:style-name="T95">o vertinimas*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Normal"><text:span text:style-name="T102">Sritys</text:span></text:p>
          </table:table-cell>
          <table:table-cell table:style-name="TableCell103" table:number-columns-spanned="2">
            <text:p text:style-name="P104">Numatomo teisinio reguliavimo poveikio vertinimo rezultatai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eigiamas poveikis</text:p>
          </table:table-cell>
          <table:table-cell table:style-name="TableCell109">
            <text:p text:style-name="Normal"><text:span text:style-name="T110">Neigiamas poveikis</text:span></text:p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Ekonomikai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Finansam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Socialinei aplinka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Viešajam administravimu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Teisinei sistemai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Kriminogeninei situacijai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Aplinkai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Administracinei naštai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Regiono plėtr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Kitoms sritims, asmenims ar jų grupėm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*</text:span><text:span text:style-name="T185"><text:s/>Numatomo teisinio reguliavimo poveikio vertinimas atliekamas r</text:span><text:span text:style-name="T186">engiant teisės akto, kuriuo numatoma reglamentuoti iki tol nereglamentuotus santykius,<text:s/></text:span><text:span text:style-name="T187">taip pat kuriuo iš esmės keičiamas teisinis reguliavimas, projektą.</text:span><text:span text:style-name="T188"><text:s/></text:span><text:span text:style-name="T189">Atliekant vertinimą, nustatomas galimas teigiamas ir neigiamas poveikis to teisinio reguliavimo sričiai, asmenims ar jų grupėms, kuriems bus taikomas numatomas teisinis reguliavimas.</text:span></text:p>
      <text:p text:style-name="P190"/>
      <text:p text:style-name="P191"/>
      <text:p text:style-name="Normal"/>
      <text:p text:style-name="Normal"><text:span text:style-name="T192">Architektūros ir urbanistikos skyriaus vyriausiasis specialistas</text:span><text:span text:style-name="T193"><text:tab/></text:span><text:span text:style-name="T194"><text:tab/>Saulius Zakas</text:span><text:span text:style-name="T195"><text:tab/></text:span><text:span text:style-name="T196"><text:tab/></text:span><text:span text:style-name="T19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7:59:00Z</meta:creation-date>
    <dc:date>2014-06-29T07:59:00Z</dc:date>
    <meta:template xlink:href="Normal" xlink:type="simple"/>
    <meta:editing-cycles>2</meta:editing-cycles>
    <meta:editing-duration>PT0S</meta:editing-duration>
    <meta:document-statistic meta:page-count="2" meta:paragraph-count="55" meta:word-count="379" meta:character-count="3011" meta:row-count="167" meta:non-whitespace-character-count="2687"/>
  </office:meta>
</office:document-meta>
</file>