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style:font-size-complex="12pt" fo:language="en" fo:country="US"/>
    </style:style>
    <style:style style:name="P9" style:parent-style-name="Normal" style:family="paragraph">
      <style:paragraph-properties fo:margin-left="5.0208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fo:margin-left="4.5284in">
        <style:tab-stops/>
      </style:paragraph-properties>
      <style:text-properties fo:font-weight="bold" style:font-weight-asian="bold" style:font-weight-complex="bold"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text-position="super 62.5%" style:font-size-complex="12pt"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style:font-weight-complex="bold" style:font-size-complex="12pt" fo:language="en" fo:country="US"/>
    </style:style>
    <style:style style:name="P21" style:parent-style-name="Normal" style:family="paragraph">
      <style:paragraph-properties fo:text-align="center"/>
      <style:text-properties style:font-weight-complex="bold" style:font-size-complex="12pt" fo:language="en" fo:country="US"/>
    </style:style>
    <style:style style:name="P22" style:parent-style-name="Normal" style:family="paragraph">
      <style:paragraph-properties fo:text-align="center"/>
      <style:text-properties style:font-weight-complex="bold" style:font-size-complex="12pt" fo:language="en" fo:country="US"/>
    </style:style>
    <style:style style:name="P23" style:parent-style-name="Normal" style:family="paragraph">
      <style:paragraph-properties fo:text-align="center"/>
      <style:text-properties style:font-weight-complex="bold" style:font-size-complex="12pt" fo:language="en" fo:country="US"/>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text-position="super 62.5%" style:font-size-complex="12pt" fo:language="en" fo:country="US"/>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text-position="super 62.5%"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margin-left="1.4965in" fo:text-indent="-1.1027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fo:font-weight="bold" style:font-weight-asian="bold" style:font-size-complex="12pt" fo:language="en" fo:country="US"/>
    </style:style>
    <style:style style:name="T37" style:parent-style-name="DefaultParagraphFont" style:family="text">
      <style:text-properties fo:font-weight="bold" style:font-weight-asian="bold" style:text-position="super 62.5%" style:font-size-complex="12pt" fo:language="en" fo:country="US"/>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style:font-size-complex="12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text-position="super 62.5%"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text-position="super 62.5%"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text-position="super 62.5%"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text-position="super 62.5%"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text-position="super 62.5%"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text-position="super 62.5%"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fo:language="en" fo:country="US"/>
    </style:style>
    <style:style style:name="T93" style:parent-style-name="DefaultParagraphFont" style:family="text">
      <style:text-properties fo:font-weight="bold" style:font-weight-asian="bold" style:font-size-complex="12pt" fo:language="en" fo:country="US"/>
    </style:style>
    <style:style style:name="T94" style:parent-style-name="DefaultParagraphFont" style:family="text">
      <style:text-properties fo:font-weight="bold" style:font-weight-asian="bold" style:font-size-complex="12pt" fo:language="en" fo:country="US"/>
    </style:style>
    <style:style style:name="P95" style:parent-style-name="Normal" style:family="paragraph">
      <style:paragraph-properties fo:text-indent="0.3937in"/>
    </style:style>
    <style:style style:name="T96" style:parent-style-name="DefaultParagraphFont" style:family="text">
      <style:text-properties style:font-size-complex="12pt" fo:language="en" fo:country="US"/>
    </style:style>
    <style:style style:name="P97" style:parent-style-name="Normal" style:family="paragraph">
      <style:paragraph-properties fo:margin-left="0.3937in">
        <style:tab-stops/>
      </style:paragraph-properties>
      <style:text-properties style:font-name="EUAlbertina" style:font-size-complex="12pt" fo:language="en" fo:country="US"/>
    </style:style>
    <style:style style:name="P98" style:parent-style-name="Normal" style:family="paragraph">
      <style:paragraph-properties fo:margin-bottom="0.1388in" fo:line-height="150%" fo:text-indent="0.3937in"/>
    </style:style>
    <style:style style:name="T99" style:parent-style-name="DefaultParagraphFont" style:family="text">
      <style:text-properties fo:font-style="italic" style:font-style-asian="italic" style:font-size-complex="12pt" fo:language="en" fo:country="US"/>
    </style:style>
    <style:style style:name="P100" style:parent-style-name="Normal" style:family="paragraph">
      <style:text-properties style:font-name="EUAlbertina" style:font-size-complex="12pt" fo:language="en" fo:country="US"/>
    </style:style>
    <style:style style:name="P101" style:parent-style-name="Normal" style:family="paragraph">
      <style:paragraph-properties fo:line-height="150%"/>
    </style:style>
    <style:style style:name="T102" style:parent-style-name="DefaultParagraphFont" style:family="text">
      <style:text-properties style:font-weight-complex="bold" style:font-size-complex="12pt" fo:language="en" fo:country="US"/>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FARMACIJOS ĮSTATYMO NR. X-709 33 STRAIPSNIO PAKEITIMO</text:span><text:span text:style-name="T15"><text:s/>IR ĮSTATYMO<text:s/></text:span><text:span text:style-name="T16">PAPILDYMO 32</text:span><text:span text:style-name="T17">1</text:span><text:span text:style-name="T18"><text:s/>STRAIPSNIU</text:span></text:p>
      <text:p text:style-name="P19">ĮSTATYMAS</text:p>
      <text:p text:style-name="P20"/>
      <text:p text:style-name="P21">201 <text:s/> m.<text:tab/><text:tab/>d. Nr.</text:p>
      <text:p text:style-name="P22">Vilnius</text:p>
      <text:p text:style-name="P23"/>
      <text:p text:style-name="P24"><text:span text:style-name="T25">1</text:span><text:span text:style-name="T26"><text:s/>straipsnis.<text:s/></text:span><text:span text:style-name="T27">Įstatymo papildymas 32</text:span><text:span text:style-name="T28">1</text:span><text:span text:style-name="T29"><text:s/>straipsniu</text:span></text:p>
      <text:p text:style-name="P30"><text:span text:style-name="T31">Papildyti Įstatymą 32</text:span><text:span text:style-name="T32">1</text:span><text:span text:style-name="T33"><text:s/>straipsniu:<text:s/></text:span></text:p>
      <text:p text:style-name="P34"><text:span text:style-name="T35">„</text:span><text:span text:style-name="T36">32</text:span><text:span text:style-name="T37">1</text:span><text:span text:style-name="T38"><text:s/>straipsnis.<text:s/></text:span><text:span text:style-name="T39">Kompensuojamųjų vaistinių preparatų išvežimas į kitą EEE valstybę ar eksportas į trečiąją šalį<text:s/></text:span></text:p>
      <text:p text:style-name="P40"><text:span text:style-name="T41">1</text:span><text:span text:style-name="T42">. Didmeninio platinimo licencijos turėtojas, norintis išvežti į kitą EEE valstybę ar eksportuoti į trečiąją šalį (toliau – lygiagretus eksp</text:span><text:span text:style-name="T43">ortas) Lietuvos Respublikos rinkai patiektus kompensuojamuosius vaistinius preparatus, turi kiekvienu numatomo kompensuojamojo vaistinio preparato lygiagretaus eksporto atveju ne vėliau kaip prieš 30 dienų iki numatomo lygiagretaus eksporto dienos pateikti</text:span><text:span text:style-name="T44"><text:s/>pranešimą Valstybinei vaistų kontrolės tarnybai apie numatomą lygiagretų eksportą, nurodydamas vaistinio preparato pavadinimą ir bendrinį pavadinimą, stiprumą, farmacinę formą, pakuotės dydį ir kiekį, kurį jis numato lygiagrečiai eksportuoti. Pranešime ga</text:span><text:span text:style-name="T45">li būti nurodyti keli vaistiniai preparatai, kuriuos numatoma lygiagrečiai eksportuoti vienu metu.<text:s/></text:span></text:p>
      <text:p text:style-name="P46"><text:span text:style-name="T47">2</text:span><text:span text:style-name="T48">. Valstybinė vaistų kontrolės tarnyba priima sprendimą leisti kompensuojamojo vaistinio preparato lygiagretų eksportą, jeigu nekyla grėsmės Lietuvos Re</text:span><text:span text:style-name="T49">spublikos pacientų aprūpinimui šiuo kompensuojamuoju vaistiniu preparatu, arba priima motyvuotą sprendimą uždrausti kompensuojamojo vaistinio preparato lygiagretų eksportą, jeigu kompensuojamojo vaistinio preparato turimas kiekis Lietuvos Respublikoje tenk</text:span><text:span text:style-name="T50">ina tik Lietuvos Respublikos pacientų poreikius arba yra mažesnis negu Lietuvos Respublikos pacientų poreikis ir kyla grėsmė, kad sutriks pacientų aprūpinimas šiuo kompensuojamuoju vaistiniu preparatu. Valstybinė vaistų kontrolės tarnyba sprendimą leisti a</text:span><text:span text:style-name="T51">r uždrausti kompensuojamojo vaistinio preparato lygiagretų eksportą priima įvertinusi kompensuojamojo vaistinio preparato tiekimo perspektyvas sveikatos apsaugos ministro įsakymu patvirtinto Kompensuojamųjų vaistinių preparatų kainyno, į kurį įrašytas vais</text:span><text:span text:style-name="T52">tinis preparatas, galiojimo metu atsižvelgdama į vaistinio preparato registruotojo ir didmeninio platinimo licencijos turėtojų duomenis apie kompensuojamojo vaistinio preparato tiekimą, pateiktą atitinkamai pagal šio įstatymo 15 straipsnio 7, 8 ir 8</text:span><text:span text:style-name="T53">1</text:span><text:span text:style-name="T54"><text:s/>dalis</text:span><text:span text:style-name="T55"><text:s/>bei 33 straipsnio 1 dalies 4 ir 4</text:span><text:span text:style-name="T56">1<text:s/></text:span><text:span text:style-name="T57">punktus, taip pat Valstybinės ligonių kasos duomenis apie jo suvartojimą.<text:s/></text:span></text:p>
      <text:p text:style-name="P58"><text:span text:style-name="T59">3</text:span><text:span text:style-name="T60">. Per 20 dienų nuo pranešimo apie numatomą lygiagretų eksportą pateikimo Valstybinei vaistų kontrolės tarnybai dienos Valstybinė vaistų kont</text:span><text:span text:style-name="T61">rolės tarnyba pateikia motyvuotą sprendimą uždrausti kompensuojamojo vaistinio preparato lygiagretų eksportą didmeninio platinimo licencijos turėtojui, taip pat informaciją apie priimtą sprendimą pateikia Muitinės departamentui prie Lietuvos Respublikos fi</text:span><text:span text:style-name="T62">nansų ministerijos.<text:s/></text:span></text:p>
      <text:p text:style-name="P63"><text:span text:style-name="T64">4</text:span><text:span text:style-name="T65">. Jeigu per 20 dienų nuo pranešimo apie numatomą lygiagretų eksportą pateikimo dienos didmeninio platinimo licencijos turėtojas negauna motyvuoto Valstybinės vaistų kontrolės tarnybos sprendimo, draudžiančio vykdyti lygiagretų<text:s/></text:span><text:span text:style-name="T66">eksportą, jis turi teisę lygiagrečiai eksportuoti pranešime nurodytą kompensuojamąjį vaistinį preparatą jame nurodytais kiekiais. Jeigu per 20 dienų nuo pranešimo apie numatomą lygiagretų eksportą pateikimo dienos didmeninio platinimo licencijos turėtojas<text:s/></text:span><text:span text:style-name="T67">gauna motyvuotą Valstybinės vaistų kontrolės tarnybos sprendimą, draudžiantį<text:s/></text:span><text:soft-page-break/><text:span text:style-name="T68">vykdyti lygiagretų eksportą, jis neturi teisės lygiagrečiai eksportuoti sprendime nurodyto kompensuojamojo vaistinio preparato. Draudimas galioja ne ilgiau kaip iki įsigalios svei</text:span><text:span text:style-name="T69">katos apsaugos ministro įsakymas dėl naujo Kompensuojamųjų vaistinių preparatų kainyno patvirtinimo.“</text:span></text:p>
      <text:p text:style-name="P70"><text:span text:style-name="T71">2</text:span><text:span text:style-name="T72"><text:s/>straipsnis.<text:s/></text:span><text:span text:style-name="T73">33 straipsnio pakeitimas</text:span></text:p>
      <text:p text:style-name="P74"><text:span text:style-name="T75">Papildyti 33 straipsnio 1 dalį 20</text:span><text:span text:style-name="T76">1</text:span><text:span text:style-name="T77"><text:s/>punktu:</text:span></text:p>
      <text:p text:style-name="P78"><text:span text:style-name="T79">„</text:span><text:span text:style-name="T80">20</text:span><text:span text:style-name="T81">1</text:span><text:span text:style-name="T82">) kiekvienu numatomo kompensuojamojo vaistinio<text:s/></text:span><text:span text:style-name="T83">preparato lygiagretaus eksporto atveju šio įstatymo 32</text:span><text:span text:style-name="T84">1</text:span><text:span text:style-name="T85"><text:s/>straipsnio 1 dalyje nustatytu terminu Valstybinei vaistų kontrolės tarnybai pateikti pranešimą apie numatomą lygiagrečiai eksportuoti kompensuojamąjį vaistinį preparatą ir jo kiekį. Kompensuojamojo va</text:span><text:span text:style-name="T86">istinio preparato lygiagretų eksportą vykdyti tik tuo atveju, kai šio įstatymo 32</text:span><text:span text:style-name="T87">1</text:span><text:span text:style-name="T88"><text:s/>straipsnio 4 dalyje nustatytu terminu negauna Valstybinės vaistų kontrolės tarnybos motyvuoto sprendimo, draudžiančio vykdyti kompensuojamojo vaistinio preparato lygiagretų<text:s/></text:span><text:span text:style-name="T89">eksportą;“.</text:span></text:p>
      <text:p text:style-name="P90"/>
      <text:p text:style-name="P91"><text:span text:style-name="T92">3</text:span><text:span text:style-name="T93"><text:s/>straipsnis.<text:s/></text:span><text:span text:style-name="T94">Įstatymo įsigaliojimas</text:span></text:p>
      <text:p text:style-name="P95"><text:span text:style-name="T96">Šis įstatymas įsigalioja 2019 m. gegužės 1 d.<text:s/></text:span></text:p>
      <text:p text:style-name="P97"/>
      <text:p text:style-name="Normal"/>
      <text:p text:style-name="P98"><text:span text:style-name="T99">Skelbiu šį Lietuvos Respublikos Seimo priimtą įstatymą.</text:span></text:p>
      <text:p text:style-name="P100"/>
      <text:p text:style-name="P101"><text:span text:style-name="T1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bobeliene</meta:initial-creator>
    <dc:creator>adlibuser</dc:creator>
    <meta:creation-date>2018-12-07T08:53:00Z</meta:creation-date>
    <dc:date>2018-12-07T08:53:00Z</dc:date>
    <meta:print-date>2018-11-14T09:42:00Z</meta:print-date>
    <meta:template xlink:href="Normal.dotm" xlink:type="simple"/>
    <meta:editing-cycles>2</meta:editing-cycles>
    <meta:editing-duration>PT0S</meta:editing-duration>
    <meta:document-statistic meta:page-count="2" meta:paragraph-count="26" meta:word-count="571" meta:character-count="4517" meta:row-count="107" meta:non-whitespace-character-count="3972"/>
  </office:meta>
</office:document-meta>
</file>