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" style:parent-style-name="DefaultParagraphFont" style:family="text">
      <style:text-properties style:font-name="TimesLT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7" style:parent-style-name="DefaultParagraphFont" style:family="text">
      <style:text-properties style:font-name="TimesLT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7" style:parent-style-name="DefaultParagraphFont" style:family="text">
      <style:text-properties style:font-name="TimesLT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tyle-complex="italic"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1" style:parent-style-name="DefaultParagraphFont" style:family="text">
      <style:text-properties style:font-name="TimesLT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9" style:parent-style-name="DefaultParagraphFont" style:family="text">
      <style:text-properties style:font-name="TimesLT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tyle-complex="italic" style:font-size-complex="12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weight-complex="bold" style:font-style-complex="italic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weight-complex="bold" style:font-style-complex="italic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weight-complex="bold" style:font-style-complex="italic" style:font-size-complex="12p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style:font-style-complex="italic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line-height="150%" fo:text-indent="0.4923in"/>
    </style:style>
    <style:style style:name="P392" style:parent-style-name="Normal" style:family="paragraph">
      <style:paragraph-properties fo:line-height="150%" fo:text-indent="0.4923in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7" style:parent-style-name="Normal" style:family="paragraph">
      <style:paragraph-properties fo:line-height="150%" fo:text-indent="0.4923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line-height="150%" fo:text-indent="0.4923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line-height="150%" fo:text-indent="0.4923in"/>
    </style:style>
    <style:style style:name="P417" style:parent-style-name="Normal" style:family="paragraph">
      <style:paragraph-properties fo:line-height="150%" fo:text-indent="0.4923in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19" style:parent-style-name="Normal" style:family="paragraph">
      <style:paragraph-properties fo:text-align="justify" fo:line-height="150%"/>
      <style:text-properties style:font-size-complex="12pt"/>
    </style:style>
    <style:style style:name="P420" style:parent-style-name="Normal" style:family="paragraph">
      <style:paragraph-properties fo:text-align="justify" fo:line-height="150%"/>
    </style:style>
    <style:style style:name="T4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DMINISTRACINIŲ NUSIŽENGIMŲ KODEKSO 79, 124, 136, 146, 477, 502 ir 548 STRAIPSNIŲ PAKEITIMO</text:p>
      <text:p text:style-name="P12"><text:span text:style-name="T13">ĮSTATYMAS</text:span></text:p>
      <text:p text:style-name="P14"/>
      <text:p text:style-name="P15">2020 m. <text:s text:c="32"/>d. Nr.</text:p>
      <text:p text:style-name="P16">Vilnius</text:p>
      <text:p text:style-name="P17"/>
      <text:p text:style-name="P18"/>
      <text:p text:style-name="P19"><text:span text:style-name="T20">1</text:span><text:span text:style-name="T21"> </text:span><text:span text:style-name="T22">straipsnis.</text:span><text:span text:style-name="T23"> </text:span><text:span text:style-name="T24">79 straipsnio pakeitimas</text:span></text:p>
      <text:p text:style-name="P25"><text:span text:style-name="T26">Pakeisti 79<text:s/></text:span><text:span text:style-name="T27">straipsnį ir jį išdėstyti taip:</text:span></text:p>
      <text:p text:style-name="P28"><text:span text:style-name="T29">„</text:span><text:span text:style-name="T30">79</text:span><text:span text:style-name="T31"> </text:span><text:span text:style-name="T32">straipsnis.</text:span><text:span text:style-name="T33"> </text:span><text:span text:style-name="T34">Neigiamą poveikį nepilnamečių vystymuisi darančios viešosios informacijos žymėjimo ir</text:span><text:span text:style-name="T35"> </text:span><text:span text:style-name="T36">(ar) skleidimo reikalavimų pažeidimas</text:span></text:p>
      <text:p text:style-name="P37"><text:span text:style-name="T38">1</text:span><text:span text:style-name="T39">. Neigiamą poveikį nepilnamečių vystymuisi darančios viešosios informacijos<text:s/></text:span><text:span text:style-name="T40">žymėjimo ir (ar) skleidimo reikalavimų pažeidimas</text:span></text:p>
      <text:p text:style-name="P41"><text:span text:style-name="T42">užtraukia baudą<text:s/></text:span><text:span text:style-name="T43">nuo trijų šimtų iki aštuonių šimtų penkiasdešimt eurų.</text:span></text:p>
      <text:p text:style-name="P44"><text:span text:style-name="T45">2</text:span><text:span text:style-name="T46">. Šio straipsnio 1 dalyje numatytas administracinis nusižengimas, padarytas pakartotinai,</text:span></text:p>
      <text:p text:style-name="P47"><text:span text:style-name="T48">užtraukia baudą nuo devynių šimtų iki dv</text:span><text:span text:style-name="T49">iejų tūkstančių eurų.</text:span></text:p>
      <text:p text:style-name="P50"><text:span text:style-name="T51">3</text:span><text:span text:style-name="T52">. Neigiamą poveikį nepilnamečių vystymuisi darančios viešosios informacijos žymėjimo ir (ar) skleidimo reikalavimų pažeidimas kompiuteriniuose žaidimuose</text:span></text:p>
      <text:p text:style-name="P53"><text:span text:style-name="T54">užtraukia baudą nuo vieno šimto keturiasdešimt iki šešių šimtų eurų.</text:span></text:p>
      <text:p text:style-name="P55"><text:span text:style-name="T56">4</text:span><text:span text:style-name="T57">.</text:span><text:span text:style-name="T58"> Šio straipsnio 3 dalyje numatytas administracinis nusižengimas, padarytas pakartotinai,</text:span></text:p>
      <text:p text:style-name="P59"><text:span text:style-name="T60">užtraukia baudą nuo šešių šimtų iki dviejų tūkstančių eurų.</text:span></text:p>
      <text:p text:style-name="P61"><text:span text:style-name="T62">5</text:span><text:span text:style-name="T63">. Neigiamą poveikį nepilnamečių vystymuisi darančios viešosios informacijos žymėjimo ir (ar) skleidimo</text:span><text:span text:style-name="T64"><text:s/>reikalavimų pažeidimas radijo ir (ar) televizijos programose, atskirose programose, užsakomųjų audiovizualinės žiniasklaidos paslaugų kataloguose</text:span></text:p>
      <text:p text:style-name="P65"><text:span text:style-name="T66">užtraukia įspėjimą arba baudą radijo ir (ar) televizijos programų transliuotojų ir užsakomųjų audiovizualinės</text:span><text:span text:style-name="T67"><text:s/>žiniasklaidos paslaugų teikėjų vadovams arba kitiems atsakingiems asmenims nuo penkių šimtų penkiasdešimt iki vieno tūkstančio penkių šimtų eurų.</text:span></text:p>
      <text:p text:style-name="P68"><text:span text:style-name="T69">6</text:span><text:span text:style-name="T70">. Šio straipsnio 5 dalyje numatytas administracinis nusižengimas, padarytas pakartotinai,</text:span></text:p>
      <text:p text:style-name="P71">užtraukia<text:s/>baudą nuo vieno tūkstančio penkių šimtų iki keturių tūkstančių trijų šimtų eurų.“</text:p>
      <text:p text:style-name="P72"/>
      <text:p text:style-name="P73"><text:span text:style-name="T74">2</text:span><text:span text:style-name="T75"> </text:span><text:span text:style-name="T76">straipsnis.</text:span><text:span text:style-name="T77"> </text:span><text:span text:style-name="T78">124 straipsnio pakeitimas</text:span></text:p>
      <text:p text:style-name="P79"><text:span text:style-name="T80">Pakeisti 124 straipsnį ir jį išdėstyti taip:</text:span></text:p>
      <text:p text:style-name="P81"><text:span text:style-name="T82">„</text:span><text:span text:style-name="T83">124</text:span><text:span text:style-name="T84"> </text:span><text:span text:style-name="T85">straipsnis.</text:span><text:span text:style-name="T86"> </text:span><text:span text:style-name="T87">Reikalavimų dėl Europos kūrinių ir nepriklausomų kūrėjų</text:span><text:span text:style-name="T88"><text:s/>sukurtų kūrinių dalies transliuojamose televizijos programose ir užsakomųjų audiovizualinės žiniasklaidos</text:span><text:span text:style-name="T89"><text:s/></text:span><text:span text:style-name="T90">paslaugų kataloguose nesilaikymas</text:span></text:p>
      <text:p text:style-name="P91"><text:span text:style-name="T92">1</text:span><text:span text:style-name="T93">. Reikalavimų dėl Europos kūrinių ir nepriklausomų kūrėjų sukurtų kūrinių dalies transliuojamose televizijos p</text:span><text:span text:style-name="T94">rogramose ir užsakomųjų audiovizualinės žiniasklaidos paslaugų kataloguose nesilaikymas</text:span></text:p>
      <text:p text:style-name="P95"><text:span text:style-name="T96">užtraukia įspėjimą arba baudą televizijos programų transliuotojų ir užsakomųjų audiovizualinės žiniasklaidos paslaugų teikėjų vadovams arba kitiems atsakingiems asmenim</text:span><text:span text:style-name="T97">s nuo vieno šimto keturiasdešimt iki šešių šimtų eurų.</text:span></text:p>
      <text:p text:style-name="P98"><text:span text:style-name="T99">2</text:span><text:span text:style-name="T100">. Šio straipsnio 1 dalyje numatytas administracinis nusižengimas, padarytas pakartotinai,</text:span></text:p>
      <text:p text:style-name="P101">užtraukia baudą nuo šešių šimtų iki dviejų tūkstančių eurų.“</text:p>
      <text:p text:style-name="P102"/>
      <text:p text:style-name="P103"><text:span text:style-name="T104">3</text:span><text:span text:style-name="T105"> </text:span><text:span text:style-name="T106">straipsnis.</text:span><text:span text:style-name="T107"> </text:span><text:span text:style-name="T108">136 straipsnio<text:s/></text:span><text:span text:style-name="T109">pakeitimas</text:span></text:p>
      <text:p text:style-name="P110"><text:span text:style-name="T111">Pakeisti 136 straipsnį ir jį išdėstyti taip:</text:span></text:p>
      <text:p text:style-name="P112"><text:span text:style-name="T113">„</text:span><text:span text:style-name="T114">136</text:span><text:span text:style-name="T115"> </text:span><text:span text:style-name="T116">straipsnis.</text:span><text:span text:style-name="T117"> </text:span><text:span text:style-name="T118">Duomenų apie viešosios informacijos rengėjus, skleidėjus, jų dalyvius ir veiklą pateikimo Viešosios informacijos rengėjų ir skleidėjų informacinei sistemai tvarkos pažeidimas</text:span></text:p>
      <text:p text:style-name="P119"><text:span text:style-name="T120">1</text:span><text:span text:style-name="T121">.</text:span><text:span text:style-name="T122"> </text:span><text:span text:style-name="T123">Duomenų apie<text:s/></text:span><text:span text:style-name="T124">viešosios informacijos rengėjus, skleidėjus, jų dalyvius ir veiklą nepateikimas į Viešosios informacijos rengėjų ir skleidėjų informacinę sistemą arba neteisingų duomenų pateikimas teisės aktų nustatyta tvarka</text:span></text:p>
      <text:p text:style-name="P125"><text:span text:style-name="T126">užtraukia baudą viešosios info</text:span><text:span text:style-name="T127">rmacijos rengėjų arba skleidėjų vadovams arba kitiems atsakingiems asmenims nuo trijų šimtų iki aštuonių šimtų šešiasdešimt eurų.</text:span></text:p>
      <text:p text:style-name="P128"><text:span text:style-name="T129">2</text:span><text:span text:style-name="T130">.</text:span><text:span text:style-name="T131"> </text:span><text:span text:style-name="T132">Šio straipsnio 1</text:span><text:span text:style-name="T133"> </text:span><text:span text:style-name="T134">dalyje numatytas administracinis nusižengimas, padarytas pakartotinai,</text:span></text:p>
      <text:p text:style-name="P135">užtraukia baudą nuo devynių šimtų iki vieno tūkstančio septynių šimtų eurų.“</text:p>
      <text:p text:style-name="P136"/>
      <text:p text:style-name="P137"><text:span text:style-name="T138">4</text:span><text:span text:style-name="T139"> </text:span><text:span text:style-name="T140">straipsnis.</text:span><text:span text:style-name="T141"> </text:span><text:span text:style-name="T142">146 straipsnio pakeitimas</text:span></text:p>
      <text:p text:style-name="P143"><text:span text:style-name="T144">Pakeisti 146 straipsnį ir jį išdėstyti taip:</text:span></text:p>
      <text:p text:style-name="P145"><text:span text:style-name="T146">„</text:span><text:span text:style-name="T147">146</text:span><text:span text:style-name="T148"> </text:span><text:span text:style-name="T149">straipsnis.</text:span><text:span text:style-name="T150"> </text:span><text:span text:style-name="T151">Reikalavimų televizijos reklamai, teleparduotuvei, prekių rodymui, reklamai radijo programose, komerciniams audiovizualiniams pranešimams ir<text:s/></text:span><text:span text:style-name="T152">audiovizualinės žiniasklaidos</text:span><text:span text:style-name="T153"><text:s/></text:span><text:span text:style-name="T154">paslaugų, radijo programų ir</text:span><text:span text:style-name="T155"> </text:span><text:span text:style-name="T156">(ar) atskirų programų rėmimo reikalavimų pažeidimas</text:span></text:p>
      <text:p text:style-name="P157"><text:span text:style-name="T158">1</text:span><text:span text:style-name="T159">.</text:span><text:span text:style-name="T160"> </text:span><text:span text:style-name="T161">Reikalavimų televizijos reklamai, teleparduotuvei, prekių rodymui, reklamai radijo programose, komerciniams audiovizualiniams pranešimams ir<text:s/></text:span><text:span text:style-name="T162">audiovizualinės</text:span><text:span text:style-name="T163"><text:s/></text:span><text:span text:style-name="T164">žiniasklaidos<text:s/></text:span><text:span text:style-name="T165">paslaugų, radijo programų ir</text:span><text:span text:style-name="T166"> </text:span><text:span text:style-name="T167">(ar) atskirų programų rėmimo reikalavimų pažeidimas</text:span></text:p>
      <text:soft-page-break/>
      <text:p text:style-name="P168"><text:span text:style-name="T169">u</text:span><text:span text:style-name="T170">žtraukia įspėjimą arba baudą radijo ir</text:span><text:span text:style-name="T171"> </text:span><text:span text:style-name="T172">(ar) televizijos programų transliuotojų ir užsakomųjų<text:s/></text:span><text:span text:style-name="T173">audiovizualinės žiniasklaidos<text:s/></text:span><text:span text:style-name="T174">paslaugų teikėjų vadovams arba kitiems atsakingiems asmenims nuo trijų šimtų iki aštuonių šimtų penkiasdešimt eurų.</text:span></text:p>
      <text:p text:style-name="P175"><text:span text:style-name="T176">2</text:span><text:span text:style-name="T177">.</text:span><text:span text:style-name="T178"> </text:span><text:span text:style-name="T179">Šio straip</text:span><text:span text:style-name="T180">snio 1</text:span><text:span text:style-name="T181"> </text:span><text:span text:style-name="T182">dalyje numatytas administracinis nusižengimas, padarytas pakartotinai,</text:span></text:p>
      <text:p text:style-name="P183">užtraukia baudą nuo aštuonių šimtų iki trijų tūkstančių eurų.“</text:p>
      <text:p text:style-name="P184"/>
      <text:p text:style-name="P185"><text:span text:style-name="T186">5</text:span><text:span text:style-name="T187"> </text:span><text:span text:style-name="T188">straipsnis.</text:span><text:span text:style-name="T189"> </text:span><text:span text:style-name="T190">477 straipsnio pakeitimas</text:span></text:p>
      <text:p text:style-name="P191"><text:span text:style-name="T192">Pakeisti 477 straipsnį ir jį išdėstyti taip:</text:span></text:p>
      <text:p text:style-name="P193"><text:span text:style-name="T194">„</text:span><text:span text:style-name="T195">477</text:span><text:span text:style-name="T196"> </text:span><text:span text:style-name="T197">straipsnis.</text:span><text:span text:style-name="T198"> </text:span><text:span text:style-name="T199">Transliavimo ir</text:span><text:span text:style-name="T200"> </text:span><text:span text:style-name="T201">(ar) retransliuojamo turinio licencijose ir leidimuose nustatytų reikalavimų pažeidimas, pareigos pranešti Lietuvos radijo ir televizijos komisijai apie numatomą licencijuojamos radijo ir</text:span><text:span text:style-name="T202"> </text:span><text:span text:style-name="T203">(ar) televizijos programų transliavimo i</text:span><text:span text:style-name="T204">r</text:span><text:span text:style-name="T205"> </text:span><text:span text:style-name="T206">(ar) retransliavimo veiklos nutraukimą nevykdymas, Lietuvos radijo ir televizijos komisijos sprendimų nevykdymas,<text:s/></text:span><text:span text:style-name="T207">nelicencijuojamos radijo, televizijos programų transliavimo ir</text:span><text:span text:style-name="T208"> </text:span><text:span text:style-name="T209">(ar) retransliavimo veiklos vykdymas, užsakomųjų<text:s/></text:span><text:span text:style-name="T210">audiovizualinės žiniasklaido</text:span><text:span text:style-name="T211">s</text:span><text:span text:style-name="T212"><text:s/></text:span><text:span text:style-name="T213">paslaugų</text:span><text:span text:style-name="T214">, dalijimosi vaizdo medžiaga platformos paslaugų, televizijos programų ir</text:span><text:span text:style-name="T215"> </text:span><text:span text:style-name="T216">(ar) atskirų programų platinimo internete<text:s/></text:span><text:span text:style-name="T217">paslaugų teikimas nepranešus Lietuvos radijo ir televizijos komisijai apie veiklos vykdymo ar paslaugų teikimo pradžią</text:span></text:p>
      <text:p text:style-name="P218"><text:span text:style-name="T219">1</text:span><text:span text:style-name="T220">.</text:span><text:span text:style-name="T221"> </text:span><text:span text:style-name="T222">Tran</text:span><text:span text:style-name="T223">sliavimo ir</text:span><text:span text:style-name="T224"> </text:span><text:span text:style-name="T225">(ar) retransliuojamo turinio licencijose ir leidimuose nustatytų reikalavimų pažeidimas ar pareigos pranešti Lietuvos radijo ir televizijos komisijai apie numatomą licencijuojamos radijo ir</text:span><text:span text:style-name="T226"> </text:span><text:span text:style-name="T227">(ar) televizijos programų transliavimo ir</text:span><text:span text:style-name="T228"> </text:span><text:span text:style-name="T229">(ar) retrans</text:span><text:span text:style-name="T230">liavimo veiklos nutraukimą nevykdymas</text:span></text:p>
      <text:p text:style-name="P231"><text:span text:style-name="T232">užtraukia įspėjimą arba baudą radijo ir</text:span><text:span text:style-name="T233"> </text:span><text:span text:style-name="T234">(ar) televizijos programų transliuotojų ir retransliuotojų vadovams arba kitiems atsakingiems asmenims nuo vieno šimto keturiasdešimt iki šešių šimtų eurų.</text:span></text:p>
      <text:p text:style-name="P235"><text:span text:style-name="T236">2</text:span><text:span text:style-name="T237">.</text:span><text:span text:style-name="T238"> </text:span><text:span text:style-name="T239">Šio straipsnio<text:s/></text:span><text:span text:style-name="T240">1</text:span><text:span text:style-name="T241"> </text:span><text:span text:style-name="T242">dalyje numatytas administracinis nusižengimas, padarytas pakartotinai,</text:span></text:p>
      <text:p text:style-name="P243"><text:span text:style-name="T244">užtraukia baudą nuo šešių šimtų iki dviejų tūkstančių eurų.</text:span></text:p>
      <text:p text:style-name="P245"><text:span text:style-name="T246">3</text:span><text:span text:style-name="T247">.</text:span><text:span text:style-name="T248"> </text:span><text:span text:style-name="T249">Lietuvos radijo ir televizijos komisijos sprendimų nevykdymas</text:span></text:p>
      <text:p text:style-name="P250"><text:span text:style-name="T251">užtraukia įspėjimą arba baudą radijo ir</text:span><text:span text:style-name="T252"> </text:span><text:span text:style-name="T253">(ar) televizij</text:span><text:span text:style-name="T254">os programų transliuotojų, retransliuotojų, užsakomųjų<text:s/></text:span><text:span text:style-name="T255">audiovizualinės žiniasklaidos<text:s/></text:span><text:span text:style-name="T256">paslaugų teikėjų, dalijimosi vaizdo medžiaga platformos paslaugų teikėjų, televizijos programų ir</text:span><text:span text:style-name="T257"> </text:span><text:span text:style-name="T258">(ar) atskirų programų platinimo internete paslaugų teikėjų vadovams arba<text:s/></text:span><text:span text:style-name="T259">kitiems atsakingiems asmenims nuo vieno šimto keturiasdešimt iki šešių šimtų eurų.</text:span></text:p>
      <text:p text:style-name="P260"><text:span text:style-name="T261">4</text:span><text:span text:style-name="T262">.</text:span><text:span text:style-name="T263"> </text:span><text:span text:style-name="T264">Šio straipsnio 3</text:span><text:span text:style-name="T265"> </text:span><text:span text:style-name="T266">dalyje numatytas administracinis nusižengimas, padarytas pakartotinai,</text:span></text:p>
      <text:p text:style-name="P267"><text:span text:style-name="T268">užtraukia baudą nuo šešių šimtų iki dviejų tūkstančių eurų.</text:span></text:p>
      <text:p text:style-name="P269"><text:span text:style-name="T270">5</text:span><text:span text:style-name="T271">.</text:span><text:span text:style-name="T272"> </text:span><text:span text:style-name="T273">Nelicencijuojamos radijo, televizijos programų transliavimo ir</text:span><text:span text:style-name="T274"> </text:span><text:span text:style-name="T275">(ar) retransliavimo veiklos vykdymas, užsakomųjų<text:s/></text:span><text:span text:style-name="T276">audiovizualinės žiniasklaidos<text:s/></text:span><text:span text:style-name="T277">paslaugų, dalijimosi vaizdo medžiaga platformos paslaugų, televizijos programų ir</text:span><text:span text:style-name="T278"> </text:span><text:span text:style-name="T279">(ar) atskirų programų platinimo<text:s/></text:span><text:span text:style-name="T280">internete paslaugų teikimas nepranešus Lietuvos radijo ir televizijos komisijai apie veiklos vykdymo ar paslaugų teikimo pradžią</text:span></text:p>
      <text:p text:style-name="P281"><text:span text:style-name="T282">užtraukia įspėjimą arba baudą fiziniams asmenims arba nelicencijuojamą radijo, televizijos programų transliavimo ir</text:span><text:span text:style-name="T283"> </text:span><text:span text:style-name="T284">(ar) retran</text:span><text:span text:style-name="T285">sliavimo veiklą vykdančių juridinių asmenų,<text:s/></text:span><text:span text:style-name="T286">audiovizualinės žiniasklaidos<text:s/></text:span><text:span text:style-name="T287">paslaugų, dalijimosi vaizdo medžiaga platformos paslaugų, televizijos programų ir</text:span><text:span text:style-name="T288"> </text:span><text:span text:style-name="T289">(ar) atskirų programų platinimo internete paslaugų teikėjų vadovams arba kitiems atsakingiems asmeni</text:span><text:span text:style-name="T290">ms nuo vieno šimto keturiasdešimt iki šešių šimtų eurų.</text:span></text:p>
      <text:p text:style-name="P291"><text:span text:style-name="T292">6</text:span><text:span text:style-name="T293">.</text:span><text:span text:style-name="T294"> </text:span><text:span text:style-name="T295">Šio straipsnio 5</text:span><text:span text:style-name="T296"> </text:span><text:span text:style-name="T297">dalyje numatytas administracinis nusižengimas, padarytas pakartotinai,</text:span></text:p>
      <text:p text:style-name="P298">užtraukia baudą nuo šešių šimtų iki dviejų tūkstančių eurų.“</text:p>
      <text:p text:style-name="P299"/>
      <text:p text:style-name="P300"><text:span text:style-name="T301">6</text:span><text:span text:style-name="T302"> </text:span><text:span text:style-name="T303">straipsnis.<text:s/></text:span><text:span text:style-name="T304">502 straipsnio pa</text:span><text:span text:style-name="T305">keitimas</text:span></text:p>
      <text:p text:style-name="P306"><text:span text:style-name="T307">Pakeisti 502 straipsnį ir jį išdėstyti taip:</text:span></text:p>
      <text:p text:style-name="P308"><text:span text:style-name="T309">„</text:span><text:span text:style-name="T310">502</text:span><text:span text:style-name="T311"> </text:span><text:span text:style-name="T312">straipsnis.</text:span><text:span text:style-name="T313"> </text:span><text:span text:style-name="T314">Televizijos ir radijo programų, televizijos, kino filmų nevertimas į valstybinę kalbą</text:span></text:p>
      <text:p text:style-name="P315"><text:span text:style-name="T316">1</text:span><text:span text:style-name="T317">. Radijo ir</text:span><text:span text:style-name="T318"> </text:span><text:span text:style-name="T319">(ar) televizijos programų transliuotojų ir užsakomųjų<text:s/></text:span><text:span text:style-name="T320">audiovizualinės žiniasklaidos<text:s/></text:span><text:span text:style-name="T321">paslaugų teikėjų programų, televizijos, kino filmų demonstravimas be vertimo į valstybinę lietuvių kalbą, išskyrus įstatymuose numatytus atvejus,</text:span></text:p>
      <text:p text:style-name="P322"><text:span text:style-name="T323">užtraukia baudą televizijos, radijo, kino teatrų vadovams nuo vieno šimto penkia</text:span><text:span text:style-name="T324">sdešimt iki dviejų šimtų eurų.</text:span></text:p>
      <text:p text:style-name="P325"><text:span text:style-name="T326">2</text:span><text:span text:style-name="T327">. Šio straipsnio 1 dalyje numatytas administracinis nusižengimas, padarytas pakartotinai,</text:span></text:p>
      <text:p text:style-name="P328">užtraukia baudą nuo trijų šimtų iki trijų šimtų penkiasdešimt eurų.“</text:p>
      <text:p text:style-name="P329"/>
      <text:p text:style-name="P330"><text:span text:style-name="T331">7</text:span><text:span text:style-name="T332"> </text:span><text:span text:style-name="T333">straipsnis.<text:s/></text:span><text:span text:style-name="T334">548 straipsnio pakeitimas</text:span></text:p>
      <text:p text:style-name="P335"><text:span text:style-name="T336">Pakeisti 548 straipsnį ir jį išdėstyti taip:</text:span></text:p>
      <text:p text:style-name="P337"><text:span text:style-name="T338">„</text:span><text:span text:style-name="T339">548</text:span><text:span text:style-name="T340"> </text:span><text:span text:style-name="T341">straipsnis.</text:span><text:span text:style-name="T342"> </text:span><text:span text:style-name="T343">Visuomenės informavimo priemonių paskelbtos informacijos saugojimo tvarkos pažeidimas</text:span></text:p>
      <text:p text:style-name="P344"><text:span text:style-name="T345">1</text:span><text:span text:style-name="T346">.</text:span><text:span text:style-name="T347"> </text:span><text:span text:style-name="T348">Visuomenės informavimo priemonių, išskyrus radijo ir</text:span><text:span text:style-name="T349"> </text:span><text:span text:style-name="T350">(ar) televizijos programų transliuotojus ir už</text:span><text:span text:style-name="T351">sakomųjų<text:s/></text:span><text:span text:style-name="T352">audiovizualinės žiniasklaidos<text:s/></text:span><text:span text:style-name="T353">paslaugų teikėjus, paskelbtos informacijos saugojimo tvarkos pažeidimas</text:span></text:p>
      <text:p text:style-name="P354"><text:span text:style-name="T355">užtraukia baudą nuo devyniasdešimt iki vieno šimto penkiasdešimt eurų.</text:span></text:p>
      <text:p text:style-name="P356"><text:span text:style-name="T357">2</text:span><text:span text:style-name="T358">.</text:span><text:span text:style-name="T359"> </text:span><text:span text:style-name="T360">Šio straipsnio 1</text:span><text:span text:style-name="T361"> </text:span><text:span text:style-name="T362">dalyje numatytas administracinis nusižengimas, pad</text:span><text:span text:style-name="T363">arytas pakartotinai,</text:span></text:p>
      <text:p text:style-name="P364"><text:span text:style-name="T365">užtraukia baudą nuo vieno šimto penkiasdešimt iki dviejų šimtų eurų.</text:span></text:p>
      <text:p text:style-name="P366"><text:span text:style-name="T367">3</text:span><text:span text:style-name="T368">.</text:span><text:span text:style-name="T369"> </text:span><text:span text:style-name="T370">Radijo ir</text:span><text:span text:style-name="T371"> </text:span><text:span text:style-name="T372">(ar) televizijos programų transliuotojų ir užsakomųjų<text:s/></text:span><text:span text:style-name="T373">audiovizualinės žiniasklaidos<text:s/></text:span><text:span text:style-name="T374">paslaugų teikėjų paskelbtos informacijos saugojimo tvarkos pažeid</text:span><text:span text:style-name="T375">imas</text:span></text:p>
      <text:p text:style-name="P376"><text:span text:style-name="T377">užtraukia įspėjimą arba baudą radijo ir</text:span><text:span text:style-name="T378"> </text:span><text:span text:style-name="T379">(ar) televizijos programų transliuotojų ir užsakomųjų<text:s/></text:span><text:span text:style-name="T380">audiovizualinės žiniasklaidos<text:s/></text:span><text:span text:style-name="T381">paslaugų teikėjų vadovams arba kitiems atsakingiems asmenims nuo vieno šimto keturiasdešimt iki šešių šimtų eurų.</text:span></text:p>
      <text:p text:style-name="P382"><text:span text:style-name="T383">4</text:span><text:span text:style-name="T384">.</text:span><text:span text:style-name="T385"> </text:span><text:span text:style-name="T386">Šio<text:s/></text:span><text:span text:style-name="T387">straipsnio 3</text:span><text:span text:style-name="T388"> </text:span><text:span text:style-name="T389">dalyje numatytas administracinis nusižengimas, padarytas pakartotinai,</text:span></text:p>
      <text:p text:style-name="P390">užtraukia baudą nuo šešių šimtų iki dviejų tūkstančių eurų.“</text:p>
      <text:p text:style-name="P391"/>
      <text:p text:style-name="P392"><text:span text:style-name="T393">8</text:span><text:span text:style-name="T394"> </text:span><text:span text:style-name="T395">straipsnis.<text:s/></text:span><text:span text:style-name="T396">Įstatymo įsigaliojimas ir įgyvendinimas</text:span></text:p>
      <text:p text:style-name="P397"><text:span text:style-name="T398">1</text:span><text:span text:style-name="T399">.</text:span><text:span text:style-name="T400"> </text:span><text:span text:style-name="T401">Šis įstatymas įsigalioja 2021</text:span><text:span text:style-name="T402"> </text:span><text:span text:style-name="T403">m. saus</text:span><text:span text:style-name="T404">io 1</text:span><text:span text:style-name="T405"> </text:span><text:span text:style-name="T406">d.</text:span></text:p>
      <text:p text:style-name="P407"><text:span text:style-name="T408">2</text:span><text:span text:style-name="T409">.</text:span><text:span text:style-name="T410"> </text:span><text:span text:style-name="T411">Lietuvos Respublikos Vyriausybės įgaliota institucija iki 2020</text:span><text:span text:style-name="T412"> </text:span><text:span text:style-name="T413">m. gruodžio 31</text:span><text:span text:style-name="T414"> </text:span><text:span text:style-name="T415">d. priima šio įstatymo įgyvendinamuosius teisės aktus.</text:span></text:p>
      <text:p text:style-name="P416"/>
      <text:p text:style-name="P417"><text:span text:style-name="T418">Skelbiu šį Lietuvos Respublikos Seimo priimtą įstatymą.</text:span></text:p>
      <text:p text:style-name="P419"/>
      <text:p text:style-name="P420"><text:span text:style-name="T42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0-04-15T14:02:00Z</meta:creation-date>
    <dc:date>2020-04-15T14:02:00Z</dc:date>
    <meta:template xlink:href="Normal.dotm" xlink:type="simple"/>
    <meta:editing-cycles>2</meta:editing-cycles>
    <meta:editing-duration>PT0S</meta:editing-duration>
    <meta:document-statistic meta:page-count="5" meta:paragraph-count="105" meta:word-count="1258" meta:character-count="9959" meta:row-count="338" meta:non-whitespace-character-count="8806"/>
  </office:meta>
</office:document-meta>
</file>