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/>
      <text:p text:style-name="P13"><text:span text:style-name="T14">Projektas<text:s/></text:span></text:p>
      <text:p text:style-name="P15"/>
      <text:p text:style-name="P16"/>
      <text:p text:style-name="P17"/>
      <text:p text:style-name="P18"/>
      <text:section text:name="Sect1" text:style-name="S1">
        <text:p text:style-name="P19"/>
        <text:p text:style-name="P20">LIETUVOS RESPUBLIKOS</text:p>
        <text:p text:style-name="P21"><text:span text:style-name="T22">PRIDĖTINĖS VERTĖS MOKESČIO ĮSTATYMO NR. IX-751 19 STRAIPSNIO PAKEITIMO<text:s/></text:span><text:span text:style-name="T23">ĮSTATYMAS</text:span></text:p>
        <text:p text:style-name="P24"/>
        <text:p text:style-name="P25">2020 m.<text:tab/><text:tab/>Nr.<text:s/></text:p>
        <text:p text:style-name="P26">Vilnius</text:p>
        <text:p text:style-name="P27"/>
        <text:p text:style-name="P28"/>
      </text:section>
      <text:section text:name="Sect2" text:style-name="S2">
        <text:p text:style-name="P29"/>
        <text:p text:style-name="P30"/>
        <text:p text:style-name="P31"><text:span text:style-name="T32">1</text:span><text:span text:style-name="T33"><text:s/>straipsnis.<text:s/></text:span><text:span text:style-name="T34">19 straipsnio pakeitimas</text:span></text:p>
        <text:p text:style-name="P35"><text:span text:style-name="T36">Pakeisti 19 straipsnio 4 dalies 1 punktą ir jį išdėstyti taip:</text:span></text:p>
        <text:p text:style-name="P37"><text:span text:style-name="T38">“</text:span><text:span text:style-name="T39">4</text:span><text:span text:style-name="T40">. Lengvatinis 5 procentų PVM tarifas<text:s/></text:span><text:span text:style-name="T41">taikomas:</text:span></text:p>
        <text:p text:style-name="P42"><text:span text:style-name="T43">1</text:span><text:span text:style-name="T44">) vaistams ir medicinos pagalbos priemonėms, kai šių prekių įsigijimo išlaidos visiškai ar iš dalies kompensuojamos Lietuvos Respublikos sveikatos draudimo įstatymo nustatyta tvarka, taip pat nekompensuojamiesiems receptiniams ir nereceptiniam</text:span><text:span text:style-name="T45">s</text:span><text:span text:style-name="T46"><text:s/></text:span><text:span text:style-name="T47">vaistams;“<text:s/>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1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>Respublikos Prezidentas</text:p>
        <text:p text:style-name="P60"/>
        <text:p text:style-name="P61"/>
        <text:p text:style-name="P62"/>
        <text:p text:style-name="P63">Teikia:</text:p>
        <text:p text:style-name="P64"/>
        <text:p text:style-name="P65">Seimo narys <text:s text:c="4"/>Antanas Matulas <text:s text:c="6"/></text:p>
        <text:p text:style-name="P66"/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2-03T09:07:00Z</meta:creation-date>
    <dc:date>2020-02-03T09:07:00Z</dc:date>
    <meta:print-date>2018-09-18T10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800" meta:row-count="22" meta:non-whitespace-character-count="712"/>
  </office:meta>
</office:document-meta>
</file>