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8909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tyle-complex="italic" style:font-size-complex="12pt"/>
    </style:style>
    <style:style style:name="P6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 Nr.</text:p>
      <text:p text:style-name="P9"/>
      <text:p text:style-name="P10"/>
      <text:p text:style-name="P11">LIETUVOS RESPUBLIKOS<text:s/></text:p>
      <text:p text:style-name="P12"><text:span text:style-name="T13">JURIDINIŲ ASMENŲ NEMOKUMO ĮSTATYMO NR.<text:s/></text:span><text:span text:style-name="T14">XIII-2221<text:s/></text:span></text:p>
      <text:p text:style-name="P15"><text:span text:style-name="T16">94<text:s/></text:span><text:span text:style-name="T17">STRAIPSNIO PAKEITIMO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4 straipsnio pakeitimas</text:span></text:p>
      <text:p text:style-name="P27"><text:span text:style-name="T28">1</text:span><text:span text:style-name="T29">. Pakeisti 94 straipsnio 2 dalies 1 <text:s/>punktą ir jį išdėstyti taip:</text:span></text:p>
      <text:p text:style-name="P30"><text:span text:style-name="T31">„</text:span><text:span text:style-name="T32">2</text:span><text:span text:style-name="T33">. Kitų kreditorių reikalavimai tenkinami tokia eile:</text:span></text:p>
      <text:p text:style-name="P34"><text:span text:style-name="T35">1</text:span><text:span text:style-name="T36">) Pirmąja eile tenkinami:<text:s/></text:span></text:p>
      <text:p text:style-name="P37"><text:span text:style-name="T38">a</text:span><text:span text:style-name="T39">) kreditorių, suteikusių įkeitimu ir (ar) hipoteka neužtikrintą naują ir (ar) tarpinį finansavimą, r</text:span><text:span text:style-name="T40">eikalavimai, kilę juridiniam asmeniui negrąžinus paskolų sutartyje nustatytais terminais;<text:s/></text:span></text:p>
      <text:p text:style-name="P41"><text:span text:style-name="T42">b</text:span><text:span text:style-name="T43">) su darbo santykiais susiję reikalavimai;<text:s/></text:span></text:p>
      <text:p text:style-name="P44"><text:span text:style-name="T45">d</text:span><text:span text:style-name="T46">) reikalavimai dėl valstybinio socialinio draudimo, privalomojo sveikatos draudimo įmokų ir įmokų į Garantinį f</text:span><text:span text:style-name="T47">ondą ir Ilgalaikio darbo išmokų fondą;<text:s/></text:span></text:p>
      <text:p text:style-name="P48"><text:span text:style-name="T49">e</text:span><text:span text:style-name="T50">) reikalavimai dėl neįvykdytų prievolių iš nemokumo proceso metu vykdytos ūkinės komercinės veiklos;</text:span></text:p>
      <text:p text:style-name="P51"><text:span text:style-name="T52">f</text:span><text:span text:style-name="T53">) neribotos civilinės atsakomybės juridinio asmens likvidavimo atveju - reikalavimai dėl lėšų vaikui (įvaikiui) išlaikyti (alimentų) įskaitant ir Vaikų išlaikymo išmokų administratoriaus finansinius reikalavimus.“<text:s/></text:span></text:p>
      <text:p text:style-name="P54"/>
      <text:p text:style-name="P55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: Seimo narė<text:s/></text:p>
      <text:p text:style-name="P66">Laima Nagienė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1-12-02T06:26:00Z</meta:creation-date>
    <dc:date>2021-12-02T06:26:00Z</dc:date>
    <meta:print-date>2021-06-03T11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2" meta:character-count="1221" meta:row-count="39" meta:non-whitespace-character-count="1105"/>
  </office:meta>
</office:document-meta>
</file>