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2" style:parent-style-name="Normal" style:family="paragraph">
      <style:paragraph-properties fo:widows="0" fo:orphans="0" fo:text-align="justify" style:vertical-align="baseline" fo:line-height="150%" fo:text-indent="0.5in"/>
      <style:text-properties style:font-name-complex="Mangal" fo:font-weight="bold" style:font-weight-asian="bold" style:font-weight-complex="bold" style:letter-kerning="true" style:font-size-complex="12pt" fo:background-color="#FFFF00" style:language-asian="zh" style:country-asian="CN" style:language-complex="hi" style:country-complex="IN" fo:hyphenate="false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27" style:parent-style-name="DefaultParagraphFont" style:family="text">
      <style:text-properties style:font-name-complex="Mangal" fo:color="#000000"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style:font-name-complex="Mang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30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37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44" style:parent-style-name="DefaultParagraphFont" style:family="text">
      <style:text-properties style:font-name-complex="Mangal" fo:letter-spacing="0.0416in" style:letter-kerning="true" style:font-size-complex="12pt" style:language-asian="ar" style:country-asian="SA" style:language-complex="hi" style:country-complex="IN"/>
    </style:style>
    <style:style style:name="T45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46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TARYBOS 2021 m. gegužės 27 d. sprendimo Nr. B1-137 „Dėl Molėtų rajono savivaldybės smulkiojo ir vidutinio verslo subjektų rėmimo tvarkos aprašo patvirtinimo“<text:s/></text:p>
      <text:p text:style-name="P18">PAKEITIMO<text:line-break/></text:p>
      <text:p text:style-name="P19">2024 m. liepos    d. Nr.      </text:p>
      <text:p text:style-name="P20">Molėtai</text:p>
      <text:section text:name="Sect1" text:style-name="S1">
        <text:p text:style-name="P22"><draw:frame draw:style-name="F23" text:anchor-type="paragraph" svg:x="3.677in" svg:y="0.7611in" svg:width="3.8388in" draw:z-index="0"><draw:text-box fo:min-height="0.8743in"><text:p text:style-name="P21">Projektas</text:p></draw:text-box></draw:frame></text:p>
        <text:p text:style-name="P24"><text:span text:style-name="T25">Vadovaudamasi Lietuvos Respublikos vietos savivaldos įstatymo 6 straipsnio 38 punktu, 15 straipsnio 2 dalies 14 punktu,<text:s/></text:span><text:span text:style-name="T26">Lietuvos Respublikos<text:s/></text:span><text:span text:style-name="T27">smulkiojo</text:span><text:span text:style-name="T28"><text:s/>ir vidutinio verslo plėtros įstatymo 2 straipsnio 20 dalies 3 punktu, 5 straipsnio 1 dalimi, 6 ir 7 straipsniais,</text:span><text:span text:style-name="T29"><text:s/></text:span><text:span text:style-name="T30">Molėtų rajono savivaldybės smulkiojo ir vidutinio verslo subjektų rėmimo tvarkos aprašo,<text:s/></text:span><text:span text:style-name="T31">patvirtinto Molėtų rajono savivaldybės tarybos 2021<text:s/></text:span><text:span text:style-name="T32">m. gegužės 27 d. sprendimu Nr. B1-137 „Dėl Molėtų rajono<text:s/></text:span><text:soft-page-break/><text:span text:style-name="T33">savivaldybės smulkiojo ir vidutinio verslo subjektų rėmimo tvarkos aprašo patvirtinimo“,<text:s/></text:span><text:span text:style-name="T34">47 punktu, Molėtų rajono savivaldybės strateginio veiklos plano, patvirtinto Molėtų rajono savivaldybės tarybo</text:span><text:span text:style-name="T35">s<text:s/></text:span><text:span text:style-name="T36">2024 m</text:span><text:span text:style-name="T37">. sausio 25 d. sprendimu Nr. B1-1<text:s/></text:span><text:span text:style-name="T38">„Dėl Molėtų rajono savivaldybės strateginio veiklos plano 2024–2026 metams patvirtinimo“,</text:span><text:span text:style-name="T39"><text:s/></text:span><text:span text:style-name="T40">01 programos „Verslo, ūkininkavimo sąlygų bei investicijų aplinkos gerinimo programa“ 2 prioriteto 2.3.2 uždaviniu, siekdama</text:span><text:span text:style-name="T41"><text:s/>gerinti rajone administracinės pagalbos aplinką verslui,</text:span></text:p>
        <text:p text:style-name="P42"><text:span text:style-name="T43">Molėtų rajono savivaldybės taryba<text:s/></text:span><text:span text:style-name="T44">nusprendži</text:span><text:span text:style-name="T45">a:</text:span></text:p>
        <text:p text:style-name="P46">Pakeisti Molėtų rajono savivaldybės smulkiojo ir vidutinio verslo subjektų rėmimo tvarkos aprašą, patvirtintą Molėtų rajono savivaldybės tarybos 2021<text:s/>m. gegužės 27 d. sprendimu Nr. B1-137 „Dėl Molėtų rajono savivaldybės smulkiojo ir vidutinio verslo subjektų rėmimo tvarkos aprašo patvirtinimo“, ir jį išdėstyti nauja redakcija (pridedama).</text:p>
        <text:p text:style-name="P47"/>
        <text:p text:style-name="P48"/>
      </text:section>
      <text:section text:name="Sect2" text:style-name="S2">
        <text:p text:style-name="P49"><text:span text:style-name="T50">Savivaldybės meras</text:span><text:span text:style-name="T51"><text:tab/><text:s text:c="13"/></text:span></text:p>
        <text:p text:style-name="P52"/>
      </text:section>
      <text:section text:name="Sect3" text:style-name="S3"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ltenienė Vaida</meta:initial-creator>
    <dc:creator>adlibuser</dc:creator>
    <meta:creation-date>2024-07-18T07:22:00Z</meta:creation-date>
    <dc:date>2024-07-18T07:2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5" meta:character-count="1703" meta:row-count="36" meta:non-whitespace-character-count="1490"/>
  </office:meta>
</office:document-meta>
</file>