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TableColumn56" style:family="table-column">
      <style:table-column-properties style:column-width="2.559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4604in"/>
    </style:style>
    <style:style style:name="Table55" style:family="table">
      <style:table-properties style:width="6.6937in" fo:margin-left="0.075in" table:align="lef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RASEINIŲ RAJONO SAVIVALDYBĖS <text:s/>TARYBOS ANTIKORUPCIJOS <text:s/>KOMISIJOS</text:p>
            <text:p text:style-name="P36">2021 METŲ VEIKLOS ATASKAITA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16 straipsnio 2 dalies 6 punktu, įgyvendindama Raseinių rajono savivaldybės<text:s/></text:span><text:span text:style-name="T46">tarybos Antikorupcijos komisijos nuostatų, patvirtintų Raseinių rajono savivaldybės tarybos 2019 m. gegužės 28 d. sprendimu Nr. TS-158 „Dėl Raseinių rajono savivaldybės tarybos antikorupcijos komisijos sudarymo ir jos veiklos nuostatų patvirtinimo“, 28 pun</text:span><text:span text:style-name="T47">ktą, Raseinių rajono savivaldybės taryba n u s p r e n d ž i a,</text:span></text:p>
      <text:p text:style-name="P48"><text:span text:style-name="T49">patvirtinti Raseinių rajono savivaldybės tarybos Antikorupcijos komisijos 2021 metų veiklos ataskaitą (pridedama).</text:span></text:p>
      <text:p text:style-name="P50"><text:span text:style-name="T51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2">, LT-76298 Šiauliai).<text:s/>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avivaldybės meras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4T11:53:00Z</meta:creation-date>
    <dc:date>2022-01-14T11:5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1" meta:character-count="1125" meta:row-count="21" meta:non-whitespace-character-count="988"/>
  </office:meta>
</office:document-meta>
</file>