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9416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3" style:parent-style-name="Normal" style:family="paragraph">
      <style:paragraph-properties fo:text-indent="0.043in" fo:background-color="#FFFFFF"/>
      <style:text-properties style:font-name-asian="Calibri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444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/>
      <style:text-properties style:font-name-asian="Calibri" style:font-size-complex="11pt"/>
    </style:style>
    <style:style style:name="P28" style:parent-style-name="Normal" style:family="paragraph">
      <style:paragraph-properties fo:text-align="justify"/>
      <style:text-properties style:font-name-asian="Calibri" style:font-size-complex="11pt"/>
    </style:style>
    <style:style style:name="P29" style:parent-style-name="Normal" style:family="paragraph">
      <style:paragraph-properties fo:text-align="justify"/>
      <style:text-properties style:font-name-asian="Calibri" style:font-size-complex="11pt"/>
    </style:style>
    <style:style style:name="P30" style:parent-style-name="Normal" style:family="paragraph">
      <style:paragraph-properties fo:text-align="justify"/>
      <style:text-properties style:font-name-asian="Calibri" style:font-size-complex="11pt"/>
    </style:style>
    <style:style style:name="P31" style:parent-style-name="Normal" style:family="paragraph">
      <style:paragraph-properties fo:text-align="justify"/>
      <style:text-properties style:font-name-asian="Calibri" style:font-size-complex="11pt"/>
    </style:style>
    <style:style style:name="P32" style:parent-style-name="Normal" style:family="paragraph">
      <style:paragraph-properties fo:text-align="justify"/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77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DALYVAUTI PROJEKTE</text:p>
      <text:p text:style-name="P8"/>
      <text:p text:style-name="P9">2018 m. lapkričio <text:s text:c="6"/>d. Nr. TS-</text:p>
      <text:p text:style-name="P10">Kupiškis</text:p>
      <text:p text:style-name="P11"/>
      <text:p text:style-name="P12"/>
      <text:p text:style-name="P13">Vadovaudamasi Lietuvos Respublikos vietos savivaldos įstatymo 16 straipsnio 4 dalimi ir atsižvelgdama į Kupiškio rajono savivaldybės kultūros centro 2018-10-23 raštą Nr. S-324 „Dėl pritarimo partnerio teisėmis dalyvauti projekte“, Kupiškio rajono savivaldybės taryba <text:s text:c="31"/>n u s p r e n d ž i a:</text:p>
      <text:p text:style-name="P14"><text:span text:style-name="T15">1</text:span><text:span text:style-name="T16">. Pritarti Kupiškio rajono savivaldybės kultūros centrui partnerio teisėmis dalyvauti Kupiškio rajono Subačiaus bendruomenės projekte „Sukauptos tradicijos – jaunimo ateičiai“ <text:s/>(paraiška N</text:span><text:span text:style-name="T17">r. KUPI-LEADER-1C-JKV-3-8-2018), teikiamame Kupiškio rajono vietos veiklos grupei pagal Vietos projektų, teikiamų pagal Kupiškio rajono 2016–2023 m. integruotos vietos plėtros strategijos priemonės „Žmogiškųjų išteklių plėtra ir socialinės integracijos ska</text:span><text:span text:style-name="T18">tinimas veiklos sritį „Bendruomeninių, nevyriausybinių organizacijų, kaimo gyventojų iniciatyvų skatinimas“.</text:span></text:p>
      <text:p text:style-name="P19"><text:span text:style-name="T20">2</text:span><text:span text:style-name="T21">. Leisti prisidėti Kupiškio rajono savivaldybės kultūros centrui ne mažiau kaip 5 procentais tinkamų finansuoti projekto išlaidų ir padengti v</text:span><text:span text:style-name="T22">isas netinkamas, tačiau šiam projektui įgyvendinti reikalingas, išlaidas bei tinkamų finansuoti išlaidų dalį, kurių nepadengia projekto finansavimas.</text:span></text:p>
      <text:p text:style-name="P23">Šis sprendimas per vieną mėnesį gali būti skundžiamas administracinių ginčų komisijos Panevėžio apygardos<text:s/>skyriui Lietuv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24"/>
      <text:p text:style-name="P25"><text:span text:style-name="T26">Savivaldybės meras<text:s/></text:span></text:p>
      <text:p text:style-name="P27"/>
      <text:p text:style-name="P28">Parengė</text:p>
      <text:p text:style-name="P29">Kultūros, švietimo ir sporto skyriaus</text:p>
      <text:p text:style-name="P30">vedėja</text:p>
      <text:p text:style-name="P31"/>
      <text:p text:style-name="P32">Jurgita Trifeldienė</text:p>
      <text:p text:style-name="P33"/>
      <text:soft-page-break/>
      <text:p text:style-name="P34"><text:span text:style-name="T35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11-15T14:37:00Z</meta:creation-date>
    <dc:date>2018-11-15T14:37:00Z</dc:date>
    <meta:print-date>2018-11-15T09:51:00Z</meta:print-date>
    <meta:template xlink:href="Normal.dotm" xlink:type="simple"/>
    <meta:editing-cycles>2</meta:editing-cycles>
    <meta:editing-duration>PT0S</meta:editing-duration>
    <meta:user-defined meta:name="LabbisDVSAttachmentId">978b618b-3191-41f7-b402-d3a5054ad9b4</meta:user-defined>
    <meta:document-statistic meta:page-count="2" meta:paragraph-count="15" meta:word-count="237" meta:character-count="1811" meta:row-count="63" meta:non-whitespace-character-count="1589"/>
  </office:meta>
</office:document-meta>
</file>