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end" fo:margin-right="-0.0402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909in"/>
      <style:text-properties fo:hyphenate="false"/>
    </style:style>
    <style:style style:name="T3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T78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ar" style:country-asian="SA"/>
    </style:style>
    <style:style style:name="T81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T90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T102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T110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T114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ar" style:country-asian="SA"/>
    </style:style>
    <style:style style:name="T118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23" style:parent-style-name="DefaultParagraphFont" style:family="text">
      <style:text-properties fo:color="#000000" style:font-size-complex="12pt" style:language-asian="ar" style:country-asian="SA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27" style:parent-style-name="DefaultParagraphFont" style:family="text">
      <style:text-properties fo:color="#000000" style:font-size-complex="12pt" style:language-asian="ar" style:country-asian="SA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T130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T13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33" style:parent-style-name="DefaultParagraphFont" style:family="text">
      <style:text-properties style:font-name-asian="Calibri" style:font-weight-complex="bold" fo:color="#0000FF" style:font-size-complex="12pt" style:language-asian="ar" style:country-asian="SA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fo:color="#0000FF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ar" style:country-asian="SA"/>
    </style:style>
    <style:style style:name="T140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T143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T148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54" style:parent-style-name="DefaultParagraphFont" style:family="text">
      <style:text-properties fo:color="#000000" style:font-size-complex="12pt" style:language-asian="ar" style:country-asian="SA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T157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ar" style:country-asian="SA"/>
    </style:style>
    <style:style style:name="T161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62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63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64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P16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name-asian="Arial Unicode MS"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name-asian="Arial Unicode MS" fo:color="#000000"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name-asian="Arial Unicode MS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-asian="Arial Unicode MS"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-asian="Arial Unicode MS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-asian="Arial Unicode MS"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name-asian="Arial Unicode MS" fo:color="#000000" style:font-size-complex="12pt"/>
    </style:style>
    <style:style style:name="T201" style:parent-style-name="DefaultParagraphFont" style:family="text">
      <style:text-properties style:font-name-asian="Arial Unicode MS"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name-asian="Arial Unicode MS"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name-asian="Arial Unicode MS"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asian="Arial Unicode MS"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name-asian="Arial Unicode MS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name-asian="Arial Unicode MS"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Arial Unicode MS" fo:color="#000000" style:font-size-complex="12pt"/>
    </style:style>
    <style:style style:name="P227" style:parent-style-name="Normal" style:family="paragraph">
      <style:paragraph-properties fo:line-height="150%" fo:text-indent="0.5909in"/>
      <style:text-properties style:font-size-complex="12pt"/>
    </style:style>
    <style:style style:name="P228" style:parent-style-name="Normal" style:family="paragraph">
      <style:paragraph-properties fo:line-height="150%" fo:text-indent="0.5909in"/>
    </style:style>
    <style:style style:name="P229" style:parent-style-name="Normal" style:family="paragraph">
      <style:paragraph-properties fo:text-align="justify" fo:line-height="150%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/>
      <style:text-properties style:font-size-complex="12pt"/>
    </style:style>
    <style:style style:name="P232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DRUSKININKŲ SAVIVALDYBĖS<text:s/></text:span><text:span text:style-name="T16">GYVENAMŲJŲ VIETOVIŲ TERITORIJŲ RIBŲ NUSTATYMO</text:span></text:p>
      <text:p text:style-name="P17"/>
      <text:p text:style-name="P18"><text:span text:style-name="T19">2018 m. <text:s text:c="18"/>d.</text:span><text:span text:style-name="T20"><text:s/>Nr.<text:s/></text:span><text:span text:style-name="T21"><text:s text:c="6"/></text:span></text:p>
      <text:p text:style-name="P22">Vilnius</text:p>
      <text:p text:style-name="P23"/>
      <text:p text:style-name="P24"><text:span text:style-name="T25">Vadovaudamasi Lietuvos Respublikos teritorijos administracinių vienetų ir jų ribų įstatymo 10 straipsniu ir atsižvelgdama į Druskininkų savivaldybės tarybos<text:s/></text:span><text:span text:style-name="T26">2018 m. vasario 8 d. sprendime Nr. T1-16 „Dėl pritarimo Druskininkų savivaldybės gyvenamųjų vietovi</text:span><text:span text:style-name="T27">ų teritorijų ribų nustatymo planui“ ir 2018 m. gegužės 28 d. sprendime Nr. T1-95 „Dėl Druskininkų savivaldybės tarybos 2018 m. vasario 8 d. sprendimo Nr. T1-16 „Dėl pritarimo Druskininkų savivaldybės gyvenamųjų vietovių teritorijų ribų nustatymo planui“ pa</text:span><text:span text:style-name="T28">keitimo“ išdėstytus pasiūlymus, pateiktus įvertinus vietos gyventojų nuomonę, Lietuvos Respublikos Vyriausybė</text:span><text:span text:style-name="T29"><text:s/>nutaria:</text:span></text:p>
      <text:p text:style-name="P30"><text:span text:style-name="T31">Nustatyti Druskininkų savivaldybės gyvenamųjų vietovių teritorijų ribas pagal pridedamus planus:</text:span></text:p>
      <text:p text:style-name="P32"><text:span text:style-name="T33">1</text:span><text:span text:style-name="T34">. Druskininkų miesto (4 916,26 he</text:span><text:span text:style-name="T35">ktaro).</text:span></text:p>
      <text:p text:style-name="P36"><text:span text:style-name="T37">2</text:span><text:span text:style-name="T38">. Leipalingio seniūnijos:<text:s/></text:span><text:span text:style-name="T39">Baltosios<text:s/></text:span><text:span text:style-name="T40">Ančios HES<text:s/></text:span><text:span text:style-name="T41">kaimo (9,25 hektaro),<text:s/></text:span><text:span text:style-name="T42">Barzdžiūnų<text:s/></text:span><text:span text:style-name="T43">kaimo (</text:span><text:span text:style-name="T44">480,17 hektaro),<text:s/></text:span><text:span text:style-name="T45">Butelionių<text:s/></text:span><text:span text:style-name="T46">kaimo (</text:span><text:span text:style-name="T47">113,04 hektaro),</text:span><text:span text:style-name="T48"><text:s/></text:span><text:span text:style-name="T49">Cimaniūnų<text:s/></text:span><text:span text:style-name="T50">kaimo (</text:span><text:span text:style-name="T51">467,03 hektaro),</text:span><text:span text:style-name="T52"><text:s/></text:span><text:span text:style-name="T53">Černiauskų<text:s/></text:span><text:span text:style-name="T54">kaimo (303,54</text:span><text:span text:style-name="T55"><text:s/>hektaro),<text:s/></text:span><text:span text:style-name="T56">Čivonių<text:s/></text:span><text:span text:style-name="T57">kaimo (81 hektaras</text:span><text:span text:style-name="T58">),<text:s/></text:span><text:span text:style-name="T59">Degėsių kaimo</text:span><text:span text:style-name="T60"><text:s/>(</text:span><text:span text:style-name="T61">258,56 hektaro),<text:s/></text:span><text:span text:style-name="T62">Didžiasalio<text:s/></text:span><text:span text:style-name="T63">kaimo (1 566,65</text:span><text:span text:style-name="T64"><text:s/>hektaro),</text:span><text:span text:style-name="T65"><text:s/></text:span><text:span text:style-name="T66">Diržų kaimo</text:span><text:span text:style-name="T67"><text:s/>(</text:span><text:span text:style-name="T68">634,02 hektaro),<text:s/></text:span><text:span text:style-name="T69">Drapalių k</text:span><text:span text:style-name="T70">aimo (969,67</text:span><text:span text:style-name="T71"><text:s/>hektaro),</text:span><text:span text:style-name="T72"><text:s/></text:span><text:span text:style-name="T73">Druskininkėlių kaimo</text:span><text:span text:style-name="T74"><text:s/>(71,78</text:span><text:span text:style-name="T75"><text:s/>hektaro),<text:s/></text:span><text:span text:style-name="T76">Dubraviškių<text:s/></text:span><text:span text:style-name="T77">kaimo (20,96</text:span><text:span text:style-name="T78"><text:s/>hektaro),<text:s/></text:span><text:span text:style-name="T79">Dulgininkų<text:s/></text:span><text:span text:style-name="T80">kaimo (347,71</text:span><text:span text:style-name="T81"><text:s/>hektaro),</text:span><text:span text:style-name="T82"><text:s/></text:span><text:span text:style-name="T83">Gailiūnų<text:s/></text:span><text:span text:style-name="T84">kaimo<text:s/></text:span><text:span text:style-name="T85">(498,24</text:span><text:span text:style-name="T86"><text:s/>hektaro),</text:span><text:span text:style-name="T87"><text:s/></text:span><text:span text:style-name="T88">Gerdašių<text:s/></text:span><text:span text:style-name="T89">kaimo (697,52</text:span><text:span text:style-name="T90"><text:s/>hektaro),</text:span><text:span text:style-name="T91"><text:s/></text:span><text:span text:style-name="T92">Guobinių<text:s/></text:span><text:span text:style-name="T93">kaimo (735,85</text:span><text:span text:style-name="T94"><text:s/>hektaro),</text:span><text:span text:style-name="T95"><text:s/></text:span><text:span text:style-name="T96">Guronių<text:s/></text:span><text:span text:style-name="T97">kaimo (1 014,03</text:span><text:span text:style-name="T98"><text:s/>hektaro),</text:span><text:span text:style-name="T99"><text:s/></text:span><text:span text:style-name="T100">Janavo kaimo</text:span><text:span text:style-name="T101"><text:s/>(49,86</text:span><text:span text:style-name="T102"><text:s/>hektaro),</text:span><text:span text:style-name="T103"><text:s/></text:span><text:span text:style-name="T104">Jovaišių k</text:span><text:span text:style-name="T105">aimo (1 035,45</text:span><text:span text:style-name="T106"><text:s/>hektaro),</text:span><text:span text:style-name="T107"><text:s/></text:span><text:span text:style-name="T108">Kamorūnų k</text:span><text:span text:style-name="T109">aimo (535,12<text:s/></text:span><text:span text:style-name="T110">hektaro),</text:span><text:span text:style-name="T111"><text:s/></text:span><text:span text:style-name="T112">Karalinavo<text:s/></text:span><text:span text:style-name="T113">viensėdžio (57,53</text:span><text:span text:style-name="T114"><text:s/>hektaro),</text:span><text:span text:style-name="T115"><text:s/></text:span><text:span text:style-name="T116">Kaziulių k</text:span><text:span text:style-name="T117">aimo (</text:span><text:span text:style-name="T118">418,15 hektaro),</text:span><text:span text:style-name="T119"><text:s/></text:span><text:span text:style-name="T120">Krivonių<text:s/></text:span><text:span text:style-name="T121">kaimo (698,76</text:span><text:span text:style-name="T122"><text:s/>hektaro),</text:span><text:span text:style-name="T123"><text:s/></text:span><text:span text:style-name="T124">Leipalingio kaimo</text:span><text:span text:style-name="T125"><text:s/>(767,79</text:span><text:span text:style-name="T126"><text:s/>hektaro),</text:span><text:span text:style-name="T127"><text:s/></text:span><text:span text:style-name="T128">Leipalingio miestelio</text:span><text:span text:style-name="T129"><text:s/>(280,21</text:span><text:span text:style-name="T130"><text:s/>hektaro),</text:span><text:span text:style-name="T131"><text:s/></text:span><text:span text:style-name="T132">Liepiškių</text:span><text:span text:style-name="T133"><text:s/></text:span><text:span text:style-name="T134">kaimo (302,57</text:span><text:span text:style-name="T135"><text:s/>hektaro),</text:span><text:span text:style-name="T136"><text:s/></text:span><text:span text:style-name="T137">Lipliūnų</text:span><text:span text:style-name="T138"><text:s/></text:span><text:span text:style-name="T139">kaimo (</text:span><text:span text:style-name="T140">953,96 hektaro),<text:s/></text:span><text:span text:style-name="T141">Margų<text:s/></text:span><text:span text:style-name="T142">kaimo (289,62</text:span><text:span text:style-name="T143"><text:s/>hektaro),<text:s/></text:span><text:span text:style-name="T144">Mažonių kaimo</text:span><text:span text:style-name="T145"><text:s/></text:span><text:span text:style-name="T146">(69</text:span><text:span text:style-name="T147">2,93</text:span><text:span text:style-name="T148"><text:s/>hektaro),</text:span><text:span text:style-name="T149"><text:s/></text:span><text:span text:style-name="T150">Miciūnų k</text:span><text:span text:style-name="T151">aimo</text:span><text:span text:style-name="T152"><text:s/>(584,28</text:span><text:span text:style-name="T153"><text:s/>hektaro),</text:span><text:span text:style-name="T154"><text:s/></text:span><text:span text:style-name="T155">Mikalinos<text:s/></text:span><text:span text:style-name="T156">kaimo (43,05</text:span><text:span text:style-name="T157"><text:s/>hektaro),</text:span><text:span text:style-name="T158"><text:s/></text:span><text:span text:style-name="T159">Mizarų k</text:span><text:span text:style-name="T160">aimo (982,73</text:span><text:span text:style-name="T161"><text:s/>hektaro), Panemunės kaimo (218,82 hektaro), Paseirės kaimo (335,62 hektaro), Radvilonių kaimo (188,25 hektaro), Raudonikių kaimo (135,66 hektaro), Ricielių</text:span><text:span text:style-name="T162"><text:s/>kaimo (984,10 hektaro), Ringėliškės kaimo (459,01 hektaro), Saltoniškės kaimo (29,67 hektaro), Savanorių kaimo (772,86 hektaro), Snaigupės kaimo (356,70 hektaro), Stačiūnų kaimo (433,12 hektaro), Sventijansko kaimo<text:s/></text:span><text:soft-page-break/><text:span text:style-name="T163">(52,75 hektaro), Šaulėnų kaimo (436,95 h</text:span><text:span text:style-name="T164">ektaro), Tautėnų kaimo (117,37 hektaro), Vaikšnoriškės kaimo (88,42 hektaro), Veršių kaimo (671,35 hektaro), Vileikių kaimo (545,28 hektaro), Vilkanastrų kaimo (487,70 hektaro), Voverių kaimo (73,16 hektaro) ir Zasčiūniškės kaimo (262,33 hektaro).</text:span></text:p>
      <text:p text:style-name="P165"><text:span text:style-name="T166">3</text:span><text:span text:style-name="T167">.</text:span><text:span text:style-name="T168"><text:s/>Viečiūnų seniūnijos:<text:s/></text:span><text:span text:style-name="T169">Grūto<text:s/></text:span><text:span text:style-name="T170">kaimo<text:s/></text:span><text:span text:style-name="T171">(</text:span><text:span text:style-name="T172">1 698,88 hektaro),</text:span><text:span text:style-name="T173"><text:s/></text:span><text:span text:style-name="T174">Jaskonių<text:s/></text:span><text:span text:style-name="T175">kaimo<text:s/></text:span><text:span text:style-name="T176">(</text:span><text:span text:style-name="T177">3 875,06 hektaro),<text:s/></text:span><text:span text:style-name="T178">Kermušijos<text:s/></text:span><text:span text:style-name="T179">kaimo<text:s/></text:span><text:span text:style-name="T180">(</text:span><text:span text:style-name="T181">1 156,69 hektaro),</text:span><text:span text:style-name="T182"><text:s/></text:span><text:span text:style-name="T183">Latežerio<text:s/></text:span><text:span text:style-name="T184">kaimo<text:s/></text:span><text:span text:style-name="T185">(</text:span><text:span text:style-name="T186">2 527,67 hektaro),</text:span><text:span text:style-name="T187"><text:s/></text:span><text:span text:style-name="T188">Mašnyčių<text:s/></text:span><text:span text:style-name="T189">kaimo<text:s/></text:span><text:span text:style-name="T190">(</text:span><text:span text:style-name="T191">597,14 hektaro),</text:span><text:span text:style-name="T192"><text:s/></text:span><text:span text:style-name="T193">Naujasodės kaimo<text:s/></text:span><text:span text:style-name="T194">(</text:span><text:span text:style-name="T195">386,47 hektaro),</text:span><text:span text:style-name="T196"><text:s/></text:span><text:span text:style-name="T197">Neravų<text:s/></text:span><text:span text:style-name="T198">kaimo<text:s/></text:span><text:span text:style-name="T199">(</text:span><text:span text:style-name="T200">329,49 hekta</text:span><text:span text:style-name="T201">ro),</text:span><text:span text:style-name="T202"><text:s/></text:span><text:span text:style-name="T203">Randamonių kaimo</text:span><text:span text:style-name="T204"><text:s/></text:span><text:span text:style-name="T205">(</text:span><text:span text:style-name="T206">2 380,08 hektaro),</text:span><text:span text:style-name="T207"><text:s/>Ratnyčios kaimo<text:s/></text:span><text:span text:style-name="T208">(</text:span><text:span text:style-name="T209">39,58 hektaro),</text:span><text:span text:style-name="T210"><text:s/></text:span><text:span text:style-name="T211">Švendubrės kaimo</text:span><text:span text:style-name="T212"><text:s/></text:span><text:span text:style-name="T213">(</text:span><text:span text:style-name="T214">1 569,28 hektaro),</text:span><text:span text:style-name="T215"><text:s/>Timakavo kaimo<text:s/></text:span><text:span text:style-name="T216">(</text:span><text:span text:style-name="T217">1 261,61 hektaro),</text:span><text:span text:style-name="T218"><text:s/></text:span><text:span text:style-name="T219">Viečiūnų miestelio<text:s/></text:span><text:span text:style-name="T220">(</text:span><text:span text:style-name="T221">1 343,96 hektaro) ir</text:span><text:span text:style-name="T222"><text:s/></text:span><text:span text:style-name="T223">Žiogelių<text:s/></text:span><text:span text:style-name="T224">kaimo<text:s/></text:span><text:span text:style-name="T225">(</text:span><text:span text:style-name="T226">608,85 hektaro).</text:span></text:p>
      <text:p text:style-name="P227"/>
      <text:p text:style-name="P228"/>
      <text:p text:style-name="P229"><text:span text:style-name="T230">Ministras Pirmininkas</text:span></text:p>
      <text:p text:style-name="P231"/>
      <text:p text:style-name="P232">Vidaus<text:s/>reikalų 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Tranylienė</meta:initial-creator>
    <dc:creator>adlibuser</dc:creator>
    <meta:creation-date>2018-07-12T12:35:00Z</meta:creation-date>
    <dc:date>2018-07-12T12:35:00Z</dc:date>
    <meta:template xlink:href="Normal.dotm" xlink:type="simple"/>
    <meta:editing-cycles>2</meta:editing-cycles>
    <meta:editing-duration>PT0S</meta:editing-duration>
    <meta:document-statistic meta:page-count="2" meta:paragraph-count="44" meta:word-count="415" meta:character-count="3222" meta:row-count="158" meta:non-whitespace-character-count="2851"/>
  </office:meta>
</office:document-meta>
</file>