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none" fo:padding-top="0in" fo:padding-left="0.075in" fo:padding-bottom="0in" fo:padding-right="0.075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fo:text-transform="uppercase" style:font-size-complex="12pt"/>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paragraph-properties fo:text-align="center"/>
      <style:text-properties fo:text-transform="uppercase"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7722in" fo:text-indent="-1.181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ext:p text:style-name="P21"/>
          </table:table-cell>
        </table:table-row>
        <table:table-row table:style-name="TableRow22">
          <table:table-cell table:style-name="TableCell23">
            <text:p text:style-name="P24"/>
          </table:table-cell>
          <table:table-cell table:style-name="TableCell25">
            <text:p text:style-name="Normal"/>
          </table:table-cell>
          <table:table-cell table:style-name="TableCell26">
            <text:p text:style-name="P27"/>
          </table:table-cell>
        </table:table-row>
      </table:table>
      <text:p text:style-name="P28"><text:span text:style-name="T29">LIETUVOS RESPUBLIKOS</text:span></text:p>
      <text:p text:style-name="P30">ADMINISTRACINIŲ NUSIŽENGIMŲ KODEKSO 415, 589 IR 611 STRAIPSNIŲ PAKEITIMO</text:p>
      <text:p text:style-name="P31"><text:span text:style-name="T32">ĮSTATYMAS</text:span></text:p>
      <text:p text:style-name="P33"/>
      <text:p text:style-name="P34"/>
      <text:p text:style-name="P35"/>
      <text:p text:style-name="P36">2017 m.<text:tab/><text:tab/><text:tab/>d. Nr.</text:p>
      <text:p text:style-name="P37">Vilnius</text:p>
      <text:p text:style-name="P38"/>
      <text:p text:style-name="P39"/>
      <text:p text:style-name="P40"/>
      <text:p text:style-name="P41"><text:span text:style-name="T42">1</text:span><text:span text:style-name="T43"> straipsnis.<text:s/></text:span><text:span text:style-name="T44">415 straipsnio pakeitimas</text:span></text:p>
      <text:p text:style-name="P45"><text:span text:style-name="T46">1</text:span><text:span text:style-name="T47">. Papildyti 415 straipsnį nauja<text:s/></text:span><text:span text:style-name="T48">6</text:span><text:span text:style-name="T49"> dalimi:</text:span></text:p>
      <text:p text:style-name="P50"><text:span text:style-name="T51">„</text:span><text:span text:style-name="T52">6</text:span><text:span text:style-name="T53">. Motorinių transporto priemonių, kurios pritaikytos eismui kairiąja kelio puse ir (ar) turi vairą dešinėje pusėje, taip pat motorinių transporto priemonių su priekabomis, kurios<text:s/></text:span><text:span text:style-name="T54">pritaikytos eismui kairiąja kelio puse, vairavimas, išskyrus Lietuvos Respublikos saugaus eismo automobilių keliais įstatyme nustatytas išimtis,</text:span></text:p>
      <text:p text:style-name="P55"><text:span text:style-name="T56">užtraukia baudą vairuotojams nuo vieno šimto iki dviejų šimtų eurų.“</text:span></text:p>
      <text:p text:style-name="P57"><text:span text:style-name="T58">2</text:span><text:span text:style-name="T59">. Papildyti 415 straipsnį nauja<text:s/></text:span><text:span text:style-name="T60">7</text:span><text:span text:style-name="T61"> dalimi:</text:span></text:p>
      <text:p text:style-name="P62"><text:span text:style-name="T63">„</text:span><text:span text:style-name="T64">7</text:span><text:span text:style-name="T65">. Šio straipsnio 6 dalyje numatytas administracinis nusižengimas, padarytas pakartotinai,</text:span></text:p>
      <text:p text:style-name="P66"><text:span text:style-name="T67">užtraukia baudą nuo dviejų šimtų iki trijų šimtų eurų.“</text:span></text:p>
      <text:p text:style-name="P68"><text:span text:style-name="T69">3</text:span><text:span text:style-name="T70">. Buvusias 415 straipsnio 6 ir 7 dalis laikyti atitinkamai 8 ir 9 dalimis.</text:span></text:p>
      <text:p text:style-name="P71"><text:span text:style-name="T72">4</text:span><text:span text:style-name="T73">. Pakeis</text:span><text:span text:style-name="T74">ti 415 straipsnio<text:s/></text:span><text:span text:style-name="T75">8</text:span><text:span text:style-name="T76"> dalį ir ją išdėstyti taip:</text:span></text:p>
      <text:p text:style-name="P77"><text:span text:style-name="T78">„</text:span><text:span text:style-name="T79">8</text:span><text:span text:style-name="T80">. Už šio straipsnio 3 dalyje numatytą administracinį nusižengimą gali būti skiriamas teisės vairuoti transporto priemones atėmimas nuo vieno iki trijų mėnesių. Už šio straipsnio 5 dalyje numatytą administr</text:span><text:span text:style-name="T81">acinį nusižengimą gali būti skiriamas teisės vairuoti transporto priemones atėmimas nuo šešių mėnesių iki vienų metų. Už šio straipsnio 7 dalyje numatytą administracinį nusižengimą vairuotojams privaloma skirti teisės vairuoti transporto priemones atėmimą<text:s/></text:span><text:span text:style-name="T82">nuo vieno iki trijų mėnesių.“</text:span></text:p>
      <text:p text:style-name="P83"/>
      <text:p text:style-name="P84"><text:span text:style-name="T85">2</text:span><text:span text:style-name="T86"> straipsnis.<text:s/></text:span><text:span text:style-name="T87">589 straipsnio pakeitimas</text:span></text:p>
      <text:p text:style-name="P88"><text:span text:style-name="T89">1</text:span><text:span text:style-name="T90">.<text:s/></text:span><text:span text:style-name="T91">Pakeisti 589 straipsnio 31 punktą ir jį išdėstyti taip:</text:span></text:p>
      <text:p text:style-name="P92"><text:span text:style-name="T93">„</text:span><text:span text:style-name="T94">31</text:span><text:span text:style-name="T95">) aplinkos apsaugos valstybinės kontrolės institucijų aplinkos apsaugos valstybinės kontrolės pareigūnai,<text:s/></text:span><text:span text:style-name="T96">valstybinių rezervatų, valstybinių parkų ir biosferos rezervatų direkcijų bei saugomų teritorijų valstybinio valdymo ir kontrolės įstaigų, kitų institucijų, kurių pareigūnams įstatymuose ir kituose teisės aktuose nustatyta tvarka suteikti įgaliojimai atlik</text:span><text:span text:style-name="T97">ti aplinkos apsaugos valstybinę kontrolę, – dėl šio kodekso 48 straipsnio 1, 2 dalyse, 110, 111, 114, 235, 236, 237, 238, 239, 241, 242, 243, 244, 246, 247, 248, 249, 250, 251, 252, 253, 255, 256, 257, 258, 259, 260, 262, 264, 265, 266, 267, 268, 269, 270,</text:span><text:span text:style-name="T98"><text:s/>271, 272, 273, 274, 275, 276, 277, 278, 279, 280, 281, 282, 283, 284, 285, 286, 287, 288, 289, 290, 291, 292, 293 straipsniuose, 294 straipsnio 2 dalyje, 295 straipsnio 1, 2 dalyse, 296 straipsnio 2 dalyje, 299 straipsnio 3 dalyje, 303, 304, 305, 306, 307</text:span><text:span text:style-name="T99">, 308, 309, 310, 311, 312, 313, 315, 316, 317, 318, 346 straipsniuose, 431 straipsnio 1, 2 dalyse, 505, 507, 546 straipsniuose numatytų administracinių nusižengimų;“.</text:span></text:p>
      <text:p text:style-name="P100"><text:span text:style-name="T101">2</text:span><text:span text:style-name="T102">.<text:s/></text:span><text:span text:style-name="T103">Pakeisti 589 straipsnio 40 punktą ir jį išdėstyti taip:</text:span></text:p>
      <text:p text:style-name="P104"><text:span text:style-name="T105">„</text:span><text:span text:style-name="T106">40</text:span><text:span text:style-name="T107">) Lietuvos Respub</text:span><text:span text:style-name="T108">likos muitinės – dėl šio kodekso 47 straipsnio 3 dalyje, 49 straipsnio 5 dalyje, 63 straipsnio 6 dalyje, 64 straipsnyje, 65 straipsnio 3 dalyje, 66 straipsnio 5 dalyje, 69, 121, 122, 125 straipsniuose, 140 straipsnio 1, 2 dalyse, 141, 143, 173, 174, 176, 1</text:span><text:span text:style-name="T109">87, 208<text:s/></text:span><text:soft-page-break/><text:span text:style-name="T110">straipsniuose, 209 straipsnio 1, 2, 3, 4, 5, 6, 7, 8 dalyse, 210, 211, 212, 213, 214, 215, 216, 217, 217</text:span><text:span text:style-name="T111">1</text:span><text:span text:style-name="T112">, 218, 219, 221, 224 straipsniuose, 234 straipsnio 1 dalyje, 245 straipsnyje, 251 straipsnio 1, 2, 3, 5, 6, 7, 8, 9, 10, 11, 12, 13, 14, 15, 16</text:span><text:span text:style-name="T113">, 17, 18, 19 dalyse, 284 straipsnio 5, 6 dalyse, 285 straipsnio 1 dalyje, 303 straipsnio 1, 2, 3 dalyse, 308 straipsnio 3, 6 dalyse, 309 straipsnio 6, 9 dalyse, 310 straipsnio 10, 11 dalyse, 312 straipsnio 1, 2 dalyse, 341 straipsnyje, 342 straipsnio 3, 4<text:s/></text:span><text:span text:style-name="T114">dalyse, 408, 412 straipsniuose, 426 straipsnio 4 dalyje, 431 straipsnio 1, 2 dalyse, 436, 437, 450 straipsniuose, 459 straipsnio 3, 4, 5, 7 dalyse, 463, 464, 475, 504, 505 straipsniuose, 506 straipsnio 4 dalyje, 508, 515 straipsniuose numatytų administraci</text:span><text:span text:style-name="T115">nių nusižengimų;“.</text:span></text:p>
      <text:p text:style-name="P116"><text:span text:style-name="T117">3</text:span><text:span text:style-name="T118">.<text:s/></text:span><text:span text:style-name="T119">Pakeisti 589 straipsnio 55 punktą ir jį išdėstyti taip:</text:span></text:p>
      <text:p text:style-name="P120"><text:span text:style-name="T121">„</text:span><text:span text:style-name="T122">55</text:span><text:span text:style-name="T123">) Valstybės sienos apsaugos tarnybos prie Vidaus reikalų ministerijos – dėl šio kodekso 65 straipsnio 3 dalyje, 208 straipsnyje, 209 straipsnio 1, 2, 3, 4, 5, 6, 7,<text:s/></text:span><text:span text:style-name="T124">8 dalyse, 224, 408 straipsniuose, 415 straipsnio 1 dalyje, 417 straipsnio 7 dalyje, 426 straipsnio 4 dalyje, 431 straipsnio 1, 2 dalyse, 436, 438 straipsniuose, 439 straipsnio 2 dalyje, 450 straipsnyje, 506 straipsnio 4 dalyje, 508, 536, 537, 538, 539, 543</text:span><text:span text:style-name="T125"><text:s/>straipsniuose numatytų administracinių nusižengimų;“.</text:span></text:p>
      <text:p text:style-name="P126"><text:span text:style-name="T127">4</text:span><text:span text:style-name="T128">.<text:s/></text:span><text:span text:style-name="T129">Pakeisti 589 straipsnio 63 punktą ir jį išdėstyti taip:</text:span></text:p>
      <text:p text:style-name="P130"><text:span text:style-name="T131">„</text:span><text:span text:style-name="T132">63</text:span><text:span text:style-name="T133">) Valstybinės kelių transporto inspekcijos prie Susisiekimo ministerijos – dėl šio kodekso 127 straipsnio 1, 2 dalyse, 150, 306,<text:s/></text:span><text:span text:style-name="T134">307 straipsniuose, 369 straipsnio 5, 6 dalyse, 370, 372 straipsniuose, 415 straipsnio 2 dalyje, 425 straipsnyje, 426 straipsnio 4 dalyje, 429 straipsnyje, 431 straipsnio 1, 2 dalyse, 434 straipsnio 2 dalyje, 435, 436, 439, 440, 441, 446, 447, 448, 449, 450</text:span><text:span text:style-name="T135">, 451, 452, 453, 454, 455, 456, 457 straipsniuose, 459 straipsnio 3, 4, 5, 7, 8 dalyse, 463, 505, 507 straipsniuose numatytų administracinių nusižengimų;“.</text:span></text:p>
      <text:p text:style-name="P136"/>
      <text:p text:style-name="P137"><text:span text:style-name="T138">3</text:span><text:span text:style-name="T139"> straipsnis.<text:s/></text:span><text:span text:style-name="T140">611 straipsnio pakeitimas</text:span></text:p>
      <text:p text:style-name="P141"><text:span text:style-name="T142">Pakeisti 611 straipsnį ir jį išdėstyti taip:</text:span></text:p>
      <text:p text:style-name="P143"><text:span text:style-name="T144">„</text:span><text:span text:style-name="T145">6</text:span><text:span text:style-name="T146">11</text:span><text:span text:style-name="T147"><text:s/>straipsnis.</text:span><text:span text:style-name="T148"><text:tab/></text:span><text:span text:style-name="T149">Administracinio nusižengimo protokolo ir administracinio nurodymo surašymas tais atvejais, kai nusižengimas užfiksuotas ne asmens, įtariamo administracinio nusižengimo padarymu, akivaizdoje</text:span></text:p>
      <text:p text:style-name="P150"><text:span text:style-name="T151">1</text:span><text:span text:style-name="T152">. Kai šio kodekso 264 straipsnio 1 ir 2 daly</text:span><text:span text:style-name="T153">se (transporto priemonių važiavimas ar stovėjimas pažeidžiant nustatytus reikalavimus), 278 straipsnio 2 dalyje, 282 straipsnyje, 415 straipsnio 1 dalyje, 2 dalyje (transporto priemonių, kurios nustatyta tvarka neįregistruotos (neperregistruotos) arba be p</text:span><text:span text:style-name="T154">rivalomosios techninės apžiūros, vairavimas), 416 straipsnyje, 417 straipsnio 1 dalyje (kelio ženklo „Eismo juosta maršrutiniam transportui“ ir (arba) važiavimo „A“ raide pažymėta eismo juosta reikalavimų pažeidimas), 2 dalyje, 3 dalyje (draudimo vairuotoj</text:span><text:span text:style-name="T155">ams naudotis mobiliojo ryšio priemonėmis, kai jomis naudojamasi rankomis, išskyrus atvejus, kai stovinčios transporto priemonės variklis išjungtas, nesilaikymas), 4 dalyje, 418, 419, 463 straipsniuose numatytas administracinis nusižengimas užfiksuotas ne a</text:span><text:span text:style-name="T156">smens, įtariamo administracinio nusižengimo padarymu, akivaizdoje, administracinio nusižengimo protokolas su administraciniu nurodymu surašomas ir siunčiamas transporto priemonės savininkui (valdytojui). Jei administracinį nusižengimą padarė kitas asmuo, t</text:span><text:span text:style-name="T157">ransporto priemonės savininkas (valdytojas) turi per trisdešimt kalendorinių dienų nuo administracinio nusižengimo protokolo išsiuntimo dienos pranešti institucijai (institucijos teritoriniam padaliniui), kurios pareigūnas nustatė administracinį nusižengim</text:span><text:span text:style-name="T158">ą, jos nurodytu būdu duomenis apie asmenį (vardą, pavardę, asmens kodą arba gimimo datą, gyvenamąją vietą, dokumento, suteikiančio teisę vairuoti transporto priemones, išdavimo datą, numerį ir dokumentą išdavusią instituciją), kuris tam tikru metu valdė tr</text:span><text:span text:style-name="T159">ansporto priemonės savininkui (valdytojui) priklausančią transporto priemonę ar ja naudojosi, arba institucijai pareikalavus atvykti į instituciją (institucijos teritorinį padalinį), kurios pareigūnas nustatė administracinį nusižengimą. Transporto priemonė</text:span><text:span text:style-name="T160">s savininko (valdytojo) nurodytam asmeniui surašomas ir siunčiamas naujas administracinio nusižengimo protokolas su administraciniu nurodymu, o transporto priemonės savininkui (valdytojui) surašytas administracinio nusižengimo protokolas su administraciniu</text:span><text:span text:style-name="T161"><text:s/>nurodymu pripažįstamas negaliojančiu.</text:span></text:p>
      <text:p text:style-name="P162"><text:span text:style-name="T163">2</text:span><text:span text:style-name="T164">. Kai transporto priemonės savininkas (valdytojas) yra juridinis asmuo, apie šio straipsnio 1 dalyje nurodytą administracinį nusižengimą pranešama šio juridinio asmens vadovui. Juridinio asmens vadovas ar kitas a</text:span><text:span text:style-name="T165">tsakingas asmuo per tris darbo dienas nuo pranešimo apie administracinį nusižengimą gavimo dienos privalo pranešti duomenis apie asmenį (vardą, pavardę, asmens kodą arba gimimo datą, gyvenamąją vietą, dokumento, suteikiančio teisę vairuoti transporto priem</text:span><text:span text:style-name="T166">ones, išdavimo datą, numerį ir dokumentą išdavusią instituciją), kuris tam tikru metu naudojosi transporto priemonės savininkui (valdytojui) priklausančia transporto priemone, o dėl Kodekso 415 straipsnio 1 dalyje nurodyto administracinio nusižengimo – tai</text:span><text:span text:style-name="T167">p pat duomenis apie asmenį (vardą, pavardę, asmens kodą arba gimimo datą, gyvenamąją vietą), kuris tam tikru metu buvo atsakingas už konkrečios transporto priemonės valdytojų civilinės atsakomybės privalomojo draudimo sutarties sudarymą. Šiam asmeniui sura</text:span><text:span text:style-name="T168">šomas ir siunčiamas administracinio nusižengimo protokolas su administraciniu nurodymu. Juridinis asmuo</text:span><text:s/><text:span text:style-name="T169">arba jo filialas, kuris perdavė transporto priemonę naudoti pagal lizingo (finansinės nuomos), išperkamosios nuomos ar kitą sutartį (toliau – lizingo su</text:span><text:span text:style-name="T170">tartis), privalo pranešti duomenis apie fizinį asmenį (vardą, pavardę, asmens kodą arba gimimo datą, gyvenamąją vietą) arba juridinį asmenį (juridinio asmens pavadinimą, kodą, buveinės adresą), kuriam pagal lizingo sutartį perduota valdyti transporto priem</text:span><text:span text:style-name="T171">onė.</text:span></text:p>
      <text:p text:style-name="P172"><text:span text:style-name="T173">3</text:span><text:span text:style-name="T174">. Nustatant šio straipsnio 1 dalyje nurodytus administracinius nusižengimus, daromos transporto priemonės nuotraukos, kuriose užfiksuojami nusižengimai, arba nusižengimai užfiksuojami stacionariomis ar mobiliosiomis teisės pažeidimų fiksavimo sis</text:span><text:span text:style-name="T175">temomis.“</text:span></text:p>
      <text:p text:style-name="P176"/>
      <text:p text:style-name="P177"><text:span text:style-name="T178">4</text:span><text:span text:style-name="T179"> straipsnis.<text:s/></text:span><text:span text:style-name="T180">Įstatymo įsigaliojimas</text:span></text:p>
      <text:p text:style-name="P181"><text:span text:style-name="T182">Šio įstatymo 1 straipsnis įsigalioja 2018 m. sausio 1 d.</text:span></text:p>
      <text:p text:style-name="P183"/>
      <text:p text:style-name="P184"/>
      <text:p text:style-name="P185"><text:span text:style-name="T186">Skelbiu šį Lietuvos Respublikos Seimo priimtą įstatymą.</text:span></text:p>
      <text:p text:style-name="P187"/>
      <text:p text:style-name="P188"><text:span text:style-name="T1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8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3</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0T05:22:00Z</meta:creation-date>
    <dc:date>2017-05-10T05:22:00Z</dc:date>
    <meta:print-date>2016-11-02T09:11:00Z</meta:print-date>
    <meta:template xlink:href="Normal.dotm" xlink:type="simple"/>
    <meta:editing-cycles>2</meta:editing-cycles>
    <meta:editing-duration>PT0S</meta:editing-duration>
    <meta:document-statistic meta:page-count="3" meta:paragraph-count="46" meta:word-count="1094" meta:character-count="9298" meta:row-count="187" meta:non-whitespace-character-count="8250"/>
  </office:meta>
</office:document-meta>
</file>